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gl" fo:country="ES" officeooo:rsid="0011ddf0" officeooo:paragraph-rsid="0011ddf0"/>
    </style:style>
    <style:style style:name="P2" style:family="paragraph" style:parent-style-name="Standard">
      <style:paragraph-properties fo:text-align="justify" style:justify-single-word="false"/>
      <style:text-properties fo:language="gl" fo:country="ES" officeooo:rsid="0011ddf0" officeooo:paragraph-rsid="00176628"/>
    </style:style>
    <style:style style:name="P3" style:family="paragraph" style:parent-style-name="Standard">
      <style:paragraph-properties fo:text-align="justify" style:justify-single-word="false"/>
      <style:text-properties fo:language="gl" fo:country="ES" officeooo:rsid="00132d2a" officeooo:paragraph-rsid="00132d2a"/>
    </style:style>
    <style:style style:name="P4" style:family="paragraph" style:parent-style-name="Standard">
      <style:paragraph-properties fo:text-align="justify" style:justify-single-word="false"/>
      <style:text-properties fo:language="gl" fo:country="ES" officeooo:rsid="00137476" officeooo:paragraph-rsid="00137476"/>
    </style:style>
    <style:style style:name="P5" style:family="paragraph" style:parent-style-name="Standard">
      <style:paragraph-properties fo:text-align="justify" style:justify-single-word="false"/>
      <style:text-properties fo:language="gl" fo:country="ES" officeooo:rsid="00137476" officeooo:paragraph-rsid="00155831"/>
    </style:style>
    <style:style style:name="P6" style:family="paragraph" style:parent-style-name="Standard">
      <style:paragraph-properties fo:text-align="justify" style:justify-single-word="false"/>
      <style:text-properties fo:language="gl" fo:country="ES" fo:font-weight="bold" officeooo:rsid="0011ddf0" officeooo:paragraph-rsid="0011ddf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gl" fo:country="ES" style:text-underline-style="solid" style:text-underline-width="auto" style:text-underline-color="font-color" fo:font-weight="bold" officeooo:rsid="0011ddf0" officeooo:paragraph-rsid="0011ddf0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gl" fo:country="ES" style:text-underline-style="solid" style:text-underline-width="auto" style:text-underline-color="font-color" fo:font-weight="bold" officeooo:rsid="0011ddf0" officeooo:paragraph-rsid="0011ddf0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gl" fo:country="ES" fo:font-weight="normal" officeooo:rsid="00176628" officeooo:paragraph-rsid="00176628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gl" fo:country="ES" fo:font-weight="normal" officeooo:rsid="0017be99" officeooo:paragraph-rsid="0017be99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gl" fo:country="ES" fo:font-weight="normal" officeooo:rsid="001a74c5" officeooo:paragraph-rsid="001a74c5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gl" fo:country="ES" fo:font-weight="normal" officeooo:rsid="001f2194" officeooo:paragraph-rsid="001f2194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gl" fo:country="ES" fo:font-weight="normal" officeooo:rsid="001f2218" officeooo:paragraph-rsid="001f2218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gl" fo:country="ES" fo:font-weight="normal" officeooo:rsid="001f6fdd" officeooo:paragraph-rsid="001f6fdd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language="gl" fo:country="ES" fo:font-weight="normal" officeooo:rsid="00185199" officeooo:paragraph-rsid="001f6fdd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language="gl" fo:country="ES" fo:font-weight="normal" officeooo:rsid="0021adc9" officeooo:paragraph-rsid="0021adc9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language="gl" fo:country="ES" fo:font-weight="normal" officeooo:rsid="00234c8c" officeooo:paragraph-rsid="00234c8c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language="gl" fo:country="ES" fo:font-weight="normal" officeooo:rsid="00249af1" officeooo:paragraph-rsid="00249af1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language="gl" fo:country="ES" fo:font-weight="normal" officeooo:rsid="00269b3d" officeooo:paragraph-rsid="00269b3d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language="gl" fo:country="ES" fo:font-weight="normal" officeooo:rsid="00276fb0" officeooo:paragraph-rsid="00276fb0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language="gl" fo:country="ES" fo:font-weight="normal" officeooo:rsid="0027dbfc" officeooo:paragraph-rsid="0027dbfc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language="gl" fo:country="ES" fo:font-weight="normal" officeooo:rsid="0028892a" officeooo:paragraph-rsid="0028892a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language="gl" fo:country="ES" fo:font-weight="normal" officeooo:rsid="00295a6f" officeooo:paragraph-rsid="00295a6f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language="gl" fo:country="ES" fo:font-weight="normal" officeooo:rsid="002c7a28" officeooo:paragraph-rsid="002c7a28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language="gl" fo:country="ES" fo:font-weight="normal" officeooo:rsid="002d01d6" officeooo:paragraph-rsid="002d01d6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language="gl" fo:country="ES" fo:font-weight="normal" officeooo:rsid="002d6666" officeooo:paragraph-rsid="002d6666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rsid="001d1dd8" officeooo:paragraph-rsid="001d1dd8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weight="normal" officeooo:rsid="001d743d" officeooo:paragraph-rsid="001d743d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weight="normal" officeooo:rsid="001dd113" officeooo:paragraph-rsid="001dd113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7476" style:font-weight-asian="bold" style:font-weight-complex="bold"/>
    </style:style>
    <style:style style:name="T3" style:family="text">
      <style:text-properties fo:font-weight="bold" officeooo:rsid="00176628" style:font-weight-asian="bold" style:font-weight-complex="bold"/>
    </style:style>
    <style:style style:name="T4" style:family="text">
      <style:text-properties fo:font-weight="bold" officeooo:rsid="00265a3c" style:font-weight-asian="bold" style:font-weight-complex="bold"/>
    </style:style>
    <style:style style:name="T5" style:family="text">
      <style:text-properties fo:font-weight="bold" officeooo:rsid="0028892a" style:font-weight-asian="bold" style:font-weight-complex="bold"/>
    </style:style>
    <style:style style:name="T6" style:family="text">
      <style:text-properties fo:font-weight="bold" officeooo:rsid="002d01d6" style:font-weight-asian="bold" style:font-weight-complex="bold"/>
    </style:style>
    <style:style style:name="T7" style:family="text">
      <style:text-properties officeooo:rsid="0014da42"/>
    </style:style>
    <style:style style:name="T8" style:family="text">
      <style:text-properties officeooo:rsid="00155831"/>
    </style:style>
    <style:style style:name="T9" style:family="text">
      <style:text-properties officeooo:rsid="00175566"/>
    </style:style>
    <style:style style:name="T10" style:family="text">
      <style:text-properties officeooo:rsid="00176628"/>
    </style:style>
    <style:style style:name="T11" style:family="text">
      <style:text-properties officeooo:rsid="0017be99"/>
    </style:style>
    <style:style style:name="T12" style:family="text">
      <style:text-properties officeooo:rsid="00180092"/>
    </style:style>
    <style:style style:name="T13" style:family="text">
      <style:text-properties officeooo:rsid="0018e1d1"/>
    </style:style>
    <style:style style:name="T14" style:family="text">
      <style:text-properties officeooo:rsid="001974e4"/>
    </style:style>
    <style:style style:name="T15" style:family="text">
      <style:text-properties officeooo:rsid="001d1dd8"/>
    </style:style>
    <style:style style:name="T16" style:family="text">
      <style:text-properties fo:language="gl" fo:country="ES"/>
    </style:style>
    <style:style style:name="T17" style:family="text">
      <style:text-properties fo:language="gl" fo:country="ES" fo:font-weight="bold" style:font-weight-asian="bold" style:font-weight-complex="bold"/>
    </style:style>
    <style:style style:name="T18" style:family="text">
      <style:text-properties fo:language="gl" fo:country="ES" officeooo:rsid="0011ddf0"/>
    </style:style>
    <style:style style:name="T19" style:family="text">
      <style:text-properties fo:language="gl" fo:country="ES" officeooo:rsid="001d743d"/>
    </style:style>
    <style:style style:name="T20" style:family="text">
      <style:text-properties fo:language="gl" fo:country="ES" officeooo:rsid="001dd113"/>
    </style:style>
    <style:style style:name="T21" style:family="text">
      <style:text-properties fo:language="gl" fo:country="ES" officeooo:rsid="002e397c"/>
    </style:style>
    <style:style style:name="T22" style:family="text">
      <style:text-properties officeooo:rsid="001f2218"/>
    </style:style>
    <style:style style:name="T23" style:family="text">
      <style:text-properties officeooo:rsid="001f6fdd"/>
    </style:style>
    <style:style style:name="T24" style:family="text">
      <style:text-properties officeooo:rsid="0020fd75"/>
    </style:style>
    <style:style style:name="T25" style:family="text">
      <style:text-properties officeooo:rsid="00234c8c"/>
    </style:style>
    <style:style style:name="T26" style:family="text">
      <style:text-properties officeooo:rsid="00249af1"/>
    </style:style>
    <style:style style:name="T27" style:family="text">
      <style:text-properties officeooo:rsid="00265a3c"/>
    </style:style>
    <style:style style:name="T28" style:family="text">
      <style:text-properties officeooo:rsid="00269b3d"/>
    </style:style>
    <style:style style:name="T29" style:family="text">
      <style:text-properties officeooo:rsid="00271ec1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officeooo:rsid="0027dbfc" style:font-size-asian="8pt" style:font-size-complex="8pt"/>
    </style:style>
    <style:style style:name="T32" style:family="text">
      <style:text-properties fo:font-size="12pt" style:font-size-asian="10.5pt" style:font-size-complex="12pt"/>
    </style:style>
    <style:style style:name="T33" style:family="text">
      <style:text-properties fo:font-size="12pt" officeooo:rsid="0027dbfc" style:font-size-asian="10.5pt" style:font-size-complex="12pt"/>
    </style:style>
    <style:style style:name="T34" style:family="text">
      <style:text-properties fo:font-size="12pt" officeooo:rsid="002e397c" style:font-size-asian="10.5pt" style:font-size-complex="12pt"/>
    </style:style>
    <style:style style:name="T35" style:family="text">
      <style:text-properties officeooo:rsid="0028892a"/>
    </style:style>
    <style:style style:name="T36" style:family="text">
      <style:text-properties officeooo:rsid="002b502f"/>
    </style:style>
    <style:style style:name="T37" style:family="text">
      <style:text-properties officeooo:rsid="002d01d6"/>
    </style:style>
    <style:style style:name="T38" style:family="text">
      <style:text-properties officeooo:rsid="002d6666"/>
    </style:style>
    <style:style style:name="T39" style:family="text">
      <style:text-properties officeooo:rsid="002ef7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S RETOS DO MUNDO ACTUAL</text:p>
      <text:p text:style-name="P1"/>
      <text:p text:style-name="P8">REVOLUCIÓN TECNOLÓXICA</text:p>
      <text:p text:style-name="P1"><text:s text:c="28"/><text:span text:style-name="T1">A Revolución Tecnolóxica:</text:span></text:p>
      <text:p text:style-name="P3"><text:span text:style-name="T36">Na actualidade asistimos a un desenvolvemento tecnolóxico sen precedentes que se manifesta na xeneralización de </text:span>Internet, <text:span text:style-name="T36">da nova tecnoloxía de transmisión inalámbrica </text:span>5G, <text:span text:style-name="T36">dos</text:span> <text:span text:style-name="T36">d</text:span>ispositivos persoais. <text:span text:style-name="T36">Asistimos pois a </text:span><text:span text:style-name="T7">4ª Revolución industrial </text:span><text:span text:style-name="T36">que se caracteriza pola</text:span><text:span text:style-name="T7"> automatización dos procesos produtivos e a xeneralización dos robots nas cadeas de montaxe, almacenamento e distribución. </text:span><text:span text:style-name="T36">Esta revolución tecnolóxica ven acompañada pola x</text:span><text:span text:style-name="T15">eneralización da</text:span> domótica, criptomonedas, microchips (problemas de abastecemento <text:span text:style-name="T15">para as industrias</text:span>).</text:p>
      <text:p text:style-name="P1"><text:s text:c="27"/><text:span text:style-name="T1">A Nova Carreira Espacial:</text:span></text:p>
      <text:p text:style-name="P3">O desenvolvemento tecnolóxico inflúe no retorno á carreira espacial. <text:span text:style-name="T9">Novos obxectivos, como o de pisar Marte e novos actores: a EE.UU e Rusia, súmanse axencias espaciais doutros países </text:span><text:span text:style-name="T39">como </text:span><text:span text:style-name="T9">Xapón, China, India. O proxecto da Estación Espacial Internacional, na que participan tamén a UE e Canadá favoreceron </text:span><text:span text:style-name="T15">o</text:span><text:span text:style-name="T9"> re</text:span><text:span text:style-name="T15">inicio</text:span><text:span text:style-name="T9"> das misións. </text:span>Os proxectos están m<text:span text:style-name="T8">o</text:span>tivados por <text:s/>distintas causas: prestixio, experimentación, procura de novas materias primas, <text:span text:style-name="T9">viaxes espaciais</text:span>... <text:span text:style-name="T9">Multitude de satélites posibilitan a comunicación inalámbrica e múltiples investigacións.</text:span></text:p>
      <text:p text:style-name="P1"><text:s text:c="25"/><text:span text:style-name="T1"><text:s text:c="2"/>O poder dos grandes Medios de Comunicación </text:span><text:span text:style-name="T2">e Intoxicación da Información:</text:span></text:p>
      <text:p text:style-name="P5">O acceso á información xeneralizouse e está ó alcance de calquera, <text:span text:style-name="T8">pero o uso das redes sociais leva implícito o coñecemento de cada un de nós, como posibles consumidores, polas grandes empresas: coñecen os nosos gustos, as nosas preferencias, desprazamentos... </text:span></text:p>
      <text:p text:style-name="P5"><text:span text:style-name="T8">As Big Data, millóns de datos que circulan diariamente pola rede, permiten ás empresas adaptarse perfectamente ó mercado. Pero ó mesmo tempo lles permite condicionar e influír nos gustos do consumidor. Esta mesma realidade acontece cos medios de comunicación que dirixen a información,as noticias, as opinións </text:span><text:span text:style-name="T9">e que exercen así un control sobre a poboación, sobre a opinión, co resultado da perda do criterio persoal e o pensamento crítico.</text:span></text:p>
      <text:p text:style-name="P5"><text:span text:style-name="T8">A</text:span> posibilidade de acceder ós datos persoais con distintos fins, a intoxicación das fake news, fannos máis vulnerables e alteran as relacións sociais. Crecen as tecnopatoloxías, o ciberbullyng <text:span text:style-name="T9">e ciberbaiting (humillación a través da rede)</text:span> e os ataques informáticos.</text:p>
      <text:p text:style-name="P1"/>
      <text:p text:style-name="P8">REFERENTES IDEOLÓXICOS. <text:span text:style-name="T10">POSMODERNISMO. IDEOLOXÍAS ALTERNATIVAS</text:span></text:p>
      <text:p text:style-name="P1"><text:s text:c="29"/><text:span text:style-name="T1"><text:s/>Sociedade líquida:</text:span></text:p>
      <text:p text:style-name="P4"><text:span text:style-name="T7">Termo acuñado por Zigmunt</text:span><text:span text:style-name="T10"> </text:span><text:span text:style-name="T7">Bauman, que define o mundo actual como un estado fluído e volátil na que domina a sociedade líquida, caracterizada polos cambios vertixinosos que xera</text:span><text:span text:style-name="T39">n</text:span><text:span text:style-name="T7"> incert</text:span><text:span text:style-name="T39">eza</text:span><text:span text:style-name="T7"> e debilita os vínculos humanos. </text:span>A rapidez con que acontecen os cambios; o volume e ubicuidade dos coñecementos obrigan a unha renovación constante. <text:span text:style-name="T7">O emprego de redes sociais despersonaliza a convivencia, as relacións se circunscriben ás persoas que comparten o nosos pensamento, as nosas af</text:span><text:span text:style-name="T39">ec</text:span><text:span text:style-name="T7">cións, illándonos do resto. A superficialidade imponse nas relacións e dificúltase a amistade... </text:span><text:span text:style-name="T10">Un mundo saturado de ideas e información que non sempre son fiables, de arelas de renovación continua e de consumismo. </text:span>Esta situación xera inseguridade, ansiedade e un maior individualismo.</text:p>
      <text:p text:style-name="P2"><text:s text:c="29"/><text:span text:style-name="T1"><text:s/></text:span><text:span text:style-name="T3">Novos movementos globais</text:span></text:p>
      <text:p text:style-name="P9">Nas ultimas décadas destaca a característica do carácter g<text:span text:style-name="T39">l</text:span>obal dos movementos sociais. Movementos moi afastados xeogr<text:span text:style-name="T15">a</text:span>ficamente que coinciden nas mesmas reivindicación e formas de protesta a prol dunha maior democratización e en contra das des<text:span text:style-name="T39">i</text:span>gualdades sociais, a guerra e a violencia.</text:p>
      <text:p text:style-name="P9">Como exemplos, o Non Á Guerra en 2003 contra a invasión de Irak por Bush e aliados. A crise de 2008 estimulou a aparición dos “indignados” que demandaban un novo modelo económico e social: en España, o movemento 15 M ou Democracia Real Ya, en 2011... <text:span text:style-name="T11">Nos países islámicos do Norte de África coñecéronse como “Primavera Árabe”, e remataron co derrocamento de varios ditadores.</text:span></text:p>
      <text:p text:style-name="P24">Outro movemento importante é o Movemento Antiglobalización. Iniciouse con protestas colectivas en 1999 durante a reunión da Organización Mundial do Comercio en Seattle (USA). Desde ese ano, durante todas as reunións do FMI ou o BM (Banco Mundial) foron contestadas por concentracións e <text:soft-page-break/>manifestacións para denunciar a inxustiza e a desigualdade da globalización financeira. Os activistas crearon en 2001 en Porto Alegre, Brasil, o <text:span text:style-name="T1">Foro Social Mundial</text:span> reunión anual para coordinar os debates, intercambio de ideas e campañas de mobilización. Dentro deste movemento antiglobalización participan grupos de ecoloxistas, antimilitaristas, feministas, ONGs, sindicatos tradicionais, colectivos de esquerdas... Todos defenden unha globalización alternativa e medidas como a condonación da débeda externa dos países máis pobres, internacionalización da xustiza, o funcionamento democrático das institucións internacionais, defensa dos dereitos humanos, protección do medio ambiente, <text:span text:style-name="T37">a construción dun modelo de desenvolvemento sostible. O seu pensamento resúmese en “vivimos nunha sociedade, non nunha economía”.</text:span></text:p>
      <text:p text:style-name="P2"><text:span text:style-name="T3"><text:s text:c="30"/></text:span><text:span text:style-name="T1">Fundamentalismos, escepticismos e populismos</text:span></text:p>
      <text:p text:style-name="P10">Negacionistas: É curioso que na época da información perviven actitudes contrarios ós descubrimentos científicos como os terraplanistas, os que negan o cambio climático, a seguridade das vacinas, o holocausto nazi... Coa reivindicación da liberdade, espállase a idea de que calquera ideoloxía é lexítima, tamén cando están en contra dos dereitos humanos. Poden servir como exemplos o movemento neonazi, o terraplanismo, a homofobia.</text:p>
      <text:p text:style-name="P1"><text:s text:c="29"/><text:span text:style-name="T1"><text:s/>Futuro da Democracia?</text:span></text:p>
      <text:p text:style-name="P10">Os valores e as prácticas democráticas tamén se están a cuestionar en varios países. A corrupción política, <text:span text:style-name="T12">a tendencia dalgúns líderes a perpetuarse no poder son algunhas das causas polas que se restrinxen principios básicos como as liberdades civís e dereitos humanos, a igualdade, a participación electoral... Dun tempo a esta parte vai empeorando a calidade das democracias, increméntase o número de perseguidos, detidos e exiliados políticos, e o número de países plenamente democráticos redúcese a un 22% dos países do mundo.</text:span></text:p>
      <text:p text:style-name="P10"/>
      <text:p text:style-name="P8">CONTEXTO SOCIOECONÓMICO</text:p>
      <text:p text:style-name="P1"><text:s text:c="30"/><text:span text:style-name="T1">Aldea Global. Crecemento da desigualdade.</text:span></text:p>
      <text:p text:style-name="P15">A globalización<text:span text:style-name="T1"> </text:span>trouxo consigo a proximidade entre todas as rexións do mundo, acuñándose o concepto de Aldea Global. Sen embargo, esta proximidade non significou a xeneralización do benestar, nin do desenvolvemento económico en todo o planeta, senón ó contrario, <text:span text:style-name="T13">agudizáronse as diferencias entre os países ricos e pobres e creando novas desigualdades. Os países ricos enriquécense máis pola concentración de capitais nas súas mans (préstamos ós países pobres, beneficios das multinacionais...</text:span><text:span text:style-name="T14">), mentres os países pobres ven incrementada a súa débeda externa, mentres a industria non é quen de absorber o incremento da poboación e o éxodo rural. </text:span></text:p>
      <text:p text:style-name="P15"><text:span text:style-name="T14">A deslocalización empeora as condicións dos traballadores das empresas que se crean no Terceiro Mundo, mentres se incrementa o paro nos países que as perden. </text:span><text:span text:style-name="T23">En canto ás condicións dos traballadores, as novas actividades económicas, a progresiva substitución da man de obra por robots...inciden na precariedade: traballo máis flexible, contratos laborais temporais e inestables, soldos baixos, horas de traballo non remuneradas, diminución de dereitos laborais, incremento do número de autónomos... </text:span><text:span text:style-name="T24">Ó mesmo tempo estase polarizando os perfís dos traballadores, pois para acadar empregos de calidade esíxese cada vez máis unha maior cualificación profesional, mentres perigan os traballos máis físicos, mecánicos e repetitivos.</text:span></text:p>
      <text:p text:style-name="P11">A desigualdade tamén se incrementa entre o campo e a cidade. No rural o acceso ás novas tecnoloxías é máis difícil e carecen dalgúns servizos básicos que se concentran nas cidades, por iso, asistimos a un fenómeno de despoboamento do campo e o proceso de urbanización (prevese que nun futuro a poboación urbana podería acadar o 80% da poboación).</text:p>
      <text:p text:style-name="P6"><text:s text:c="30"/>A loita pola igualdade: Novos dereitos LGTBIQ, Me Too...</text:p>
      <text:p text:style-name="P27"><text:span text:style-name="T18">O </text:span><text:span text:style-name="T16">desenvolvemento da sociedade comportou que colectivos, anteriormente minoritarios, silenciados ou reprimidos, demanden a igualdade social e a incorporación de novos dereitos. É o caso das </text:span><text:span text:style-name="T17">minorías étnicas</text:span><text:span text:style-name="T16"> nalgúns países onde continúa a segregación e a violencia racial. Nos propios Estados Unidos naceu </text:span><text:span text:style-name="T19">en 2013</text:span><text:span text:style-name="T16"> o movemento </text:span><text:span text:style-name="T19">da comunidade afroamericana </text:span><text:span text:style-name="T17">Black Lives Matter </text:span><text:span text:style-name="T19">contra o racismo existente nos EEUU. Encabezaron actos de protesta ante a morte a mans da policía de afroamericanos nos EE.UU. O movemento espallouse por outros países como Canadá ou Ghana.</text:span></text:p>
      <text:p text:style-name="P28"><text:soft-page-break/><text:span text:style-name="T16">O </text:span><text:span text:style-name="T17">feminismo</text:span><text:span text:style-name="T16"> espallouse desde os países occidentais ata o resto do mundo, coincidindo na demanda de rematar coa sociedade heteropatriarcal e nas reivindicacións da igualdade da muller á hora de acceder á educación, a un traballo remunerado, á elección de parella...</text:span></text:p>
      <text:p text:style-name="P28"><text:span text:style-name="T16">O colectivo </text:span><text:span text:style-name="T17">LGTBIQ+, </text:span><text:span text:style-name="T16">que integra ás persoas que se senten desprazadas da norma xeral en canto a xénero e/ou sexo, reivindican o recoñecemento dos seus dereitos, incluso de aqueles que non se sintan incluídos na súas siglas </text:span><text:span text:style-name="T21">(</text:span><text:span text:style-name="T16"> +) co obxectivo de non excluír a ninguén por cuestións de xénero.</text:span></text:p>
      <text:p text:style-name="P29"><text:span text:style-name="T20">E</text:span><text:span text:style-name="T16">n canto a outros movementos, podemos sinalar o </text:span><text:span text:style-name="T17">Me Too</text:span><text:span text:style-name="T16"> movemento que se iniciou en 2017 nos Estados Unidos para denunciar a agresión e o acoso sexual, a partir de facerse viral nas redes sociais e que pretende denunciar ós culpables de agresión, axudar ás vítimas para que non se sintan sinaladas e conten coa solidariedade do colectivo e por fin a estas condutas machistas.</text:span></text:p>
      <text:p text:style-name="P6"><text:s text:c="30"/>Os fluxos migratorios</text:p>
      <text:p text:style-name="P12">A tendencia nos últimos anos, despois da <text:span text:style-name="T39">covid</text:span> 2019, é o incremento das migracións de poboación en todo o planeta. As razóns destas migracións seguen sendo as mesmas: consecuencias de desastres naturais, a persistencia da pobreza, a persistencia de conflitos e guerras... <text:span text:style-name="T22">Esta realidade leva ós países receptores a definir a súa política sobre a inmigración, que nalgúns países como Hungría é totalmente restritiva. </text:span></text:p>
      <text:p text:style-name="P6"><text:s text:c="30"/>A crise do Estado de Benestar</text:p>
      <text:p text:style-name="P13">O modelo do Estado de Benestar que se espallou polos países occidentais despois da 2ª Guerra Mundial que se baseaba na xeneralización do benestar de toda a sociedade a partir do labor dos gobernos que destinaban os seus ingresos mediante impostos para atender gratuitamente servizos básicos como a educación, a sanidade, a xustiza...empeza a estar cuestionado por correntes neoliberais. Os neoliberais, que se apoian na crise fiscal dos Estados e o seu elevado endebedamento, sosteñen que a existencia dun sistema universal de protección social e de distribución da riqueza son un impedimento e un lastre para o desenvolvemento da economía. Por iso defenden a <text:span text:style-name="T23">diminución do gasto social e a non intervención do estado na economía.</text:span></text:p>
      <text:p text:style-name="P14">En troques, as posicións socialdemócratas defenden a pervivencia do Estado de benestar, como un dos grandes logros sociais de Europa, aínda que son conscientes da necesidade de introducir reformas ante os cambios sociais e económicos da actualidade. O que se defende é avanzar cara a un modelo de <text:span text:style-name="T1">desenvolvemento económico sostible </text:span>co fin de manter os niveis de benestar acadados polos cidadáns.</text:p>
      <text:p text:style-name="P1"/>
      <text:p text:style-name="P8">CRISES E URXENCIAS</text:p>
      <text:p text:style-name="P1"><text:s text:c="30"/><text:span text:style-name="T1">O fin da pobreza</text:span></text:p>
      <text:p text:style-name="P16">O fin da pobreza convértese no primeiro dos obxectivos para o Desenvolvemento Sostible incluídos na Axenda 2030. Segue sendo prioritario rematar co contraste entre a sociedade de consumo, con excedentes de alimentos, industriais, tecnolóxicos... e unha enorme <text:span text:style-name="T1">bolsa de pobreza </text:span><text:span text:style-name="T25">que se espalla polos países subdesenvolvidos. O número de persoas que viven na pobreza incrementouse nos últimos anos a partir do </text:span><text:span text:style-name="T39">covid</text:span><text:span text:style-name="T25"> 19 e a consecuencia do cambio climático (secas, inundacións, furacáns...). Segundo o Banco Mundial sobre 1. 300 millóns de persoas viven na pobreza, deles 700 millóns de persoas viven na pobreza extrema (con menos de 2´15 dólares ó día).</text:span></text:p>
      <text:p text:style-name="P17">Pro<text:span text:style-name="T39">g</text:span>nostícase que a pobreza seguirá aumentando <text:span text:style-name="T26">no mundo e o perfil dos novos pobres será máis urbano, incluíndo máis a mozos e traballadores pouco cualificados do ámbito dos servizos e manufacturas. A fame, expresión máxima da pobreza, segue a ser a principal causa das migracións de millóns de persoas a emigrar na procura dunha vida máis digna.</text:span></text:p>
      <text:p text:style-name="P6"><text:s text:c="30"/>As guerras permanentes</text:p>
      <text:p text:style-name="P18">Aínda que a paz segue sendo a realidade dos países occidentais, o resto do planeta segue padecendo guerras, iniciadas moitas no pasado século XX, como por exemplo o conflito entre Israel e Palestina ou entre Marrocos e o Fronte Polisario <text:span text:style-name="T29">S</text:span>aharawi.</text:p>
      <text:p text:style-name="P18">Súmanse a estes conflitos os xerados polo control de recursos naturais, desde os máis básicos relacionados coa auga, <text:span text:style-name="T27">máis de 300 no Iemen, Irak, India, Somalia... ata o control das “</text:span><text:span text:style-name="T4">terras raras”,</text:span><text:span text:style-name="T27"> elementos utilizados para a fabricación de produtos tecnolóxicos ou armamento (cerio, samario, holmio) do coltán, utilizado para condensadores dos equipos electrónicos, e causa </text:span><text:soft-page-break/><text:span text:style-name="T27">fundamental nos conflitos na República Democrática do Congo. </text:span><text:span text:style-name="T28">Ademais o </text:span><text:span text:style-name="T39">non </text:span><text:span text:style-name="T28">abastecemento destes elementos explican crises como as dos microchips. A gran potencia que controla o 70% do <text:s/>mercado das “terras raras” é China, que amplía o seu control no continente africano e noutros países, e incluso ten a vista posta en acadalas na Lúa. Outros novos conflitos son a nova “guerra fría” comercial entre China e os EE.UU. E as guerras entre cárte</text:span><text:span text:style-name="T39">le</text:span><text:span text:style-name="T28">s das drogas.</text:span></text:p>
      <text:p text:style-name="P19">As guerras son unha das principais causas das migracións e do fenómeno dos refuxiados <text:span text:style-name="T29">(sobre 110 millóns de persoas) que piden asilo político fuxindo das represalias, destrución e morte, e que a miúdo viven en condicións paupérrimas en campamentos.</text:span></text:p>
      <text:p text:style-name="P6"><text:s text:c="30"/>Os problemas ambientais</text:p>
      <text:p text:style-name="P20">A contaminación da atmosfera a causa do aumento significativo das emisións de gases de efecto invernadoiro como o CO<text:span text:style-name="T30">2 </text:span><text:span text:style-name="T32">está provocando un aumento do quecemento global do planeta. Estanse alterando as condicións de vida no planeta, nuns momento de “emerxencia climática”. Evidencias desta situación son o desxeo dos casquetes polares (o aumento do nivel do mar suporá a desaparición de moitos quilómetros de costa). A desertización, provoca o espallamento das zonas ocupadas polos desertos, reducindo a superficie de cultivo e </text:span><text:span text:style-name="T33">forzando ó abandono de extensas áreas. A deforestación de amplas zonas de bosques e selvas por mor da chuvia aceda, que xunto ás explotacións madeireiras, reducen a rexeneración do CO</text:span><text:span text:style-name="T31">2. </text:span><text:span text:style-name="T33">A contaminación da auga pon en perigo a diversidade do planeta. Ademais incrementouse o número de incendios e fenómenos meteorolóxicos extremos como a suba das temperaturas, chuvias torrenciais, secas...</text:span></text:p>
      <text:p text:style-name="P21"><text:span text:style-name="T33">E</text:span><text:span text:style-name="T32">stas condicións xeran unha nova categoría de migrantes, os desprazados climáticos que se refiren ás persoas que abandonan o seu fogar como consecuencia do cambio climático.</text:span></text:p>
      <text:p text:style-name="P6"><text:s text:c="30"/><text:span text:style-name="T35">A</text:span>s nov<text:span text:style-name="T35">a</text:span>s <text:span text:style-name="T35">Pandemia</text:span>s</text:p>
      <text:p text:style-name="P21">O incremento da esperanza de vida inflúe no aumento de número de persoas afectadas por algunhas enfermidades como o cancro, o párkinson, o alzheimer, <text:span text:style-name="T35">vinculadas á dexeneración do organismo. Ademais, novas prácticas e hábitos de alimentación, fan xurdir enfermidades como foi o caso das </text:span><text:span text:style-name="T5">vacas tolas</text:span><text:span text:style-name="T35"> en Reino Unido, debido ó consumo do gando de pensos feitos con fariñas animais; ou a obesidade, que se sitúa entre os principais problemas de saúde do mundo rico.</text:span></text:p>
      <text:p text:style-name="P22">As enfermidades contaxiosas máis recentes teñen un compoñente vírico ou bacteriolóxico como o ébola, gripe A, coronavirus, como o covid 19, que por poder afectar a todo o planeta reciben a consideración de pandemia.</text:p>
      <text:p text:style-name="P23">As enfermidades que máis se están espallando entre a humanidade son as de natureza psíquica. Como a depresión ou ansiedade, menos visibles, pero que por estar tan espalladas poden considerarse como unha pandemia silenciosa.</text:p>
      <text:p text:style-name="P23"><text:s text:c="42"/><text:span text:style-name="T6">A Axenda 2030</text:span></text:p>
      <text:p text:style-name="P25">O fracaso dos obxectivos da Declaración do Milenio da ONU no ano 2000 (programa de accións tendentes a eliminar a pobreza, fomentar a educación, a sanidade e o cuidado do medio ambiente), moveu ós principais líderes do mundo en 2015 <text:span text:style-name="T38">a </text:span>acordar por en marcha a Axenda 2030, un plan de acción con 17 obxectivos de desenvolvemento sostible de aplicación universal. Os obxectivos céntranse na loita contra a pobreza e a inseguridade alimentaria, a promoción da saúde, <text:span text:style-name="T38">a extensión da educación, a igualdade entre os xéneros, a dispoñibilidade de auga, o acceso á enerxía, a promoción do crecemento económico sostible e o traballo decente, o investimento en innovación, industria e infraestruturas, a redución da desigualdade entre países, a creación de cidades sostibles, a conservación dos océanos, a adopción de medidas urxentes para combater o cambio climático, a loita contra a desertización e a perda da biodiversidade e a promoción de sociedades xustas, pacíficas e inclusivas.</text:span></text:p>
      <text:p text:style-name="P26">O Cumio do Clima de 2021 en Glasgow levou ó compromiso de alcanzar en 2030 unha redución do 45% das emisións de CO<text:span text:style-name="T30">2 </text:span><text:span text:style-name="T32">co obxectivo de que o quecemento global non supere os 1´5 graos de temperatura media. As asociacións ecoloxistas critican a falta de medidas concretas e compromisos reais, sobre todo dos 2 países máis emisores, China e EE.UU, e denuncian que millóns de persoas xa están a sufrir as consecuencias. Como sempre, a opinión pública e as evidencias científicas chocan cos intereses económicos e políticos. </text:span><text:span text:style-name="T34">Non estará a Axenda 2030 destinada á crónica dunha morte anunciada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0T16:13:46.445000000</meta:creation-date>
    <dc:date>2024-05-11T18:33:08.092000000</dc:date>
    <meta:editing-duration>PT36M30S</meta:editing-duration>
    <meta:editing-cycles>7</meta:editing-cycles>
    <meta:generator>LibreOffice/7.3.3.2$Windows_X86_64 LibreOffice_project/d1d0ea68f081ee2800a922cac8f79445e4603348</meta:generator>
    <meta:document-statistic meta:table-count="0" meta:image-count="0" meta:object-count="0" meta:page-count="4" meta:paragraph-count="54" meta:word-count="2562" meta:character-count="17271" meta:non-whitespace-character-count="14274"/>
  </office:meta>
</office:document-meta>
</file>