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711cm"/>
    </style:style>
    <style:style style:name="Tabla1.B" style:family="table-column">
      <style:table-column-properties style:column-width="14.289cm"/>
    </style:style>
    <style:style style:name="Tabla1.A1" style:family="table-cell">
      <style:table-cell-properties fo:padding-left="0.191cm" fo:padding-right="0.191cm" fo:padding-top="0.049cm" fo:padding-bottom="0.049cm" fo:border="1pt solid #000000"/>
    </style:style>
    <style:style style:name="Tab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2.711cm"/>
    </style:style>
    <style:style style:name="Tabla2.B" style:family="table-column">
      <style:table-column-properties style:column-width="14.289cm"/>
    </style:style>
    <style:style style:name="Tabla2.A1" style:family="table-cell">
      <style:table-cell-properties fo:padding-left="0.191cm" fo:padding-right="0.191cm" fo:padding-top="0.049cm" fo:padding-bottom="0.049cm" fo:border="1pt solid #000000"/>
    </style:style>
    <style:style style:name="Tabla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2.671cm"/>
    </style:style>
    <style:style style:name="Tabla3.B" style:family="table-column">
      <style:table-column-properties style:column-width="14.33cm"/>
    </style:style>
    <style:style style:name="Tabla3.A1" style:family="table-cell">
      <style:table-cell-properties fo:padding-left="0.191cm" fo:padding-right="0.191cm" fo:padding-top="0.049cm" fo:padding-bottom="0.049cm" fo:border="1pt solid #000000"/>
    </style:style>
    <style:style style:name="Tabla3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2.711cm"/>
    </style:style>
    <style:style style:name="Tabla4.B" style:family="table-column">
      <style:table-column-properties style:column-width="14.289cm"/>
    </style:style>
    <style:style style:name="Tabla4.A1" style:family="table-cell">
      <style:table-cell-properties fo:padding-left="0.191cm" fo:padding-right="0.191cm" fo:padding-top="0.049cm" fo:padding-bottom="0.049cm" fo:border="1pt solid #000000"/>
    </style:style>
    <style:style style:name="Tabla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Tabla5" style:family="table">
      <style:table-properties style:width="17cm" table:align="left"/>
    </style:style>
    <style:style style:name="Tabla5.A" style:family="table-column">
      <style:table-column-properties style:column-width="2.711cm"/>
    </style:style>
    <style:style style:name="Tabla5.B" style:family="table-column">
      <style:table-column-properties style:column-width="14.289cm"/>
    </style:style>
    <style:style style:name="Tabla5.A1" style:family="table-cell">
      <style:table-cell-properties fo:padding-left="0.191cm" fo:padding-right="0.191cm" fo:padding-top="0.049cm" fo:padding-bottom="0.049cm" fo:border="1pt solid #000000"/>
    </style:style>
    <style:style style:name="Tabla5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gl" fo:country="ES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2pt" fo:language="gl" fo:country="ES" fo:font-weight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gl" fo:country="ES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2pt" fo:language="gl" fo:country="ES"/>
    </style:style>
    <style:style style:name="P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style:line-height-at-least="0.556cm" fo:text-align="center" style:justify-single-word="false"/>
      <style:text-properties style:font-name="Times New Roman" fo:font-size="14pt" fo:language="gl" fo:country="ES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gl" fo:country="ES" fo:font-weight="bold"/>
    </style:style>
    <style:style style:name="P9" style:family="paragraph" style:parent-style-name="Text_20_body">
      <style:paragraph-properties style:line-height-at-least="0.476cm"/>
      <style:text-properties style:font-name="Times New Roman" fo:font-size="12pt" fo:language="gl" fo:country="ES" fo:font-weight="bold"/>
    </style:style>
    <style:style style:name="P10" style:family="paragraph" style:parent-style-name="Text_20_body">
      <style:paragraph-properties style:line-height-at-least="0.476cm" fo:text-align="center" style:justify-single-word="false"/>
      <style:text-properties style:font-name="Times New Roman" fo:font-size="12pt" fo:language="gl" fo:country="ES" fo:font-weight="bold"/>
    </style:style>
    <style:style style:name="P11" style:family="paragraph" style:parent-style-name="Text_20_body">
      <style:paragraph-properties style:line-height-at-least="0.476cm"/>
    </style:style>
    <style:style style:name="P12" style:family="paragraph" style:parent-style-name="Text_20_body">
      <style:paragraph-properties style:line-height-at-least="0.476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2pt" fo:language="gl" fo:country="ES"/>
    </style:style>
    <style:style style:name="T2" style:family="text">
      <style:text-properties style:font-name="Times New Roman" fo:font-size="12pt" fo:language="gl" fo:country="ES" fo:font-weight="bold"/>
    </style:style>
    <style:style style:name="T3" style:family="text">
      <style:text-properties fo:color="#99009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LOQUE 2</text:p>
      <text:p text:style-name="P7"/>
      <text:p text:style-name="P8">Pregunta a desenvolver: O cambio dinástico e a guerra de Sucesión ( ata 3 puntos)</text:p>
      <table:table table:name="Tabla1" table:style-name="Tabla1">
        <table:table-column table:style-name="Tabla1.A"/>
        <table:table-column table:style-name="Tabla1.B"/>
        <table:table-row table:style-name="TableLine2177481243312">
          <table:table-cell table:style-name="Tabla1.A1" office:value-type="string">
            <text:p text:style-name="P1">Moi deficiente</text:p>
            <text:p text:style-name="P3">(0)</text:p>
          </table:table-cell>
          <table:table-cell table:style-name="Tabla1.A1" office:value-type="string">
            <text:p text:style-name="P4">Resposta en branco o sen relación coa materia da pregunta.</text:p>
          </table:table-cell>
        </table:table-row>
        <table:table-row table:style-name="TableLine2177481243312">
          <table:table-cell table:style-name="Tabla1.A1" office:value-type="string">
            <text:p text:style-name="P1">Deficiente</text:p>
            <text:p text:style-name="P3">(entre 0,1 e 1)</text:p>
          </table:table-cell>
          <table:table-cell table:style-name="Tabla1.B2" office:value-type="string">
            <text:p text:style-name="P2">Coñecementos:</text:p>
            <text:p text:style-name="P4">-Resposta confusa, que revela a incomprensión da pregunta.</text:p>
            <text:p text:style-name="P6"><text:span text:style-name="T2">Redacción:</text:span> <text:span text:style-name="T1">texto no que abundan as imprecisións, palabras inexistentes, frases incoherentes o mal articuladas.</text:span></text:p>
          </table:table-cell>
        </table:table-row>
        <table:table-row table:style-name="TableLine2177481243312">
          <table:table-cell table:style-name="Tabla1.A1" office:value-type="string">
            <text:p text:style-name="P1">Insuficiente</text:p>
            <text:p text:style-name="P3">(entre 1,1 e 1,4)</text:p>
          </table:table-cell>
          <table:table-cell table:style-name="Tabla1.B2" office:value-type="string">
            <text:p text:style-name="P2">Coñecementos:</text:p>
            <text:p text:style-name="P4">-Resposta incompleta, que revela a falla de coñecementos.</text:p>
            <text:p text:style-name="P6"><text:span text:style-name="T2">Redacción:</text:span> <text:span text:style-name="T1">moi simple.</text:span></text:p>
          </table:table-cell>
        </table:table-row>
        <table:table-row table:style-name="TableLine2177481243312">
          <table:table-cell table:style-name="Tabla1.A1" office:value-type="string">
            <text:p text:style-name="P1">Aprobado</text:p>
            <text:p text:style-name="P3">(entre 1,5 e 2)</text:p>
          </table:table-cell>
          <table:table-cell table:style-name="Tabla1.B2" office:value-type="string">
            <text:p text:style-name="P6"><text:span text:style-name="T2">Coñecementos: </text:span><text:span text:style-name="T1">resposta básica que incide nas seguintes cuestións:</text:span></text:p>
            <text:p text:style-name="P4">-A causa explicativa da guerra de Sucesión.</text:p>
            <text:p text:style-name="P4">-Configuración e apoios dos bandos enfrontados.</text:p>
            <text:p text:style-name="P4">-Os acordos de paz e as súas consecuencias máis relevantes.</text:p>
            <text:p text:style-name="P6"><text:span text:style-name="T2">Redacción:</text:span> <text:span text:style-name="T1">texto formalmente correcto, pero expresión básica.</text:span></text:p>
          </table:table-cell>
        </table:table-row>
        <table:table-row table:style-name="TableLine2177481243312">
          <table:table-cell table:style-name="Tabla1.A1" office:value-type="string">
            <text:p text:style-name="P1">Notable</text:p>
            <text:p text:style-name="P3">(entre 2,1 e 2,6)</text:p>
          </table:table-cell>
          <table:table-cell table:style-name="Tabla1.B2" office:value-type="string">
            <text:p text:style-name="P2">Coñecementos: resposta que demostra o coñecemento do tema:</text:p>
            <text:p text:style-name="P4">-resposta que ademais de facer referencia ás cuestións básicas, explica cunha certa profundidade polo menos unha delas.</text:p>
            <text:p text:style-name="P6"><text:span text:style-name="T2">Redacción:</text:span> <text:span text:style-name="T1">correcta</text:span></text:p>
          </table:table-cell>
        </table:table-row>
        <table:table-row table:style-name="TableLine2177481243312">
          <table:table-cell table:style-name="Tabla1.A1" office:value-type="string">
            <text:p text:style-name="P1">Sobresaliente</text:p>
            <text:p text:style-name="P3">(entre 2,7 e 3)</text:p>
          </table:table-cell>
          <table:table-cell table:style-name="Tabla1.B2" office:value-type="string">
            <text:p text:style-name="P2">Resposta con precisións e aclaracións:</text:p>
            <text:p text:style-name="P4">-resposta que ademais de facer referencia ás cuestións básicas, afonda nunha ou explica con certa profundidade polo menos dúas delas.</text:p>
            <text:p text:style-name="P6"><text:span text:style-name="T2">Redacción: </text:span><text:span text:style-name="T1">correcta, argumentación coherente e vocabulario axeitado.</text:span></text:p>
            <text:p text:style-name="P6"><text:span text:style-name="T2">Capacidade de síntese</text:span><text:span text:style-name="T1">: a resposta non excede a extensión recomendada.</text:span></text:p>
          </table:table-cell>
        </table:table-row>
      </table:table>
      <text:p text:style-name="P11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regunta a desenvolver:  Os Decretos de Nova Planta e os seus efectos (ata 3 puntos)</text:p>
      <table:table table:name="Tabla2" table:style-name="Tabla2">
        <table:table-column table:style-name="Tabla2.A"/>
        <table:table-column table:style-name="Tabla2.B"/>
        <table:table-row table:style-name="TableLine2177482423440">
          <table:table-cell table:style-name="Tabla2.A1" office:value-type="string">
            <text:p text:style-name="P1">Moi deficiente</text:p>
            <text:p text:style-name="P3">(0)</text:p>
          </table:table-cell>
          <table:table-cell table:style-name="Tabla2.A1" office:value-type="string">
            <text:p text:style-name="P6"> </text:p>
            <text:p text:style-name="P4">Resposta en branco ou sen relación coa materia da pregunta.</text:p>
          </table:table-cell>
        </table:table-row>
        <table:table-row table:style-name="TableLine2177482423440">
          <table:table-cell table:style-name="Tabla2.A1" office:value-type="string">
            <text:p text:style-name="P1">Deficiente</text:p>
            <text:p text:style-name="P3">(entre 0,1 e 1)</text:p>
          </table:table-cell>
          <table:table-cell table:style-name="Tabla2.B2" office:value-type="string">
            <text:p text:style-name="P2">Coñecementos:</text:p>
            <text:p text:style-name="P4">-Resposta confusa, que revela a incomprensión da pregunta</text:p>
            <text:p text:style-name="P6"><text:span text:style-name="T2">Redacción:</text:span> <text:span text:style-name="T1">texto no que abundan as imprecisións, palabras inexistentes, frases incoherentes o mal articuladas.</text:span></text:p>
          </table:table-cell>
        </table:table-row>
        <table:table-row table:style-name="TableLine2177482423440">
          <table:table-cell table:style-name="Tabla2.A1" office:value-type="string">
            <text:p text:style-name="P1">Insuficiente</text:p>
            <text:p text:style-name="P3">(entre 1,1 e 1,4)</text:p>
          </table:table-cell>
          <table:table-cell table:style-name="Tabla2.B2" office:value-type="string">
            <text:p text:style-name="P2">Coñecementos:</text:p>
            <text:p text:style-name="P6"><text:span text:style-name="T2">-</text:span><text:span text:style-name="T1">Resposta incompleta, que revela a falla de coñecementos.</text:span></text:p>
            <text:p text:style-name="P4">Redacción: moi simple.</text:p>
          </table:table-cell>
        </table:table-row>
        <table:table-row table:style-name="TableLine2177482423440">
          <table:table-cell table:style-name="Tabla2.A1" office:value-type="string">
            <text:p text:style-name="P1">Aprobado</text:p>
            <text:p text:style-name="P3">(entre 1,5 e 2)</text:p>
          </table:table-cell>
          <table:table-cell table:style-name="Tabla2.B2" office:value-type="string">
            <text:p text:style-name="P6"><text:span text:style-name="T2">Coñecementos: </text:span><text:span text:style-name="T1">resposta básica que incide nas seguintes cuestións:</text:span></text:p>
            <text:p text:style-name="P4">-Conxunto de decretos que suprimiron o réxime foral da Coroa de Aragón, as súas institucións e leis propias.</text:p>
            <text:p text:style-name="P4">-Foi unha reforma auspiciada polo monarca Filipe V.</text:p>
            <text:p text:style-name="P4">-O seu obxectivo era lograr maior grado de centralización territorial, seguindo o modelo francés.</text:p>
            <text:p text:style-name="P5">-Xustificouse polo apoio prestado polos aragoneses a Carlos de Austria durante a Guerra de Sucesión.</text:p>
            <text:p text:style-name="P5">-Aplicouse en paralelo ao dominio efectivo dos diferentes reinos da Coroa.</text:p>
            <text:p text:style-name="P6"><text:span text:style-name="T2">Redacción:</text:span> <text:span text:style-name="T1">texto formalmente correcto, pero expresión básica.</text:span></text:p>
          </table:table-cell>
        </table:table-row>
        <table:table-row table:style-name="TableLine2177482423440">
          <table:table-cell table:style-name="Tabla2.A1" office:value-type="string">
            <text:p text:style-name="P1">Notable</text:p>
            <text:p text:style-name="P3">(entre 2,1 e 2,6)</text:p>
          </table:table-cell>
          <table:table-cell table:style-name="Tabla2.B2" office:value-type="string">
            <text:p text:style-name="P2">Coñecementos: resposta que demostra o coñecemento do tema:</text:p>
            <text:p text:style-name="P4">-resposta que ademais de facer referencia ás cuestións básicas, explica cunha certa profundidade polo menos unha delas.</text:p>
            <text:p text:style-name="P6"><text:span text:style-name="T2">Redacción:</text:span> <text:span text:style-name="T1">correcta</text:span></text:p>
          </table:table-cell>
        </table:table-row>
        <table:table-row table:style-name="TableLine2177482423440">
          <table:table-cell table:style-name="Tabla2.A1" office:value-type="string">
            <text:p text:style-name="P1">Sobresaliente</text:p>
            <text:p text:style-name="P3">(entre 2,7 e 3)</text:p>
          </table:table-cell>
          <table:table-cell table:style-name="Tabla2.B2" office:value-type="string">
            <text:p text:style-name="P2">Resposta con precisións e aclaracións:</text:p>
            <text:p text:style-name="P4">-resposta que ademais de facer referencia ás cuestións básicas, afonda nunha ou explica con certa profundidade polo menos dúas delas.</text:p>
            <text:p text:style-name="P6"><text:span text:style-name="T2">Redacción: </text:span><text:span text:style-name="T1">correcta, argumentación coherente e vocabulario axeitado</text:span></text:p>
            <text:p text:style-name="P6"><text:span text:style-name="T2">Capacidade de síntese</text:span><text:span text:style-name="T1">: a resposta non excede a extensión recomendada</text:span></text:p>
          </table:table-cell>
        </table:table-row>
      </table:table>
      <text:p text:style-name="P11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regunta a desenvolver: O reformismo borbónico en Galicia  (ata 3 puntos)</text:p>
      <table:table table:name="Tabla3" table:style-name="Tabla3">
        <table:table-column table:style-name="Tabla3.A"/>
        <table:table-column table:style-name="Tabla3.B"/>
        <table:table-row table:style-name="TableLine2177482544752">
          <table:table-cell table:style-name="Tabla3.A1" office:value-type="string">
            <text:p text:style-name="P1">Moi deficiente</text:p>
            <text:p text:style-name="P3">(0)</text:p>
          </table:table-cell>
          <table:table-cell table:style-name="Tabla3.A1" office:value-type="string">
            <text:p text:style-name="P6"> </text:p>
            <text:p text:style-name="P4">Resposta en branco ou sen relación coa materia da pregunta.</text:p>
          </table:table-cell>
        </table:table-row>
        <table:table-row table:style-name="TableLine2177482544752">
          <table:table-cell table:style-name="Tabla3.A1" office:value-type="string">
            <text:p text:style-name="P1">Deficiente</text:p>
            <text:p text:style-name="P3">(entre 0,1 e 1)</text:p>
          </table:table-cell>
          <table:table-cell table:style-name="Tabla3.B2" office:value-type="string">
            <text:p text:style-name="P2">Coñecementos:</text:p>
            <text:p text:style-name="P4">-Resposta confusa, que revela a incomprensión da pregunta</text:p>
            <text:p text:style-name="P6"><text:span text:style-name="T2">Redacción:</text:span> <text:span text:style-name="T1">texto no que abundan as imprecisións, palabras inexistentes, frases incoherentes o mal articuladas.</text:span></text:p>
          </table:table-cell>
        </table:table-row>
        <table:table-row table:style-name="TableLine2177482544752">
          <table:table-cell table:style-name="Tabla3.A1" office:value-type="string">
            <text:p text:style-name="P1">Insuficiente</text:p>
            <text:p text:style-name="P3">(entre 1,1 e 1,4)</text:p>
          </table:table-cell>
          <table:table-cell table:style-name="Tabla3.B2" office:value-type="string">
            <text:p text:style-name="P2">Coñecementos:</text:p>
            <text:p text:style-name="P6"><text:span text:style-name="T2">-</text:span><text:span text:style-name="T1">Resposta incompleta, que revela a falla de coñecementos.</text:span></text:p>
            <text:p text:style-name="P4">Redacción: moi simple.</text:p>
          </table:table-cell>
        </table:table-row>
        <table:table-row table:style-name="TableLine2177482544752">
          <table:table-cell table:style-name="Tabla3.A1" office:value-type="string">
            <text:p text:style-name="P1">Aprobado</text:p>
            <text:p text:style-name="P3">(entre 1,5 e 2)</text:p>
          </table:table-cell>
          <table:table-cell table:style-name="Tabla3.B2" office:value-type="string">
            <text:p text:style-name="P6"><text:span text:style-name="T2">Coñecementos: </text:span><text:span text:style-name="T1">resposta básica que incide nas seguintes cuestións:</text:span></text:p>
            <text:p text:style-name="P4">-A importancia estratéxica de Galicia no s. XVIII desde o punto de vista militar e comercial.</text:p>
            <text:p text:style-name="P4">-A racionalización do recrutamento de mariñeiros a través da matrícula de mar.</text:p>
            <text:p text:style-name="P4">-A construción do arsenal de Ferrol no contexto das reformas militares levadas a cabo polos Borbóns.</text:p>
            <text:p text:style-name="P4">-As repercusións da apertura do comercio colonial en Galicia: a creación da Compañía de Galicia, o Servizo de Correos Marítimos e o Consulado Marítimo e Terrestre da Coruña.</text:p>
            <text:p text:style-name="P6"><text:span text:style-name="T3"> </text:span><text:span text:style-name="T2">Redacción:</text:span> <text:span text:style-name="T1">texto formalmente correcto, pero expresión básica.</text:span></text:p>
          </table:table-cell>
        </table:table-row>
        <table:table-row table:style-name="TableLine2177482544752">
          <table:table-cell table:style-name="Tabla3.A1" office:value-type="string">
            <text:p text:style-name="P1">Notable</text:p>
            <text:p text:style-name="P3">(entre 2,1 e 2,6)</text:p>
          </table:table-cell>
          <table:table-cell table:style-name="Tabla3.B2" office:value-type="string">
            <text:p text:style-name="P2">Coñecementos: resposta que demostra o coñecemento do tema:</text:p>
            <text:p text:style-name="P4">-resposta que ademais de facer referencia ás cuestións básicas, explica cunha certa profundidade polo menos unha delas.</text:p>
            <text:p text:style-name="P6"><text:span text:style-name="T2">Redacción:</text:span> <text:span text:style-name="T1">correcta.</text:span></text:p>
          </table:table-cell>
        </table:table-row>
        <table:table-row table:style-name="TableLine2177482544752">
          <table:table-cell table:style-name="Tabla3.A1" office:value-type="string">
            <text:p text:style-name="P1">Sobresaliente</text:p>
            <text:p text:style-name="P3">(entre 2,7 e 3)</text:p>
          </table:table-cell>
          <table:table-cell table:style-name="Tabla3.B2" office:value-type="string">
            <text:p text:style-name="P2">Resposta con precisións e aclaracións:</text:p>
            <text:p text:style-name="P4">-resposta que ademais de facer referencia ás cuestións básicas, afonda nunha ou explica con certa profundidade polo menos dúas delas.</text:p>
            <text:p text:style-name="P6"><text:span text:style-name="T2">Redacción: </text:span><text:span text:style-name="T1">correcta, argumentación coherente e vocabulario axeitado.</text:span></text:p>
            <text:p text:style-name="P6"><text:span text:style-name="T2">Capacidade de síntese</text:span><text:span text:style-name="T1">: a resposta non excede a extensión recomendada.</text:span></text:p>
          </table:table-cell>
        </table:table-row>
      </table:table>
      <text:p text:style-name="Text_20_body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regunta a desenvolver:   A Ilustración en España (ata 3 puntos)</text:p>
      <table:table table:name="Tabla4" table:style-name="Tabla4">
        <table:table-column table:style-name="Tabla4.A"/>
        <table:table-column table:style-name="Tabla4.B"/>
        <table:table-row table:style-name="TableLine2177482537952">
          <table:table-cell table:style-name="Tabla4.A1" office:value-type="string">
            <text:p text:style-name="P1">Moi deficiente</text:p>
            <text:p text:style-name="P3">(0)</text:p>
          </table:table-cell>
          <table:table-cell table:style-name="Tabla4.A1" office:value-type="string">
            <text:p text:style-name="P6"> </text:p>
            <text:p text:style-name="P4">Resposta en branco ou sen relación coa materia da pregunta.</text:p>
          </table:table-cell>
        </table:table-row>
        <table:table-row table:style-name="TableLine2177482537952">
          <table:table-cell table:style-name="Tabla4.A1" office:value-type="string">
            <text:p text:style-name="P1">Deficiente</text:p>
            <text:p text:style-name="P3">(entre 0,1 e 1)</text:p>
          </table:table-cell>
          <table:table-cell table:style-name="Tabla4.B2" office:value-type="string">
            <text:p text:style-name="P2">Coñecementos:</text:p>
            <text:p text:style-name="P4">-Resposta confusa, que revela a incomprensión da pregunta.</text:p>
            <text:p text:style-name="P6"><text:span text:style-name="T2">Redacción:</text:span> <text:span text:style-name="T1">texto no que abundan as imprecisións, palabras inexistentes, frases incoherentes o mal articuladas.</text:span></text:p>
          </table:table-cell>
        </table:table-row>
        <table:table-row table:style-name="TableLine2177482537952">
          <table:table-cell table:style-name="Tabla4.A1" office:value-type="string">
            <text:p text:style-name="P1">Insuficiente</text:p>
            <text:p text:style-name="P3">(entre 1,1 e 1,4)</text:p>
          </table:table-cell>
          <table:table-cell table:style-name="Tabla4.B2" office:value-type="string">
            <text:p text:style-name="P2">Coñecementos:</text:p>
            <text:p text:style-name="P6"><text:span text:style-name="T2">-</text:span><text:span text:style-name="T1">Resposta incompleta, que revela a falla de coñecementos.</text:span></text:p>
            <text:p text:style-name="P4">Redacción: moi simple.</text:p>
          </table:table-cell>
        </table:table-row>
        <table:table-row table:style-name="TableLine2177482537952">
          <table:table-cell table:style-name="Tabla4.A1" office:value-type="string">
            <text:p text:style-name="P1">Aprobado</text:p>
            <text:p text:style-name="P3">(entre 1,5 e 2)</text:p>
          </table:table-cell>
          <table:table-cell table:style-name="Tabla4.B2" office:value-type="string">
            <text:p text:style-name="P6"><text:span text:style-name="T2">Coñecementos: </text:span><text:span text:style-name="T1">resposta básica que incide nas seguintes cuestións:</text:span></text:p>
            <text:p text:style-name="P4">-Facer referencia ás ideas básicas da Ilustración.</text:p>
            <text:p text:style-name="P4">-Indicar as características propias da Ilustración española (figuras destacadas e mecanismos de difusión).</text:p>
            <text:p text:style-name="P4">-Facer referencia ao Despotismo Ilustrado en España (Carlos III).</text:p>
            <text:p text:style-name="P6"><text:span text:style-name="T2">Redacción:</text:span> <text:span text:style-name="T1">texto formalmente correcto, pero expresión básica.</text:span></text:p>
          </table:table-cell>
        </table:table-row>
        <table:table-row table:style-name="TableLine2177482537952">
          <table:table-cell table:style-name="Tabla4.A1" office:value-type="string">
            <text:p text:style-name="P1">Notable</text:p>
            <text:p text:style-name="P3">(entre 2,1 e 2,6)</text:p>
          </table:table-cell>
          <table:table-cell table:style-name="Tabla4.B2" office:value-type="string">
            <text:p text:style-name="P2">Coñecementos: resposta que demostra o coñecemento do tema:</text:p>
            <text:p text:style-name="P4">-resposta que ademais de facer referencia ás cuestións básicas, explica cunha certa profundidade polo menos unha delas.</text:p>
            <text:p text:style-name="P6"><text:span text:style-name="T2">Redacción:</text:span> <text:span text:style-name="T1">correcta.</text:span></text:p>
          </table:table-cell>
        </table:table-row>
        <table:table-row table:style-name="TableLine2177482537952">
          <table:table-cell table:style-name="Tabla4.A1" office:value-type="string">
            <text:p text:style-name="P1">Sobresaliente</text:p>
            <text:p text:style-name="P3">(entre 2,7 e 3)</text:p>
          </table:table-cell>
          <table:table-cell table:style-name="Tabla4.B2" office:value-type="string">
            <text:p text:style-name="P2">Resposta con precisións e aclaracións:</text:p>
            <text:p text:style-name="P4">-resposta que ademais de facer referencia ás cuestións básicas, afonda nunha ou explica con certa profundidade polo menos dúas delas.</text:p>
            <text:p text:style-name="P6"><text:span text:style-name="T2">Redacción: </text:span><text:span text:style-name="T1">correcta, argumentación coherente e vocabulario axeitado.</text:span></text:p>
            <text:p text:style-name="P6"><text:span text:style-name="T2">Capacidade de síntese</text:span><text:span text:style-name="T1">: a resposta non excede a extensión recomendada.</text:span></text:p>
          </table:table-cell>
        </table:table-row>
      </table:table>
      <text:p text:style-name="Text_20_body"> </text:p>
      <text:p text:style-name="P10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oft-page-break/><text:span text:style-name="T2">Pregunta a desenvolver:   O papel da muller na Idade Moderna</text:span> <text:span text:style-name="T2">(ata 3 puntos)</text:span></text:p>
      <table:table table:name="Tabla5" table:style-name="Tabla5">
        <table:table-column table:style-name="Tabla5.A"/>
        <table:table-column table:style-name="Tabla5.B"/>
        <table:table-row table:style-name="TableLine2177482550192">
          <table:table-cell table:style-name="Tabla5.A1" office:value-type="string">
            <text:p text:style-name="P1">Moi deficiente</text:p>
            <text:p text:style-name="P3">(0)</text:p>
          </table:table-cell>
          <table:table-cell table:style-name="Tabla5.A1" office:value-type="string">
            <text:p text:style-name="P6"> </text:p>
            <text:p text:style-name="P4">Resposta en branco ou sen relación coa materia da pregunta.</text:p>
          </table:table-cell>
        </table:table-row>
        <table:table-row table:style-name="TableLine2177482550192">
          <table:table-cell table:style-name="Tabla5.A1" office:value-type="string">
            <text:p text:style-name="P1">Deficiente</text:p>
            <text:p text:style-name="P3">(entre 0,1 e 1)</text:p>
          </table:table-cell>
          <table:table-cell table:style-name="Tabla5.B2" office:value-type="string">
            <text:p text:style-name="P2">Coñecementos:</text:p>
            <text:p text:style-name="P4">-Resposta confusa, que revela a incomprensión da pregunta.</text:p>
            <text:p text:style-name="P6"><text:span text:style-name="T2">Redacción:</text:span> <text:span text:style-name="T1">texto no que abundan as imprecisións, palabras inexistentes, frases incoherentes o mal articuladas.</text:span></text:p>
          </table:table-cell>
        </table:table-row>
        <table:table-row table:style-name="TableLine2177482550192">
          <table:table-cell table:style-name="Tabla5.A1" office:value-type="string">
            <text:p text:style-name="P1">Insuficiente</text:p>
            <text:p text:style-name="P3">(entre 1,1 e 1,4)</text:p>
          </table:table-cell>
          <table:table-cell table:style-name="Tabla5.B2" office:value-type="string">
            <text:p text:style-name="P2">Coñecementos:</text:p>
            <text:p text:style-name="P6"><text:span text:style-name="T2">-</text:span><text:span text:style-name="T1">Resposta incompleta, que revela a falla de coñecementos.</text:span></text:p>
            <text:p text:style-name="P4">Redacción: moi simple.</text:p>
          </table:table-cell>
        </table:table-row>
        <table:table-row table:style-name="TableLine2177482550192">
          <table:table-cell table:style-name="Tabla5.A1" office:value-type="string">
            <text:p text:style-name="P1">Aprobado</text:p>
            <text:p text:style-name="P3">(entre 1,5 e 2)</text:p>
          </table:table-cell>
          <table:table-cell table:style-name="Tabla5.B2" office:value-type="string">
            <text:p text:style-name="P6"><text:span text:style-name="T2">Coñecementos: </text:span><text:span text:style-name="T1">resposta básica que incide nas seguintes cuestións:</text:span></text:p>
            <text:p text:style-name="P4">-Dificultades que presenta o estudo de xénero na Idade Moderna.</text:p>
            <text:p text:style-name="P4">-A condición xurídica da muller no Antigo Réxime.</text:p>
            <text:p text:style-name="P4">-O papel da muller na institución familiar: esposa, nai e transmisora da herdanza.</text:p>
            <text:p text:style-name="P4">-Diferenzas sociais: mulleres privilexiadas e non privilexiadas.</text:p>
            <text:p text:style-name="P4">-O traballo feminino no medio rural e no urbano.</text:p>
            <text:p text:style-name="P6"><text:span text:style-name="T2">Redacción:</text:span> <text:span text:style-name="T1">texto formalmente correcto, pero expresión básica.</text:span></text:p>
          </table:table-cell>
        </table:table-row>
        <table:table-row table:style-name="TableLine2177482550192">
          <table:table-cell table:style-name="Tabla5.A1" office:value-type="string">
            <text:p text:style-name="P1">Notable</text:p>
            <text:p text:style-name="P3">(entre 2,1 e 2,6)</text:p>
          </table:table-cell>
          <table:table-cell table:style-name="Tabla5.B2" office:value-type="string">
            <text:p text:style-name="P2">Coñecementos: resposta que demostra o coñecemento do tema:</text:p>
            <text:p text:style-name="P4">-resposta que ademais de facer referencia ás cuestións básicas, explica cunha certa profundidade polo menos unha delas.</text:p>
            <text:p text:style-name="P6"><text:span text:style-name="T2">Redacción:</text:span> <text:span text:style-name="T1">correcta.</text:span></text:p>
          </table:table-cell>
        </table:table-row>
        <table:table-row table:style-name="TableLine2177482550192">
          <table:table-cell table:style-name="Tabla5.A1" office:value-type="string">
            <text:p text:style-name="P1">Sobresaliente</text:p>
            <text:p text:style-name="P3">(entre 2,7 e 3)</text:p>
          </table:table-cell>
          <table:table-cell table:style-name="Tabla5.B2" office:value-type="string">
            <text:p text:style-name="P2">Resposta con precisións e aclaracións:</text:p>
            <text:p text:style-name="P4">-resposta que ademais de facer referencia ás cuestións básicas, afonda nunha ou explica con certa profundidade polo menos dúas delas.</text:p>
            <text:p text:style-name="P6"><text:span text:style-name="T2">Redacción: </text:span><text:span text:style-name="T1">correcta, argumentación coherente e vocabulario axeitado</text:span></text:p>
            <text:p text:style-name="P6"><text:span text:style-name="T2">Capacidade de síntese</text:span><text:span text:style-name="T1">: a resposta non excede a extensión recomendada.</text:span></text:p>
          </table:table-cell>
        </table:table-row>
      </table:table>
      <text:p text:style-name="Text_20_body"> </text:p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0:23:55.362000000</meta:creation-date>
    <dc:date>2023-10-05T10:26:33.335000000</dc:date>
    <meta:editing-duration>PT2M41S</meta:editing-duration>
    <meta:editing-cycles>1</meta:editing-cycles>
    <meta:document-statistic meta:table-count="5" meta:image-count="0" meta:object-count="0" meta:page-count="5" meta:paragraph-count="176" meta:word-count="1088" meta:character-count="7483" meta:non-whitespace-character-count="6544"/>
    <meta:generator>LibreOffice/7.2.5.2$Windows_X86_64 LibreOffice_project/499f9727c189e6ef3471021d6132d4c694f357e5</meta:generator>
  </office:meta>
</office:document-meta>
</file>