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423cm" fo:margin-bottom="0cm" style:contextual-spacing="false" fo:text-align="justify" style:justify-single-word="false" fo:text-indent="-0.018cm" style:auto-text-indent="false" style:writing-mode="lr-tb"/>
    </style:style>
    <style:style style:name="P2" style:family="paragraph" style:parent-style-name="Heading_20_2">
      <style:paragraph-properties fo:margin-left="0cm" fo:margin-right="0cm" fo:margin-top="0.423cm" fo:margin-bottom="0cm" style:contextual-spacing="false" fo:text-align="justify" style:justify-single-word="false" fo:text-indent="-0.018cm" style:auto-text-indent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6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-0.3cm" style:auto-text-indent="false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18558c" loext:opacity="100%"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 CONFIGURACIÓN DO IMPERIO ESPAÑOL NO SÉCULO XVI</text:span></text:p>
      <text:p text:style-name="P1"><text:span text:style-name="T1">(a herdanza de Carlos I, os cambios en tempos de Felipe II: rebelión en Flandres, incorporación de Portugal, guerra contra Inglaterra)</text:span></text:p>
      <text:p text:style-name="P3"/>
      <text:p text:style-name="P5"><text:span text:style-name="T3">A herdanza de Carlos I</text:span><text:span text:style-name="T2">. Entre 1515-19, Carlos de Habsburgo recibiu como herdanzas dos seus pais (Xoana a Tola e Filipe o Fermoso) e avós (Reis Católicos e reis da Casa de Austria e de Borgoña) numerosos territorios espallados por Europa (Coroa de Castela, Coroa de Aragón, condados e ducados de Austria e Flandres…) e por América. Ademais, en 1519 foi elixido emperador do Sacro Imperio Xermánico (co nome de Carlos V como emperador). Este enorme conxunto de territorios sufriría diferentes modificacións ao longo do tempo, pero subsistiu no seu núcleo principal ata 1700, cando faleceu sen descendencia o derradeiro dos Austrias españois, Carlos II.</text:span></text:p>
      <text:p text:style-name="P3"/>
      <text:p text:style-name="P5"><text:span text:style-name="T3">Os cambios en tempos de Filipe II</text:span><text:span text:style-name="T2">. Entre 1555-56, Carlos I, ante a dificultade de manter baixo unha soa persoa tantos territorios e problemas de saúde, abdicou no seu fillo Filipe II a maior parte dos seus reinos, agás os territorios austríacos e a dignidade imperial que cedeu ó seu irmán Fernando. Durante o seu reinado a herdanza recibida foi aumentada e sufriu modificacións, sostendo numerosas guerras para manter a súa hexemonía en Europa. Entre os acontecementos destacan:</text:span></text:p>
      <text:p text:style-name="P4"/>
      <text:list xml:id="list569104590" text:style-name="WWNum1">
        <text:list-item>
          <text:p text:style-name="P6"><text:span text:style-name="T3">Rebelión en Flandres</text:span><text:span text:style-name="T2">. Flandres era unha das dezasete provincias que conformaban os Países Baixos. No século XVI a doutrina protestantes espallouse por todos eles. A intolerancia católica do rei Filipe II provocou revoltas e motíns contra a súa autoridade. A pesar da acción represiva exercida polo duque de Alba, a rebelión non cedeu. En 1579 as provincias do norte, encabezadas por Holanda, non renunciaron ao protestantismo e lograron sacudirse o dominio español formando as Provincias Unidas baixo o liderado de Guillerme de Orange (Unión de Utrecht) e consolidaron a súa posición grazas ao apoio inglés. Pola contra, nas provincias do sur, o protestantismo foi erradicado manténdose na obediencia católica e baixo a soberanía de Filipe II (Unión de Arras).</text:span></text:p>
        </text:list-item>
      </text:list>
      <text:p text:style-name="P4"/>
      <text:list xml:id="list122249422500990" text:continue-numbering="true" text:style-name="WWNum1">
        <text:list-item>
          <text:p text:style-name="P6"><text:span text:style-name="T3">Incorporación de Portugal</text:span><text:span text:style-name="T2">. En 1580 morreu sen descendentes directos o rei de Portugal e Filipe II reclamou o trono por ser fillo dunha princesa portuguesa. Empregando a diplomacia e o exército, conseguiu que en 1581 as Cortes portuguesas o recoñecesen como rei, xurando este manter as súas liberdades e institucións propias. A integración de Portugal significou, ademais da unidade peninsular, a incorporación do seu enorme imperio con posesións en África, Asia e América; naqueles momentos podíase dicir que </text:span><text:span text:style-name="T4">nos dominios de Filipe II non se poñía o sol</text:span><text:span text:style-name="T2">.</text:span></text:p>
        </text:list-item>
      </text:list>
      <text:p text:style-name="P4"/>
      <text:list xml:id="list122249247190440" text:continue-numbering="true" text:style-name="WWNum1">
        <text:list-item>
          <text:p text:style-name="P6"><text:span text:style-name="T3">Guerra contra Inglaterra</text:span><text:span text:style-name="T2">. Motivos relixiosos (cisma anglicano), políticos (apoio aos rebeldes protestantes dos Países Baixos, execución da raíña de Escocia, a católica María Estuardo) e económicos (ataques dos ingleses ás colonias e frotas americanas) decidiron a Filipe II a organizar a invasión e conquista de Inglaterra. Para logralo formou en 1588 a </text:span><text:span text:style-name="T3">Grande Armada</text:span><text:span text:style-name="T5">* </text:span><text:span text:style-name="T2">que debía ir ata os Países Baixos para embarcar alí os terzos españois e asaltar Inglaterra, pero a operación foi un fracaso. Como represalia, os ingleses enviaron unha flota capitaneada por Drake en 1589 que atacou A Coruña, Lisboa e as Azores. O enfrontamento manteríase constante ata a morte de Filipe II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778950" loext:opacity="100%" fo:font-size="15pt" fo:font-weight="bold" style:font-name-asian="Calibri1" style:font-family-asian="Calibri" style:font-family-generic-asian="system" style:font-pitch-asian="variable" style:font-size-asian="15pt" style:language-asian="es" style:country-asian="ES" style:font-weight-asian="bold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3.134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4.74cm"/>
        </style:list-level-properties>
        <style:text-properties style:font-name="Calibri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6.01cm"/>
        </style:list-level-properties>
        <style:text-properties style:font-name="Calibri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7.28cm"/>
        </style:list-level-properties>
        <style:text-properties style:font-name="Calibri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8.55cm"/>
        </style:list-level-properties>
        <style:text-properties style:font-name="Calibri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9.82cm"/>
        </style:list-level-properties>
        <style:text-properties style:font-name="Calibri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11.09cm"/>
        </style:list-level-properties>
        <style:text-properties style:font-name="Calibri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2.36cm"/>
        </style:list-level-properties>
        <style:text-properties style:font-name="Calibri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3.63cm"/>
        </style:list-level-properties>
        <style:text-properties style:font-name="Calibri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7T12:20:00.306000000</meta:creation-date>
    <dc:date>2023-09-17T12:22:48.999000000</dc:date>
    <meta:editing-duration>PT2M49S</meta:editing-duration>
    <meta:editing-cycles>1</meta:editing-cycles>
    <meta:document-statistic meta:table-count="0" meta:image-count="0" meta:object-count="0" meta:page-count="1" meta:paragraph-count="7" meta:word-count="528" meta:character-count="3304" meta:non-whitespace-character-count="2786"/>
    <meta:generator>LibreOffice/7.3.3.2$Windows_X86_64 LibreOffice_project/d1d0ea68f081ee2800a922cac8f79445e4603348</meta:generator>
  </office:meta>
</office:document-meta>
</file>