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text-properties fo:font-size="12pt" style:font-size-asian="12pt" style:font-size-complex="12pt"/>
    </style:style>
    <style:style style:name="P2" style:family="paragraph" style:parent-style-name="Default">
      <style:text-properties fo:font-size="14pt" style:font-size-asian="14pt" style:font-size-complex="14pt"/>
    </style:style>
    <style:style style:name="P3" style:family="paragraph" style:parent-style-name="Default">
      <style:paragraph-properties fo:text-align="justify" style:justify-single-word="false"/>
      <style:text-properties fo:font-size="14pt" style:font-size-asian="14pt" style:font-size-complex="14pt"/>
    </style:style>
    <style:style style:name="P4" style:family="paragraph" style:parent-style-name="Default">
      <style:text-properties fo:font-size="14pt" fo:font-weight="bold" officeooo:rsid="000d41ae" officeooo:paragraph-rsid="000d41ae" style:font-size-asian="14pt" style:font-weight-asian="bold" style:font-size-complex="14pt" style:font-weight-complex="bold"/>
    </style:style>
    <style:style style:name="T1" style:family="text">
      <style:text-properties fo:font-size="14pt" fo:font-weight="bold" style:font-size-asian="14pt" style:font-weight-asian="bold"/>
    </style:style>
    <style:style style:name="T2" style:family="text">
      <style:text-properties style:text-line-through-style="none" style:text-line-through-type="none" fo:font-size="11.5pt" style:text-underline-style="none" fo:font-weight="bold" style:font-size-asian="11.5pt" style:font-weight-asian="bold"/>
    </style:style>
    <style:style style:name="T3" style:family="text">
      <style:text-properties style:text-line-through-style="none" style:text-line-through-type="none" fo:font-size="11.5pt" style:text-underline-style="none" fo:font-weight="normal" style:font-size-asian="11.5pt" style:font-weight-asian="normal"/>
    </style:style>
    <style:style style:name="T4"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5"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6" style:family="text">
      <style:text-properties style:text-line-through-style="none" style:text-line-through-type="none" fo:font-size="11.5pt" fo:font-style="normal" style:text-underline-style="none" fo:font-weight="normal" style:font-size-asian="11.5pt" style:font-style-asian="normal" style:font-weight-asian="normal" style:font-size-complex="14pt"/>
    </style:style>
    <style:style style:name="T7"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8" style:family="text">
      <style:text-properties style:text-line-through-style="none" style:text-line-through-type="none" fo:font-size="14pt" fo:font-style="normal" style:text-underline-style="none" fo:font-weight="bold" style:font-size-asian="14pt" style:font-style-asian="normal" style:font-weight-asian="bold"/>
    </style:style>
    <style:style style:name="T9"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10" style:family="text">
      <style:text-properties style:text-line-through-style="none" style:text-line-through-type="none" fo:font-size="14pt" style:text-underline-style="none" fo:font-weight="normal" style:font-size-asian="14pt" style:font-weight-asian="normal" style:font-size-complex="14pt"/>
    </style:style>
    <style:style style:name="T11" style:family="text">
      <style:text-properties style:text-line-through-style="none" style:text-line-through-type="none" style:text-underline-style="none" fo:font-weight="bold" style:font-weight-asian="bold"/>
    </style:style>
    <style:style style:name="T12" style:family="text">
      <style:text-properties style:text-line-through-style="none" style:text-line-through-type="none" style:text-underline-style="none" fo:font-weight="normal" style:font-weight-asian="normal"/>
    </style:style>
    <style:style style:name="T13" style:family="text">
      <style:text-properties style:text-line-through-style="none" style:text-line-through-type="none" style:text-underline-style="none" fo:font-weight="normal" officeooo:rsid="000d41ae" style:font-weight-asian="normal"/>
    </style:style>
    <style:style style:name="T14" style:family="text">
      <style:text-properties style:text-line-through-style="none" style:text-line-through-type="none" fo:font-style="italic" style:text-underline-style="none" fo:font-weight="normal" style:font-style-asian="italic" style:font-weight-asian="normal"/>
    </style:style>
    <style:style style:name="T15" style:family="text">
      <style:text-properties style:text-line-through-style="none" style:text-line-through-type="none" fo:font-style="normal" style:text-underline-style="none" fo:font-weight="normal" style:font-style-asian="normal" style:font-weight-asian="normal"/>
    </style:style>
    <style:style style:name="T16" style:family="text">
      <style:text-properties style:text-line-through-style="none" style:text-line-through-type="none" fo:font-style="normal" style:text-underline-style="none" fo:font-weight="normal" officeooo:rsid="000cd4a5" style:font-style-asian="normal" style:font-weight-asian="normal"/>
    </style:style>
    <style:style style:name="T17" style:family="text">
      <style:text-properties style:text-line-through-style="none" style:text-line-through-type="none" fo:font-style="normal" style:text-underline-style="none" fo:font-weight="bold" style:font-style-asian="normal" style:font-weight-asian="bold"/>
    </style:style>
    <style:style style:name="T18" style:family="text">
      <style:text-properties fo:font-weight="bold" style:font-weight-asian="bold"/>
    </style:style>
    <style:style style:name="T19" style:family="text">
      <style:text-properties fo:font-size="11.5pt" fo:font-weight="bold" style:font-size-asian="11.5pt" style:font-weight-asian="bold"/>
    </style:style>
    <style:style style:name="T20" style:family="text">
      <style:text-properties fo:font-size="11.5pt" fo:font-weight="normal" style:font-size-asian="11.5pt" style:font-weight-asian="normal"/>
    </style:style>
    <style:style style:name="T21" style:family="text">
      <style:text-properties fo:font-size="11.5pt" style:font-size-asian="11.5pt"/>
    </style:style>
    <style:style style:name="T22"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8">OS REIS CATÓLICOS E A MONARQUÍA HISPÁNICA </text:span></text:p>
      <text:p text:style-name="P3"><text:span text:style-name="T18"/></text:p>
      <text:p text:style-name="P3"><text:span text:style-name="T11">Converso</text:span><text:span text:style-name="T12">. Persoa que acepta unha crenza relixiosa ou ideoloxía diferente á que profesaba. Na España dos séculos XVI e XVII aplicábase especialmente aos musulmáns e xudeus que se convertían ao cristianismo, ben por convicción, ben por evitar persecucións. O aumento do número de conversos agravou o odio popular contra estes novos cristiáns, acusados de manter en segredo a súa fe (xudaizantes e mouriscos). Moitos deles foron vítimas do tribunal da Inquisición. </text:span></text:p>
      <text:p text:style-name="P3"><text:span text:style-name="T12"/></text:p>
      <text:p text:style-name="Default"><text:span text:style-name="T11">Mourisco</text:span><text:span text:style-name="T12">. Musulmán obrigado a converterse ao cristianismo por orde dos monarcas en diferentes momentos: 1502 en Castela, 1518 en Aragón e 1526 en Valencia. A conversión forzosa significou a fin oficial da poboación musulmá en España, pero moitos deles continuaron mantendo a súa lingua, vestimentas e costumes, especialmente os que vivían no territorio do reconquistado reino de Granada; esta sit</text:span><text:span text:style-name="T10">uación levou a que fosen expulsados de Granada en 1570 e de Aragón e Valencia en 1609. </text:span></text:p>
      <text:p text:style-name="P2"/>
      <text:p text:style-name="P2"><text:span text:style-name="T11">Xuntas do Reino de Galicia</text:span><text:span text:style-name="T12">. Institución creada no século XVI que actuaba como portavoz das sete provincias de Galicia e, desde 1528, como representación do Reino de Galicia. Estaban formadas polos delegados dos concellos das cidades capitais das provincias e actuaban como un organismo intermediario entre o Reino de Galicia e a Coroa de España. Non tiñan funcións de goberno pero podían conceder diñeiros ao monarca, ordenar levas militares, distribuír cargas fiscais ou enviar informes e peticións ao rei. As Xuntas eran convocadas polo monarca, normalmente cando necesitaba aumentar impostos ou facer levas de soldados, e estaban presididas polo Capitán Xeral de Galicia. </text:span></text:p>
      <text:p text:style-name="P2"/>
      <text:p text:style-name="P2"><text:span text:style-name="T11">Terzos</text:span><text:span text:style-name="T12">. Unidade militar de infantería, de ataque e defensa, formada por soldados profesionais, voluntarios o de recrutamento, creada e sostida por los Habsburgo españois durante os séculos XVI e XVII. Loitaban combinando as armas brancas (picas, espadas) e as de fogo (arcabuces, mosquetes). Estaban distribuídos polos distintos reinos e provincias da Monarquía Hispánica, destacando, polo seu número e fama, os Terzos de Flandres. </text:span></text:p>
      <text:p text:style-name="P2"/>
      <text:p text:style-name="P2"><text:span text:style-name="T11">Grande armada</text:span><text:span text:style-name="T12">. Gran flota formada por Filipe II en 1588 para desembarcar en Inglaterra e destronar á raíña protestante Sabela I. A Grande Armada partiu do porto de Lisboa, e tras recalar na Coruña, arribou ao Canal da Mancha onde debía encontrarse e embarcar aos Terzos de Flandres para despois invadir Inglaterra. Os ataques ingleses e os temporais obrigaron ás naves a dar a volta rodeando as illas Británicas. Nesa traxectoria moitos dos barcos naufragaron. Dos 130 navíos que partiron regresaron 66 e dos 25.000 homes unicamente uns 10.000 puideron salvarse. Tras a derrota, os ingleses descualificárona como a </text:span><text:span text:style-name="T14">armada invencible</text:span><text:span text:style-name="T15">. </text:span></text:p>
      <text:p text:style-name="P2"/>
      <text:p text:style-name="P2"/>
      <text:p text:style-name="P2"><text:soft-page-break/><text:span text:style-name="T17">Valido</text:span><text:span text:style-name="T15">. Secretario real ao que o soberano outorgaba a súa confianza e a dirección do goberno do reino. En España, como noutros reinos europeos, a privanza xeneralizouse no século XVII, cando os monarcas abandonaron o exercicio directo do goberno. Entre os validos destacaron os duques de Lerma e de Uceda no reinado de Filipe III, o conde-duque de Olivares e Luis de Haro no de Filipe IV e Fernando de Valenzuela e o conde de Oropesa no de Carlos II. </text:span></text:p>
      <text:p text:style-name="P2"/>
      <text:p text:style-name="P2"><text:span text:style-name="T17">Unión de armas</text:span><text:span text:style-name="T15">. Proxecto político elaborado en 1625 polo valido de Filipe IV, o conde-duque de Olivares, no que propoñía o reparto da carga militar e fiscal entre todos os reinos da Monarquía Hispánica que ata entón recaía unicamente sobre Castela. O novo exército permanente estaría formado por 140.000 soldados achegados por cada un dos reinos en función da súa poboación e riqueza. O proxecto suscitou unha forte oposición e fracasou pola rebelión de Cataluña e Portugal </text:span><text:span text:style-name="T16">en 1640</text:span><text:span text:style-name="T15">.</text:span></text:p>
      <text:p text:style-name="P2"><text:s text:c="2"/></text:p>
      <text:p text:style-name="P4">S.XIX. O Liberalismo</text:p>
      <text:p text:style-name="P4"/>
      <text:p text:style-name="P2"><text:span text:style-name="T17">Abdicaci</text:span><text:span text:style-name="T18">ón de Baiona</text:span><text:span text:style-name="T22">: renuncias sucesivas, acontecidas na cidade francesa de Baiona en 1808, de Carlos IV e seu fillo Fernando VII ao trono de España en favor de Napoleón Bonaparte, quen pouco despois cedeu eses dereitos ao seu irmán, que reinou con nome de Xosé I Bonaparte. </text:span></text:p>
      <text:p text:style-name="P2"><text:span text:style-name="T22"/></text:p>
      <text:p text:style-name="P2"><text:span text:style-name="T11">Afrancesados</text:span><text:span text:style-name="T12">: reducido grupo de españois que apoiou a Xosé I Bonaparte nas tarefas de goberno. Consideraban que o reformismo autoritario francés era o único medio para lograr a renovación e o cambio en España. Ao finalizar a Guerra de Independencia foron perseguidos e moitos se exiliaron a Francia. </text:span></text:p>
      <text:p text:style-name="P2"><text:span text:style-name="T12"/></text:p>
      <text:p text:style-name="P2"><text:span text:style-name="T11">Tratado de Valençay</text:span><text:span text:style-name="T12">: acordo de paz asinado en 1813 nesa cidade francesa polo que Napoleón aceptaba a suspensión das hostilidades, o retorno de Fernando VII ao trono de España, a devolución dos territorios ocupados e a renuncia de Xosé I. Tanto as tropas </text:span><text:span text:style-name="T15"><text:s/>francesas como brit</text:span>ánicas debían abandonar España finalizando así a Guerra de Independencia. </text:p>
      <text:p text:style-name="P2"/>
      <text:p text:style-name="P2"><text:span text:style-name="T11">Manifesto dos Persas</text:span><text:span text:style-name="T12">: documento que presentaron en 1814 deputados absolutistas a Fernando VII tras o seu retorno do exilio en Francia, solicitándolle a abolición dos decretos promulgados polas Cortes de Cádiz e a Constitución de 1812, así como a restauración do Antigo Réxime. O monarca atendeu as peticións restablecendo o absolutismo. </text:span></text:p>
      <text:p text:style-name="P2"><text:span text:style-name="T12"/></text:p>
      <text:p text:style-name="P2"><text:span text:style-name="T11">Pragmática sanción de 1830</text:span><text:span text:style-name="T12">: disposición promulgada por Fernando VII que anulaba a coñecida como Lei Sálica, aprobada por Felipe V, que impedía acceder ao trono ás mulleres. Esta medida supuxo a exclusión do irmá do rei, o infante Carlos de Borbón, do trono de España, e converteu a filla de Fernando VII, a futura Isabel II, en herdeira. </text:span></text:p>
      <text:p text:style-name="P2"><text:span text:style-name="T12"/></text:p>
      <text:p text:style-name="P2"><text:soft-page-break/><text:span text:style-name="T12"/></text:p>
      <text:p text:style-name="P2"><text:span text:style-name="T11">Pronunciamento</text:span><text:span text:style-name="T12">: levantamento de parte do exército, contando co apoio dun determinado sector da sociedade, que “se pronuncia” a favor do cambio do sistema político vixente. Foron frecuentes os que defendían o liberalismo fronte ao absolutismo de Fernando VII e os que defendían o liberalismo progresista fronte ao conservador no reinado de Isabel II. </text:span></text:p>
      <text:p text:style-name="P2"><text:span text:style-name="T12"/></text:p>
      <text:p text:style-name="P2"><text:span text:style-name="T11">Estatuto Real</text:span><text:span text:style-name="T12">: nome que recibe o Decreto de 1834 polo que a raíña rexente María Cristina de Borbón convocaba as Cortes do reino de España. Polo seu contido, considérase como unha “carta outorgada” xa que a Coroa renunciaba a manter en exclusiva o poder admitindo unha ampliación da participación política en beneficio das clases posuidoras, pero conservaba en exclusiva a soberanía e non recollía a separación de poderes ni dereitos dos cidadáns. </text:span></text:p>
      <text:p text:style-name="P2"><text:span text:style-name="T12"/></text:p>
      <text:p text:style-name="P2"><text:span text:style-name="T11">Unión Liberal</text:span><text:span text:style-name="T12">: partido político fundado en 1858 polo xeneral O´Donnell que agrupaba á esquerda moderada, á dereita progresista, e numerosos militares. Partidarios da monarquía constitucional de Isabel II gobernaron de 1858 a 1863 e de 1865 a 1866, destacando as campañas de prestixio militar que desenvolveron no exterior </text:span><text:span text:style-name="T13">(Cochinchina, México…)</text:span></text:p>
      <text:p text:style-name="P2"><text:span text:style-name="T13"/></text:p>
      <text:p text:style-name="P2"><text:span text:style-name="T11">Cantonalismo</text:span><text:span text:style-name="T12">: modelo de organización territorial que defende a creación dun Estado composto por unidades políticas territoriais soberanas –os cantóns- que mediante acordos libres (“de abaixo arriba”) se unen formado a federación española. En 1873, durante a Primeira República, os seus partidarios protagonizaron insurreccións cantonalistas, destacando a de Cartaxena, que foron sufocados polo exércit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justify" style:justify-single-word="false"/>
      <style:text-properties fo:color="#000000" loext:opacity="100%"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10T09:01:00</meta:creation-date>
    <meta:initial-creator>ANA</meta:initial-creator>
    <dc:date>2023-09-11T14:33:34.650000000</dc:date>
    <meta:editing-duration>PT5M53S</meta:editing-duration>
    <meta:editing-cycles>1</meta:editing-cycles>
    <meta:document-statistic meta:table-count="0" meta:image-count="0" meta:object-count="0" meta:page-count="3" meta:paragraph-count="19" meta:word-count="1070" meta:character-count="6827" meta:non-whitespace-character-count="5757"/>
    <meta:generator>LibreOffice/7.3.3.2$Windows_X86_64 LibreOffice_project/d1d0ea68f081ee2800a922cac8f79445e4603348</meta:generator>
  </office:meta>
</office:document-meta>
</file>