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language="gl" fo:country="ES" style:text-underline-style="solid" style:text-underline-width="auto" style:text-underline-color="font-color" fo:font-weight="bold" officeooo:rsid="00095e29" officeooo:paragraph-rsid="00095e29" style:font-weight-asian="bold" style:font-weight-complex="bold"/>
    </style:style>
    <style:style style:name="P2" style:family="paragraph" style:parent-style-name="Standard">
      <style:paragraph-properties fo:text-align="justify" style:justify-single-word="false"/>
      <style:text-properties fo:language="gl" fo:country="ES" style:text-underline-style="none" fo:font-weight="normal" officeooo:rsid="00095e29" officeooo:paragraph-rsid="00095e29" style:font-weight-asian="normal" style:font-weight-complex="normal"/>
    </style:style>
    <style:style style:name="P3" style:family="paragraph" style:parent-style-name="Standard">
      <style:text-properties fo:language="gl" fo:country="ES" style:text-underline-style="none" fo:font-weight="normal" officeooo:rsid="000a2231" officeooo:paragraph-rsid="000a2231" style:font-weight-asian="normal" style:font-weight-complex="normal"/>
    </style:style>
    <style:style style:name="P4" style:family="paragraph" style:parent-style-name="Standard">
      <style:text-properties fo:font-size="10pt" fo:language="gl" fo:country="ES" style:text-underline-style="none" fo:font-weight="normal" officeooo:rsid="00095e29" officeooo:paragraph-rsid="00095e29" style:font-size-asian="10pt" style:font-weight-asian="normal" style:font-size-complex="10pt" style:font-weight-complex="normal"/>
    </style:style>
    <style:style style:name="P5" style:family="paragraph" style:parent-style-name="Standard">
      <style:paragraph-properties fo:text-align="justify" style:justify-single-word="false"/>
      <style:text-properties fo:font-size="12pt" fo:language="gl" fo:country="ES" style:text-underline-style="none" fo:font-weight="normal" officeooo:rsid="00095e29" officeooo:paragraph-rsid="00095e29"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fo:font-size="12pt" fo:language="gl" fo:country="ES" style:text-underline-style="none" fo:font-weight="normal" officeooo:rsid="000a2231" officeooo:paragraph-rsid="000b2207"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fo:font-size="12pt" fo:language="gl" fo:country="ES" style:text-underline-style="none" fo:font-weight="normal" officeooo:rsid="000a2231" officeooo:paragraph-rsid="000c582e"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fo:font-size="12pt" fo:language="gl" fo:country="ES" style:text-underline-style="none" fo:font-weight="normal" officeooo:rsid="000b2207" officeooo:paragraph-rsid="000b2207"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fo:font-size="12pt" fo:language="gl" fo:country="ES" style:text-underline-style="none" fo:font-weight="normal" officeooo:rsid="000c582e" officeooo:paragraph-rsid="000c582e"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fo:font-size="12pt" fo:language="gl" fo:country="ES" style:text-underline-style="none" fo:font-weight="normal" officeooo:rsid="000a2231" officeooo:paragraph-rsid="000c582e"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fo:font-size="12pt" fo:language="gl" fo:country="ES" style:text-underline-style="none" fo:font-weight="normal" officeooo:rsid="000a2231" officeooo:paragraph-rsid="000d59ca"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fo:font-size="12pt" fo:language="gl" fo:country="ES" style:text-underline-style="none" fo:font-weight="normal" officeooo:rsid="000a2231" officeooo:paragraph-rsid="000d83fb"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fo:font-size="12pt" fo:language="gl" fo:country="ES" style:text-underline-style="none" fo:font-weight="normal" officeooo:rsid="000a2231" officeooo:paragraph-rsid="000e2c49"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fo:font-size="12pt" fo:language="gl" fo:country="ES" style:text-underline-style="none" fo:font-weight="normal" officeooo:rsid="000a2231" officeooo:paragraph-rsid="000b2207" style:font-size-asian="12pt" style:font-weight-asian="normal" style:font-size-complex="12pt" style:font-weight-complex="normal"/>
    </style:style>
    <style:style style:name="P15" style:family="paragraph" style:parent-style-name="Standard">
      <style:text-properties fo:font-size="10pt" fo:language="gl" fo:country="ES" style:text-underline-style="none" fo:font-weight="normal" officeooo:rsid="00095e29" officeooo:paragraph-rsid="00095e29" style:font-size-asian="10pt" style:font-weight-asian="normal" style:font-size-complex="10pt" style:font-weight-complex="normal"/>
    </style:style>
    <style:style style:name="T1" style:family="text">
      <style:text-properties officeooo:rsid="000a2231"/>
    </style:style>
    <style:style style:name="T2" style:family="text">
      <style:text-properties officeooo:rsid="000d59c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OS DESCOLONIZACIÓN</text:p>
      <text:p text:style-name="P1"/>
      <text:p text:style-name="P2"><text:s/>“ Un exemplo da relación que existe entre a necesidade das vellas potencias imperiais de dispor dos recursos naturais africanos e a súa intervención na política destes países témolo no caso de Níxer. Independizado desde 1960 baixo a presidencia de Hamani Diori, un fiel peón de Francia, subsistíu con certa estabilidade ata os primeiros anos setenta, cando se descubriron xacementos de uranio que o situaban como o terceiro no cadro das reservas mundiais, o que tentou ó seu presidente a emanciparse da tutela da antiga metrópole. Diori foi derrocado en abril de 1974 polo xeneral Kountché, un militar retirado do exército francés, que conservou o poder ata que en 1987 foi derrocado e morto polo coronel Ali Saibou. Toda unha sucesión de golpes de estado non alterou o curso das exportacións de uranio, grazas ás que Francia puido desenvolver a produción de enerxía eléctrica de orixe nuclear, da que depend hoxe a súa economía”</text:p>
      <text:p text:style-name="P3">Josep Fontana. “POR EL BIEN DEL IMPERIO”.</text:p>
      <text:p text:style-name="P3"/>
      <text:p text:style-name="P4"><text:span text:style-name="T1">(</text:span>No 2021 o 69% da electricidade en Francia <text:span text:style-name="T1">era</text:span> de orixe nuclear, mentras a media mundial é <text:span text:style-name="T1">dun 14%)</text:span></text:p>
      <text:p text:style-name="P4"/>
      <text:p text:style-name="P4"/>
      <text:p text:style-name="P5">“ <text:span text:style-name="T1">En ocasións son as propias empresas as que interfiren directamente na vida política. A demanda de diamantes foi a causa de que a industria da xoiería internacional financiase as guerras civís de Liberia e Serra Leona. Estas guerras iniciáronse en Liberia a partir da morte do ditador Samuel Doe en 1990 que caeu en boa medida ó cese das cuantiosas axudas que os norteamericanos lle proporcionaban nos anos da guerra fría. Tras sete anos de enfrontamentos entre distintos señores da guerra, cun custo duns 150000 mortos, Charles Ghankay Taylor – procesado por crimes de guerra e crimes contra a humanidade no Tribunal internacional especial para Serra Leona, na Haya- fíxose elixir presidente de Liberia, ó parecer co apoio da CIA. Pero non só non concluíu con iso a guerra civil, senón que Taylor se encargou de espallala a Costa de Marfil e, sobre todo, a Serra Leona, por mor de apropiarse dos seus diamantes, colaborando cunha banda que adoptara o nome de Fronte revolucionario unido (RUF), dirixida por Foday Sankoh, un antigo cabo das forzas voluntarias británicas, nunha guerra librada en grande medida con nenos soldados obrigados a combater, que fixo máis de 10.000 mortos e un grande número de mutilados, vítimas da amputación de brazos ou pernas”</text:span></text:p>
      <text:p text:style-name="P6">Josep Fontana. “POR EL BIEN DEL IMPERIO”.</text:p>
      <text:p text:style-name="P6"/>
      <text:p text:style-name="P6"/>
      <text:p text:style-name="P8">Como dixo Jean-Hervé Jezéquel referíndose a Liberia, nunha ana´lise que vale para o conxunto dos países do Golfo de Guinea, os sufrimentos da poboación civil “non son o resultado dunha guerra bárbara desenvolvida á marxe do mundo civilizado”, senón que dependen do “funcionamento actual do sistema político e económico mundial”, que alimenta estes conflitos a través das relacións dos señores da guerra coas redes de comercio internacional.</text:p>
      <text:p text:style-name="P6">Josep Fontana. “POR EL BIEN DEL IMPERIO”.</text:p>
      <text:p text:style-name="P6"/>
      <text:p text:style-name="P6"/>
      <text:p text:style-name="P9">Os empresarios de “Occidente” descubriron ademais unha nova riqueza africana da que sacar proveito. Os “fondos carroñeros” (vulture founds) mercan a baixo prezo vellas débedas non pagadas e lévanas ós tribunais internacionais para esixir dos gobernos africanos non só ototal da débeda, senón os intereses vencidos. Zambia, por exemplo, debía a Romanía 15 millóns de dólares por unha compra de equipo agrícola realizada en 1979. Os dous gobernos puxéranse xa de acordo para liquidala en 3 millóns de dólares, pero entre tanto o fondo Donegan Internacional mercou a débeda pola súa conta e esixiu ós zambianos 55 millóns, agregando os intereses á débeda orixinal.</text:p>
      <text:p text:style-name="P7">Josep Fontana. “POR EL BIEN DEL IMPERIO”.</text:p>
      <text:p text:style-name="P7"/>
      <text:p text:style-name="P7"/>
      <text:p text:style-name="P7"/>
      <text:p text:style-name="P7"><text:soft-page-break/></text:p>
      <text:p text:style-name="P7"/>
      <text:p text:style-name="P7">“ <text:span text:style-name="T2">Non é verdade tampouco que, como sostén o tópico, estes países sexan insignificantes como destino das exportacións dos países avanzados. No caso de Francia, por exemplo, África é o segundo destino en importancia das súas exportacións, detrás tan só da Unión Europea, e cunha rendibilidade moito maior. Por non falar dun comercio que non soe contabilizarse non anuarios estatísticos como é o das armas, con negocios tan escandalosos como o chmado “Angolagate” de 1993: a venta de armas a Angola por un valor de 633 millóns de dólares, negociada a título persoal polo ministro francés Charles Pasqua e por Jean-Christophe Mitterand, fillo do presidente da República Francesa!.</text:span></text:p>
      <text:p text:style-name="P11">Josep Fontana. “POR EL BIEN DEL IMPERIO”.</text:p>
      <text:p text:style-name="P11"/>
      <text:p text:style-name="P11"/>
      <text:p text:style-name="P11">“ A situación complicouse aínda máis coa incorporación á competencia polos recursos africanos de novos participantes como a India e, en especial, China, que non só se adaptou rapidamente ás regras de xogo, senón que introduciu cambios nelas, como o de pagar prezos superiores ós das compañías occidentais polos dereitos de explotación, e de ofrecer, en troques de petróleo, oportunidades de desenvolvemento con préstamos que non levan adxunta ningunha obriga política, a diferencia dos do Fondo Monetario Internacional. O que non implica que, unha vez feitos os tratos, os chineses actúen coa mesma voracidade depredadora que os seus rivais occidentais”.</text:p>
      <text:p text:style-name="P12">Josep Fontana. “POR EL BIEN DEL IMPERIO”.</text:p>
      <text:p text:style-name="P12"/>
      <text:p text:style-name="P12"/>
      <text:p text:style-name="P12"/>
      <text:p text:style-name="P12">“ Os 2 obxectivos esenciais do Africom (United States Africa Command creado por Bush en 2007) parece ser a loita contra o islamismo na África oriental e, sobre todo, a vixiancia e protección da área do Golfo de Guinea, da que os Estados Unidos esperan proverse de petróleo..Un propósito que o seu primeiro xefe, o xeneral Ward, definía como unha axuda para que os países africanos poidan “acceder ós mercados de forma libre e competitiva”. Xa que, como segue afirmando na actualidade o tenente coronel Beebe, un dos inspiradores da creación de Africom: “ a seguridade sostible é unha necesidade previa do desenvolvemento sostible”. E, como dixo en outubro de 2010 o embaixador norteamericano Michel Battle: “ Se non investimos agora en África, atoparémonos con que Cinna e a India absorberon os seus recursos sen nós”</text:p>
      <text:p text:style-name="P13">Josep Fontana. “POR EL BIEN DEL IMPERIO”.</text:p>
      <text:p text:style-name="P13"/>
      <text:p text:style-name="P13"/>
      <text:p text:style-name="P13"/>
      <text:p text:style-name="P13">“Que a conduta do mundo desenvolvido cara “o Sur” non vai mudar no substancial revélao o discurso que o presidente Barack Obama pronunciou en Ghana, un país que está iniciando unha prometedora explotación petrolífera, o 11 de xullo de 2009, en que,ante a indignación de moitos africanos, atribuíu todos os males do continente a causas internas, e en especial ó mal goberno e á corrupción, ignorando as responsabilidades de “Occidente”, e moi en especial dos propios Estados Unidos, en soster e corromper a estes malos gobernantes...”</text:p>
      <text:p text:style-name="P13">Josep Fontana. “POR EL BIEN DEL IMPERI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6-09T12:53:19.439000000</meta:creation-date>
    <dc:date>2023-06-09T14:03:14.395000000</dc:date>
    <meta:editing-duration>PT6M44S</meta:editing-duration>
    <meta:editing-cycles>2</meta:editing-cycles>
    <meta:generator>LibreOffice/7.0.2.2$Windows_X86_64 LibreOffice_project/8349ace3c3162073abd90d81fd06dcfb6b36b994</meta:generator>
    <meta:document-statistic meta:table-count="0" meta:image-count="0" meta:object-count="0" meta:page-count="2" meta:paragraph-count="18" meta:word-count="1040" meta:character-count="6418" meta:non-whitespace-character-count="5394"/>
  </office:meta>
</office:document-meta>
</file>