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style:font-name="Times New Roman" officeooo:paragraph-rsid="000e8da5"/>
    </style:style>
    <style:style style:name="P2" style:family="paragraph" style:parent-style-name="Standard">
      <style:paragraph-properties fo:text-align="justify" style:justify-single-word="false"/>
      <style:text-properties style:font-name="Times New Roman" fo:font-size="8pt" officeooo:paragraph-rsid="000e8da5" style:font-size-asian="7pt" style:font-size-complex="8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Os seguintes textos deben permitirlle facer unha redacción sobre as formas de oposición ao franquismo. Tendo en conta os documentos e o seu contexto, debe atender cando menos ás identidades, aos obxectivos e ás actividades desenvolvidas por diversos sectores opositores ao longo da existencia do réxime. (5 puntos)</text:span> </text:p>
      <text:p text:style-name="P2"/>
      <text:p text:style-name="P1"><text:span text:style-name="T1">Doc. 1.O guerrilleiro Francisco Rey lembra o movemento dos anos 40:</text:span> </text:p>
      <text:p text:style-name="P1">“Alí onde había homes perseguidos que se viron na necesidade de fuxir, fixérono antes de caer de novo no cárcere ou ante un pelotón de execución. Marcharon así ao monte homes de todas as tendencias, socialistas, anarquistas, algúns católicos e, sobre todo, numerosos militantes comunistas. […] Ao principio as nosas accións tiñan un carácter case exclusivamente de fuxidos que se moven organizadamente buscando puntos de apoio, falando coas xentes da necesidade de crear o movemento guerrilleiro. Eramos os fuxidos, os escapados, como nos chamaba o pobo”. </text:p>
      <text:p text:style-name="P2"/>
      <text:p text:style-name="P1"><text:span text:style-name="T1">Doc. 2. Fragmento da sentenza do Consello de Guerra 650/59 contra a Agrupación Socialista Universitaria de Valencia, 3 de agosto de 1959:</text:span></text:p>
      <text:p text:style-name="P1"><text:s/>“Nos últimos meses de 1958 […] maniféstanse en Madrid e outras universidades, grupos de estudantes opostos ao SEU, baixo as denominacións Asociación Socialista Universitaria, Nova Esquerda Universitaria, Democracia Cristiá Estudantes e Estudantes Comunistas. E a instancia destes últimos […] constitúese un Comité de Coordinación Universitaria. […] </text:p>
      <text:p text:style-name="P1">Unha destas consignas é axuntar os esforzos de todos os elementos desconformes coa política do Réxime vixente en España, especialmente no social e económico, para producir unha xornada de protesta pacífica en forma de folga de vinte e catro horas, que tería que ter lugar o 18 de xuño do ano en curso. Folga pacífica que fracasou rotundamente pola repulsa do pobo español”. </text:p>
      <text:p text:style-name="P2"/>
      <text:p text:style-name="P1"><text:span text:style-name="T1">Doc. 3.Proxecto de resolución aprobado por aclamación no Congreso de Múnic: </text:span></text:p>
      <text:p text:style-name="P1">“O Congreso do Movemento Europeo, reunido en Múnic os días 7 e 8 de xuño de 1962, estima que a integración, xa en forma de adhesión, xa de asociación de todos os países a Europa, esixe de cada un deles institucións democráticas, o que significa no caso de España […] o seguinte: </text:p>
      <text:p text:style-name="P1">1º. A instauración de institucións autenticamente representativas e democráticas que garantan que o Goberno se basea no consentimento dos gobernados. </text:p>
      <text:p text:style-name="P1">2º. A efectiva garantía de todos os dereitos da persoa humana, en especial os de liberdade persoal e de expresión, con supresión da censura gobernativa. </text:p>
      <text:p text:style-name="P1">3º.O recoñecemento da personalidade das distintas comunidades naturais”. </text:p>
      <text:p text:style-name="P1"/>
      <text:p text:style-name="P1"><text:span text:style-name="T2">As formas de oposición ao franquismo (ata 5 puntos)</text:span> </text:p>
      <text:p text:style-name="P1"><text:span text:style-name="T1">Moi deficiente (0-1) </text:span></text:p>
      <text:p text:style-name="P1">Resposta en branco (0). A resposta é unha paráfrase dos documentos (1). </text:p>
      <text:p text:style-name="P1"><text:span text:style-name="T1">Deficiente (1,5-2) </text:span></text:p>
      <text:p text:style-name="P1"><text:span text:style-name="T4">Contidos:</text:span> Xeneralidades sobre a época (1,5). </text:p>
      <text:p text:style-name="P1"><text:span text:style-name="T4">Uso dos documentos</text:span>: a resposta prescinde dos documentos, exponse como a resposta a unha pregunta teórica (2). </text:p>
      <text:p text:style-name="P1"><text:span text:style-name="T4">Redacción:</text:span> texto no que abundan as imprecisións, palabras inventadas, frases incoherentes ou mal articuladas. </text:p>
      <text:p text:style-name="P1"><text:span text:style-name="T2">Aprobado (2,5-3)</text:span> </text:p>
      <text:p text:style-name="P1"><text:span text:style-name="T4">Contidos:</text:span> </text:p>
      <text:p text:style-name="P1">-Contextualizar a oposición ao franquismo na carencia de dereitos e liberdades logo do establecemento dun réxime ditatorial. </text:p>
      <text:p text:style-name="P1">-Sinalar os trazos esenciais das diferentes formas de expresión da oposición franquista seguindo unha orde cronolóxica: a actividade guerrilleira na inmediata posguerra, a protesta estudantil e obreira dos anos 50/60 e a organización de partidos políticos clandestinos nos anos 60/70. </text:p>
      <text:p text:style-name="P1"><text:span text:style-name="T4">Uso dos documentos: </text:span>os documentos cítanse na redacción. </text:p>
      <text:p text:style-name="P1"><text:span text:style-name="T4">Redacción:</text:span> texto formalmente correcto, pero expresión demasiado simple </text:p>
      <text:p text:style-name="P1"><text:span text:style-name="T2">Notable (3,5-4)</text:span> </text:p>
      <text:p text:style-name="P1"><text:soft-page-break/><text:span text:style-name="T4">Contidos</text:span> (ademais do esixido para o aprobado, afondar no comentario nalgunha das seguintes cuestións) </text:p>
      <text:p text:style-name="P1">-Incidir nos trazos da actividade guerrilleira e na súa represión. </text:p>
      <text:p text:style-name="P1">-Explicar as reivindicacións do movemento estudantil, sinalar a súa vinculación co socialismo e comunismo e mencionar a reacción do réxime respecto do mesmo. </text:p>
      <text:p text:style-name="P1">-Sinalar o papel dos obreiros na oposición ao réxime salientando a creación de CC.OO. </text:p>
      <text:p text:style-name="P1">-Referir o desenvolvemento da oposición política destacando o peso de comunistas e socialistas no mesmo. </text:p>
      <text:p text:style-name="P1"><text:span text:style-name="T4">Uso dos documentos</text:span> (ademais do esixido para o aprobado na composición úsanse os documentos para algunha das seguintes cuestións): </text:p>
      <text:p text:style-name="P1">-Sinalar a composición do movemento guerrilleiro e a súa cronoloxía (doc. 1). </text:p>
      <text:p text:style-name="P1">-Incidir na organización do movemento estudantil e no papel das folgas como instrumento de protesta (doc.2). </text:p>
      <text:p text:style-name="P1">-Explicar os obxectivos políticos dos partidos presentes no Congreso de Múnic (doc.3). </text:p>
      <text:p text:style-name="P1"><text:span text:style-name="T4">Redacción:</text:span> correcta e texto coherente. </text:p>
      <text:p text:style-name="P1"><text:span text:style-name="T2">Sobresaliente (4,5-5)</text:span> </text:p>
      <text:p text:style-name="P1"><text:span text:style-name="T4">Contidos</text:span> (ademais do esixido para o notable no comentario recóllese unha ou varias das seguintes cuestións): </text:p>
      <text:p text:style-name="P1">-Afondar na actividade guerrilleira en Galicia (mención dalgún dos máis nomeados guerrilleiros p.ex. Foucellas, Piloto...)/explicar as causas do fin do movemento guerrilleiro. </text:p>
      <text:p text:style-name="P1">-Afondar nos mecanismos de represión do movemento estudantil/mencionar algún exemplo significativo (p.ex. caso Ruano, sanción de Tierno Galván...). </text:p>
      <text:p text:style-name="P1">-Explicar as circunstancias que fixeron posible a presenza española no IV Congreso do Movemento Europeo. </text:p>
      <text:p text:style-name="P1">-Referir o incremento das forzas de oposición ao réxime no tardofranquismo (proliferación de grupos terroristas, oposición desde o exterior, xurdimento de oposición nos piares do réxime: Igrexa, exército, partido único). </text:p>
      <text:p text:style-name="P1"><text:span text:style-name="T4">Uso dos documentos</text:span> (ademais do esixido para o notable, na redacción da composición o contido dos documentos emprégase nalgúns destes sentidos): </text:p>
      <text:p text:style-name="P1">-Comentar a evolución do movemento guerrilleiro desde a desorganización inicial ata a formación de federacións (doc.1)</text:p>
      <text:p text:style-name="P1">-Afondar nos instrumentos de represión dos movementos sociais (Tribunais de Orde Público e Consellos de Guerra) (doc. 2) </text:p>
      <text:p text:style-name="P1">-Relacionar de xeito explícito os acordos de Múnic que figuran no documento 3 coa situación política propia dos anos 60. </text:p>
      <text:p text:style-name="P1"><text:span text:style-name="T4">Redacción: </text:span>correcta e precisa, facendo uso do vocabulario específico. O texto está ben articulado e argumentad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27T09:58:17.522000000</meta:creation-date>
    <dc:date>2023-04-27T10:07:41.491000000</dc:date>
    <meta:editing-duration>PT9M25S</meta:editing-duration>
    <meta:editing-cycles>1</meta:editing-cycles>
    <meta:generator>LibreOffice/7.2.5.2$Windows_X86_64 LibreOffice_project/499f9727c189e6ef3471021d6132d4c694f357e5</meta:generator>
    <meta:document-statistic meta:table-count="0" meta:image-count="0" meta:object-count="0" meta:page-count="2" meta:paragraph-count="46" meta:word-count="867" meta:character-count="5899" meta:non-whitespace-character-count="5033"/>
  </office:meta>
</office:document-meta>
</file>