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.889cm" style:rel-column-width="7281*"/>
    </style:style>
    <style:style style:name="Tabla1.B" style:family="table-column">
      <style:table-column-properties style:column-width="3.778cm" style:rel-column-width="14562*"/>
    </style:style>
    <style:style style:name="Tabla1.A1" style:family="table-cell">
      <style:table-cell-properties style:writing-mode="page"/>
    </style:style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0e7974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0ee0c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s seguintes textos deben permitirlle facer unha redacción sobre a política económica do franquismo. Tendo en conta os documentos e o seu contexto, debe atender cando menos ás características da etapa autárquica, aos impulsos que favoreceron a liberalización económica e aos efectos do “desarrollismo” (5 puntos):</text:span> </text:p>
      <text:p text:style-name="P1"><text:span text:style-name="T1">Doc. 1. Creación do INI, 25 de setembro de 1941:</text:span> </text:p>
      <text:p text:style-name="P1">“Artigo 1º. Créase o Instituto Nacional de Industria, entidade de Dereito público, que ten por finalidade propulsar e financiar, en servizo da Nación, a creación e xurdimento de novas industrias, en especial das que se propoñan como fin principal a resolución dos problemas impostos polas esixencias da defensa do país, ou que se dirixan ao desenvolvemento da nosa autarquía económica, ofrecendo ao aforro español un investimento seguro e atractivo”. </text:p>
      <text:p text:style-name="P1"><text:span text:style-name="T1">Doc. 2. Informe da Organización para a Cooperación e o Desenvolvemento Económico sobre España, 1963</text:span>:</text:p>
      <text:p text:style-name="P1"><text:s/>“España ten necesidade dun plan de desenvolvemento coherente e ben coordinado [...]. Os trazos especiais dun plan de desenvolvemento económico e realista e que teña sentido, desde o punto de vista operativo, dadas as actuais condicións españolas, parecen ser: </text:p>
      <text:p text:style-name="P1">a) definición dunha orientación xeral da política económica; b) establecemento duns obxectivos xerais realistas e consecuentes; c) un programa de facenda pública; e d) a elaboración dun conxunto de medidas integradas, tendentes a influír nas actividades do sector privado, de acordo cunhas liñas consecuentes cos obxectivos xerais do plan”. </text:p>
      <text:p text:style-name="P1"><text:span text:style-name="T1">Doc. 3. A produción de electrodomésticos en España (en miles de unidades)</text:span> </text:p>
      <table:table table:name="Tabla1" table:style-name="Tabla1">
        <table:table-column table:style-name="Tabla1.A"/>
        <table:table-column table:style-name="Tabla1.B" table:number-columns-repeated="4"/>
        <table:table-row table:style-name="TableLine2549846772352">
          <table:table-cell table:style-name="Tabla1.A1" office:value-type="string">
            <text:p text:style-name="P1">Anos</text:p>
          </table:table-cell>
          <table:table-cell table:style-name="Tabla1.A1" office:value-type="string">
            <text:p text:style-name="P1"><text:s/>Frigoríficos</text:p>
          </table:table-cell>
          <table:table-cell table:style-name="Tabla1.A1" office:value-type="string">
            <text:p text:style-name="P1"><text:s/>Lavadoras</text:p>
          </table:table-cell>
          <table:table-cell table:style-name="Tabla1.A1" office:value-type="string">
            <text:p text:style-name="P1"><text:s/>Radios </text:p>
          </table:table-cell>
          <table:table-cell table:style-name="Tabla1.A1" office:value-type="string">
            <text:p text:style-name="P1">Televisores </text:p>
          </table:table-cell>
        </table:table-row>
        <table:table-row table:style-name="TableLine2549846772352">
          <table:table-cell table:style-name="Tabla1.A1" office:value-type="string">
            <text:p text:style-name="P1">1960 </text:p>
          </table:table-cell>
          <table:table-cell table:style-name="Tabla1.A1" office:value-type="string">
            <text:p text:style-name="P1">28,7</text:p>
          </table:table-cell>
          <table:table-cell table:style-name="Tabla1.A1" office:value-type="string">
            <text:p text:style-name="P1"><text:s/>77,3 </text:p>
          </table:table-cell>
          <table:table-cell table:style-name="Tabla1.A1" office:value-type="string">
            <text:p text:style-name="P1">245,1</text:p>
          </table:table-cell>
          <table:table-cell table:style-name="Tabla1.A1" office:value-type="string">
            <text:p text:style-name="P1">39,4</text:p>
          </table:table-cell>
        </table:table-row>
        <table:table-row table:style-name="TableLine2549846772352">
          <table:table-cell table:style-name="Tabla1.A1" office:value-type="string">
            <text:p text:style-name="P1"><text:s/>1965 </text:p>
          </table:table-cell>
          <table:table-cell table:style-name="Tabla1.A1" office:value-type="string">
            <text:p text:style-name="P1">371,8</text:p>
          </table:table-cell>
          <table:table-cell table:style-name="Tabla1.A1" office:value-type="string">
            <text:p text:style-name="P1"><text:s/>320,4</text:p>
          </table:table-cell>
          <table:table-cell table:style-name="Tabla1.A1" office:value-type="string">
            <text:p text:style-name="P1">446,3</text:p>
          </table:table-cell>
          <table:table-cell table:style-name="Tabla1.A1" office:value-type="string">
            <text:p text:style-name="P1">554,7</text:p>
          </table:table-cell>
        </table:table-row>
        <table:table-row table:style-name="TableLine2549846772352">
          <table:table-cell table:style-name="Tabla1.A1" office:value-type="string">
            <text:p text:style-name="P1">1970</text:p>
          </table:table-cell>
          <table:table-cell table:style-name="Tabla1.A1" office:value-type="string">
            <text:p text:style-name="P1">1.009,3</text:p>
          </table:table-cell>
          <table:table-cell table:style-name="Tabla1.A1" office:value-type="string">
            <text:p text:style-name="P1"><text:s/>554,6</text:p>
          </table:table-cell>
          <table:table-cell table:style-name="Tabla1.A1" office:value-type="string">
            <text:p text:style-name="P1">432,5 </text:p>
          </table:table-cell>
          <table:table-cell table:style-name="Tabla1.A1" office:value-type="string">
            <text:p text:style-name="P1">617,9 </text:p>
          </table:table-cell>
        </table:table-row>
      </table:table>
      <text:p text:style-name="P1"/>
      <text:p text:style-name="P1">Fonte: Ramón Tamames, Estructura económica de España, Madrid, 1974, vol. II, p. 225 </text:p>
      <text:p text:style-name="P1"/>
      <text:p text:style-name="P1"><text:span text:style-name="T2">A política económica do franquismo (ata 5 puntos)</text:span> </text:p>
      <text:p text:style-name="P1"><text:span text:style-name="T1">Moi deficiente (entre 0 e 1,4) </text:span></text:p>
      <text:p text:style-name="P1">Resposta en branco. A resposta é unha paráfrase dos documentos. A resposta contén xeneralidades sobre a época. </text:p>
      <text:p text:style-name="P1"><text:span text:style-name="T1">Deficiente (entre 1,5 e 2)</text:span> </text:p>
      <text:p text:style-name="P1"><text:span text:style-name="T4">Contidos</text:span>: a resposta achega os contidos básicos do tema ou do proceso histórico considerado. </text:p>
      <text:p text:style-name="P1"><text:span text:style-name="T4">Uso dos documentos:</text:span> a resposta prescinde dos documentos, exponse como a resposta a unha pregunta teórica. </text:p>
      <text:p text:style-name="P1"><text:span text:style-name="T4">Redacción:</text:span> texto no que abundan as imprecisións, palabras inventadas, frases incoherentes ou mal articuladas. </text:p>
      <text:p text:style-name="P1"><text:span text:style-name="T2">Insuficiente (entre 2,1 e 2,4)</text:span> </text:p>
      <text:p text:style-name="P1"><text:span text:style-name="T4">Contidos: </text:span>a resposta desenvolve os aspectos teóricos do tema. </text:p>
      <text:p text:style-name="P2"><text:span text:style-name="T4">Uso dos documentos:</text:span> a resposta prescinde dos documentos, exponse como a resposta a unha pregunta teórica. </text:p>
      <text:p text:style-name="P2"><text:span text:style-name="T4">Redacción: </text:span>básica e expresión demasiado simple. </text:p>
      <text:p text:style-name="P2"><text:span text:style-name="T2">Aprobado (entre 2,5 e 3,4)</text:span> </text:p>
      <text:p text:style-name="P2"><text:span text:style-name="T4">Contidos: </text:span>a resposta inclúe unha contextualización e explicación básica do tema proposto. </text:p>
      <text:p text:style-name="P2">-Explicar os obxectivos da autarquía (autoabastecemento nacional, intervencionismo do Estado) e as súas consecuencias (escaseza de produtos básicos e o seu encarecemento). </text:p>
      <text:p text:style-name="P2">-Incidir no “desarrollismo” dos anos 60: a liberalización económica, os seus obxectivos e as liñas mestras do programa. </text:p>
      <text:p text:style-name="P2"><text:span text:style-name="T4">Uso dos documentos:</text:span> os documentos cítanse na redacción. </text:p>
      <text:p text:style-name="P2"><text:span text:style-name="T4">Redacción:</text:span> texto formalmente correcto. </text:p>
      <text:p text:style-name="P2"><text:span text:style-name="T2">Notable (entre 3,5 e 4,4) </text:span></text:p>
      <text:p text:style-name="P2"><text:span text:style-name="T4">Contidos</text:span> (ademais do esixido para o aprobado, afondar no comentario dalgunha destas cuestións) </text:p>
      <text:p text:style-name="P2"><text:soft-page-break/>-Referir as outras etapas da política económica franquista e os seus trazos esenciais: a liberalización económica dos anos 50 e a crise económica sufrida a partir de 1973. </text:p>
      <text:p text:style-name="P2">-Afondar nos factores que influíron no crecemento económico dos anos 60 (plans de desenvolvemento, turismo, emigración, investimento estranxeiro...) </text:p>
      <text:p text:style-name="P2">-Facer un balance dos efectos económicos do “desarrollismo”. </text:p>
      <text:p text:style-name="P2"><text:span text:style-name="T4">Uso dos documentos </text:span>(ademais do esixido para o aprobado, na composición úsanse os documentos para algunha das seguintes cuestións) </text:p>
      <text:p text:style-name="P2">-Faise fincapé no intervencionismo estatal na economía e no contexto político do período a partir da data do doc.1. </text:p>
      <text:p text:style-name="P2">-Coméntanse as necesidades da economía española a principios dos años sesenta (doc. 2) </text:p>
      <text:p text:style-name="P2">-Utilízanse os datos da táboa para subliñar o cambio nos hábitos de consumo da sociedade española que permitiu o incremento da produción nacional de electrodomésticos (doc. 3) </text:p>
      <text:p text:style-name="P2"><text:span text:style-name="T4">Redacción: </text:span>correcta e texto coherente. </text:p>
      <text:p text:style-name="P2"><text:span text:style-name="T2">Sobresaliente (entre 4,5 e 5) </text:span></text:p>
      <text:p text:style-name="P2"><text:span text:style-name="T4">Contidos</text:span> (ademais do esixido para o notable no comentario recóllese unha ou varias das seguintes cuestións) </text:p>
      <text:p text:style-name="P2">-Afondar na relación existente entre a evolución económica e a política franquista (illamento dos anos 40, recoñecemento do réxime no contexto da Guerra Fría </text:p>
      <text:p text:style-name="P2">-Pacto de Madrid-, goberno dos tecnócratas, problemas do tardofranquismo). </text:p>
      <text:p text:style-name="P2">-Facer referencias explícitas a varias das medidas concretas desenvolvidas en cada etapa (p.ex. Plan de saneamento da economía, Lei de Protección e Fomento da Industria Nacional, creación do INC, ingreso no FMI, creación dos Polos de Desenvolvemento Industrial e dos Polos de Promoción Industrial...). </text:p>
      <text:p text:style-name="P2">-Comentar os efectos sociais, demográficos, culturais, ecolóxicos... do “milagre español”. </text:p>
      <text:p text:style-name="P2"><text:span text:style-name="T4">Uso dos documentos</text:span> (ademais do esixido para o notable, na redacción da composición o contido dos documentos emprégase nalgúns destes sentidos): </text:p>
      <text:p text:style-name="P2">-Utilízanse fragmentos do texto para incidir nos obxectivos do INI: desenvolver a industria militar para garantir a defensa do país, ofrecer oportunidades de negocio ao capital español como medio de fomentar a autarquía (doc.1) </text:p>
      <text:p text:style-name="P2">-Incídese na orixe do documento: un informe da OCDE sobre a economía española (doc. 2) </text:p>
      <text:p text:style-name="P2">-Afóndase nalgúns dos datos que figuran na táboa, como a diferenza entre a situación de partida (predominio da produción de lavadoras e radios) fronte á realidade dos setenta (maior produción de frigoríficos e televisores) o que indica a progresiva mellora do equipamento dos fogares españois (doc. 3): </text:p>
      <text:p text:style-name="P2"><text:span text:style-name="T4">Redacción: </text:span>correcta e precisa, facendo uso do vocabulario específico. O texto está ben articulado e argumentado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6T14:36:29.694000000</meta:creation-date>
    <dc:date>2023-04-26T14:51:57.928000000</dc:date>
    <meta:editing-duration>PT4M47S</meta:editing-duration>
    <meta:editing-cycles>1</meta:editing-cycles>
    <meta:document-statistic meta:table-count="1" meta:image-count="0" meta:object-count="0" meta:page-count="2" meta:paragraph-count="66" meta:word-count="854" meta:character-count="5770" meta:non-whitespace-character-count="4922"/>
    <meta:generator>LibreOffice/7.2.5.2$Windows_X86_64 LibreOffice_project/499f9727c189e6ef3471021d6132d4c694f357e5</meta:generator>
  </office:meta>
</office:document-meta>
</file>