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c76d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76d7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c76d7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c76d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 seguintes textos deben permitirlle facer unha redacción sobre o franquismo. Tendo en conta os documentos e o seu contexto, debe atender cando menos ás características básicas do réxime, aos seus principais apoios e ao seu proceso de institucionalización a través das denominadas Leis orgánicas. (5 puntos) </text:p>
      <text:p text:style-name="P2"/>
      <text:p text:style-name="P1">Doc. 1. Editorial do diario Arriba, pertencente á prensa do Movemento, publicado con motivo da conmemoración oficial do «Día do Caudillo» do 1 de outubro de 1949: </text:p>
      <text:p text:style-name="P2">“Francisco Franco, o da mellor espada, pertence ás hostes de vangarda do providencial destino. É o home de Deus, o de sempre, o que aparece no crítico instante e derrota os inimigos proclamándose campión da Milicia do Ceo e da Terra. Perténcenlle polo tanto […] títulos de Caudillo, Monarca, Príncipe e Señor dos Exércitos. De Caudillo polo seu propio esforzo de mílite; de Monarca pola seu ben gañada nobreza; de Príncipe polo seu agudo quefacer político e de Señor dos Exércitos pola súa valía, competencia e coñecementos das tácticas, estratexias e demais complexos problemas da guerra”. </text:p>
      <text:p text:style-name="P2"/>
      <text:p text:style-name="P1">Doc. 2. Pastoral do bispo de Ourense sobre o referendo da Lei de Sucesión a celebrar o 6 de xullo de 1947: </text:p>
      <text:p text:style-name="P2">“Do éxito ou do fracaso desta lei depende o ser ou non ser, a orde, a vitalidade, a prosperidade, ou a ruína e desaparición da Patria; o triunfo e afirmación definitiva da España auténtica, espiritualista, cristiá, ou a volta á anti-España da revolución vermella, que é o mesmo que a definitiva negación de España […]. Entre a luz e as tebras non hai alianza posible […]. Nin como católicos nin como españois podemos inhibirnos ante o referendo”.</text:p>
      <text:p text:style-name="P2"/>
      <text:p text:style-name="P2"><text:span text:style-name="T1"><text:s/>Doc. 3. Lei de principios do Movemento Nacional, 17 de maio de 1958:</text:span> </text:p>
      <text:p text:style-name="P2">“I. España é unha unidade de destino no universal. O servizo á unidade, grandeza e liberdade da Patria é deber sagrado e tarefa colectiva de todos os españois. II. A Nación española considera como timbre de honra o acatamento á Lei de Deus, segundo a doutrina da Santa Igrexa católica, Apostólica e Romana, única verdadeira e fe inseparable da conciencia nacional, que inspirará a súa lexislación. IV. A unidade entre os homes e as terras de España é intanxible. A integridade da Patria e a súa independencia son esixencias supremas da comunidade nacional. VI. As entidades naturais da vida social: familia, municipio e sindicato, son estruturas básicas da comunidade nacional”. </text:p>
      <text:p text:style-name="P2"/>
      <text:p text:style-name="P2"/>
      <text:p text:style-name="P2"/>
      <text:p text:style-name="P2"/>
      <text:p text:style-name="P4">O franquismo (ata 5 puntos) </text:p>
      <text:p text:style-name="P2"><text:span text:style-name="T5">Moi deficiente</text:span><text:span text:style-name="T4"> </text:span><text:span text:style-name="T5">(0-1)</text:span> </text:p>
      <text:p text:style-name="P2">Resposta en branco (0) </text:p>
      <text:p text:style-name="P2">A resposta é unha paráfrase dos documentos (1) </text:p>
      <text:p text:style-name="P3"><text:span text:style-name="T1">Deficiente (1,5-2)</text:span> </text:p>
      <text:p text:style-name="P2">Contidos: Xeneralidades sobre a época (1,5) </text:p>
      <text:p text:style-name="P2">Uso dos documentos: a resposta prescinde dos documentos, e está elaborada como resposta a unha pregunta teórica (2)</text:p>
      <text:p text:style-name="P2"><text:s/>Redacción: texto no que abundan as imprecisións, palabras inventadas, frases incoherentes ou mal articuladas. </text:p>
      <text:p text:style-name="P2"><text:span text:style-name="T5">Aprobado (2,5-3)</text:span> </text:p>
      <text:p text:style-name="P2"><text:span text:style-name="T3">Contidos:</text:span> </text:p>
      <text:p text:style-name="P2">-Contextualizar o réxime franquista </text:p>
      <text:p text:style-name="P2">-Sinalar as características básicas do réxime e os seus principais apoios. </text:p>
      <text:p text:style-name="P2">-Comentar de xeito xenérico as principais leis orgánicas a través das cales se institucionaliza a ditadura. </text:p>
      <text:p text:style-name="P2"><text:span text:style-name="T3">Uso dos documentos:</text:span> os documentos cítanse na redacción </text:p>
      <text:p text:style-name="P2"><text:soft-page-break/><text:span text:style-name="T3">Redacción:</text:span> texto formalmente correcto, pero expresión demasiado simple. </text:p>
      <text:p text:style-name="P2"><text:span text:style-name="T5">Notable (3,5-4)</text:span> </text:p>
      <text:p text:style-name="P2"><text:span text:style-name="T3">Contidos</text:span> (ademais do esixido para o aprobado, afondar no comentario nalgunha das seguintes cuestións): </text:p>
      <text:p text:style-name="P2">-Explicar en profundidade cando menos dúas das características ideolóxicas do franquismo. </text:p>
      <text:p text:style-name="P2">-Facer fincapé no papel xogado pola Igrexa como lexitimadora do réxime e un dos seus apoios esenciais (nacionalcatolicismo). </text:p>
      <text:p text:style-name="P2">-Afondar na contextualización e comentario da lei de Sucesión, lei de Referendo e/ou lei de principios do Movemento Nacional </text:p>
      <text:p text:style-name="P2"><text:span text:style-name="T3">Uso dos documentos</text:span> (ademais do esixido para o aprobado, a resposta emprega contido dos documentos para </text:p>
      <text:p text:style-name="P2">-Comentar a defensa da concentración de poderes na persoa de Franco (doc.1) </text:p>
      <text:p text:style-name="P2">-Xustificar o apoio da Igrexa ao réxime e ás súas institucións (doc.2) </text:p>
      <text:p text:style-name="P2">-Facer referencia aos principios inmutables da ditadura (doc.3) </text:p>
      <text:p text:style-name="P2"><text:span text:style-name="T3">Redacción:</text:span> correcta e texto coherente </text:p>
      <text:p text:style-name="P2"><text:span text:style-name="T5">Sobresaliente (4,5-5)</text:span> </text:p>
      <text:p text:style-name="P2"><text:span text:style-name="T3">Contidos </text:span>(ademais do esixido para o notable, no comentario recóllense unha ou varias das seguintes cuestións) </text:p>
      <text:p text:style-name="P2">-Sinalar que as bases ideolóxicas do franquismo e os apoios ao mesmo están presentes xa na denominada España Nacional durante a guerra civil. </text:p>
      <text:p text:style-name="P2">-Comentar a evolución dos trazos fascistas ao longo da ditadura. </text:p>
      <text:p text:style-name="P2">-Facer referencia ao obxectivo das leis orgánicas franquistas de legalizar un réxime que carecía de legalidade democrática. </text:p>
      <text:p text:style-name="P2">-Relacionar a promulgación das diferentes leis fundamentais co contexto internacional e a propia evolución da sociedade española. </text:p>
      <text:p text:style-name="P2">-Explicar o concepto de democracia orgánica </text:p>
      <text:p text:style-name="P2"><text:span text:style-name="T3">Uso dos documentos </text:span>(ademais do esixido para o notable, analízase en profundidade algún dos documentos): </text:p>
      <text:p text:style-name="P2">-Salientar a exaltación de Franco como líder carismático e providencial (doc.1) </text:p>
      <text:p text:style-name="P2">-Comentar o anticomunismo da Igrexa española (doc.2) </text:p>
      <text:p text:style-name="P2">-Relacionar de xeito explícito os artigos do doc.3 cos trazos máis característicos do franquismo (nacionalcatolicismo, defensa da unidade da patria, antiparlamentarismo/Estado corporativo) <text:span text:style-name="T3">Redacción:</text:span> correcta e precisa, facendo uso do vocabulario específico. O texto está ben articulado e argumentad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2:26:35.116000000</meta:creation-date>
    <dc:date>2023-04-26T12:36:10.844000000</dc:date>
    <meta:editing-duration>PT9M37S</meta:editing-duration>
    <meta:editing-cycles>1</meta:editing-cycles>
    <meta:document-statistic meta:table-count="0" meta:image-count="0" meta:object-count="0" meta:page-count="2" meta:paragraph-count="43" meta:word-count="781" meta:character-count="5132" meta:non-whitespace-character-count="4351"/>
    <meta:generator>LibreOffice/7.3.3.2$Windows_X86_64 LibreOffice_project/d1d0ea68f081ee2800a922cac8f79445e4603348</meta:generator>
  </office:meta>
</office:document-meta>
</file>