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5" style:family="table">
      <style:table-properties style:width="17cm" table:align="margins"/>
    </style:style>
    <style:style style:name="Tabla5.A" style:family="table-column">
      <style:table-column-properties style:column-width="4.249cm" style:rel-column-width="16383*"/>
    </style:style>
    <style:style style:name="Tabla5.D" style:family="table-column">
      <style:table-column-properties style:column-width="4.251cm" style:rel-column-width="16386*"/>
    </style:style>
    <style:style style:name="Tabla5.A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D2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4.347cm" fo:margin-left="0.52cm" fo:margin-top="0cm" fo:margin-bottom="0cm" table:align="left" style:writing-mode="lr-tb"/>
    </style:style>
    <style:style style:name="Tabla6.A" style:family="table-column">
      <style:table-column-properties style:column-width="4.71cm"/>
    </style:style>
    <style:style style:name="Tabla6.B" style:family="table-column">
      <style:table-column-properties style:column-width="4.621cm"/>
    </style:style>
    <style:style style:name="Tabla6.C" style:family="table-column">
      <style:table-column-properties style:column-width="5.01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4.982cm" fo:margin-left="-0.115cm" fo:margin-top="0cm" fo:margin-bottom="0cm" table:align="left" style:writing-mode="lr-tb"/>
    </style:style>
    <style:style style:name="Tabla7.A" style:family="table-column">
      <style:table-column-properties style:column-width="4.99cm"/>
    </style:style>
    <style:style style:name="Tabla7.B" style:family="table-column">
      <style:table-column-properties style:column-width="4.997cm"/>
    </style:style>
    <style:style style:name="Tabla7.C" style:family="table-column">
      <style:table-column-properties style:column-width="4.995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4.982cm" fo:margin-left="-0.115cm" fo:margin-top="0cm" fo:margin-bottom="0cm" table:align="left" style:writing-mode="lr-tb"/>
    </style:style>
    <style:style style:name="Tabla8.A" style:family="table-column">
      <style:table-column-properties style:column-width="6.745cm"/>
    </style:style>
    <style:style style:name="Tabla8.B" style:family="table-column">
      <style:table-column-properties style:column-width="8.23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4.982cm" fo:margin-left="-0.115cm" fo:margin-top="0cm" fo:margin-bottom="0cm" table:align="left" style:writing-mode="lr-tb"/>
    </style:style>
    <style:style style:name="Tabla9.A" style:family="table-column">
      <style:table-column-properties style:column-width="4.932cm"/>
    </style:style>
    <style:style style:name="Tabla9.B" style:family="table-column">
      <style:table-column-properties style:column-width="5.059cm"/>
    </style:style>
    <style:style style:name="Tabla9.C" style:family="table-column">
      <style:table-column-properties style:column-width="4.992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line-height="115%"/>
      <style:text-properties style:language-asian="en" style:country-asian="US" style:font-weight-complex="bold"/>
    </style:style>
    <style:style style:name="P2" style:family="paragraph" style:parent-style-name="Heading_20_1">
      <style:paragraph-properties fo:line-height="115%"/>
      <style:text-properties style:language-asian="en" style:country-asian="US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 fo:orphans="0" fo:widows="0" style:punctuation-wrap="hanging"/>
    </style:style>
    <style:style style:name="P5" style:family="paragraph" style:parent-style-name="Standard">
      <style:paragraph-properties fo:line-height="115%" fo:text-align="justify" style:justify-single-word="false" fo:orphans="0" fo:widows="0" style:punctuation-wrap="hanging"/>
      <style:text-properties officeooo:paragraph-rsid="000de0f2"/>
    </style:style>
    <style:style style:name="P6" style:family="paragraph" style:parent-style-name="Standard">
      <style:paragraph-properties fo:line-height="115%" fo:text-align="justify" style:justify-single-word="false"/>
      <style:text-properties fo:font-size="8pt" style:rfc-language-tag="es-ES-u-co-trad" fo:language="es" fo:country="ES" style:font-size-asian="8pt" style:language-asian="en" style:country-asian="US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orphans="0" fo:widows="0" style:punctuation-wrap="hanging"/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font-weight="bold" officeooo:rsid="000f5827" officeooo:paragraph-rsid="000f5827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0f5827" officeooo:paragraph-rsid="000f5827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weight="bold" officeooo:rsid="001053d3" officeooo:paragraph-rsid="001053d3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weight="bold" officeooo:rsid="00107c14" officeooo:paragraph-rsid="00107c14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weight="bold" officeooo:rsid="001259d8" officeooo:paragraph-rsid="001259d8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weight="bold" officeooo:rsid="0013d819" officeooo:paragraph-rsid="0013d819" style:font-weight-asian="bold" style:font-weight-complex="bold"/>
    </style:style>
    <style:style style:name="P17" style:family="paragraph" style:parent-style-name="Standard">
      <style:paragraph-properties fo:line-height="115%" fo:text-align="justify" style:justify-single-word="false" fo:orphans="0" fo:widows="0" style:punctuation-wrap="hanging"/>
      <style:text-properties style:rfc-language-tag="es-ES-u-co-trad" fo:language="es" fo:country="ES" fo:font-weight="bold" style:language-asian="en" style:country-asian="US" style:font-weight-asian="bold"/>
    </style:style>
    <style:style style:name="P18" style:family="paragraph" style:parent-style-name="Standard">
      <style:paragraph-properties fo:line-height="115%" fo:text-align="justify" style:justify-single-word="false" fo:orphans="0" fo:widows="0" style:punctuation-wrap="hanging"/>
      <style:text-properties style:rfc-language-tag="es-ES-u-co-trad" fo:language="es" fo:country="ES" fo:font-weight="bold" officeooo:paragraph-rsid="0014154f" style:language-asian="en" style:country-asian="US" style:font-weight-asian="bold"/>
    </style:style>
    <style:style style:name="P19" style:family="paragraph" style:parent-style-name="Standard">
      <style:paragraph-properties fo:line-height="115%" fo:text-align="justify" style:justify-single-word="false"/>
      <style:text-properties style:rfc-language-tag="es-ES-u-co-trad" fo:language="es" fo:country="ES" style:language-asian="en" style:country-asian="US" style:font-weight-complex="bold"/>
    </style:style>
    <style:style style:name="P20" style:family="paragraph" style:parent-style-name="Standard">
      <style:paragraph-properties fo:line-height="115%" fo:text-align="justify" style:justify-single-word="false" fo:orphans="0" fo:widows="0" style:punctuation-wrap="hanging"/>
      <style:text-properties style:rfc-language-tag="es-ES-u-co-trad" fo:language="es" fo:country="ES" style:language-asian="en" style:country-asian="US" style:font-weight-complex="bold"/>
    </style:style>
    <style:style style:name="P21" style:family="paragraph" style:parent-style-name="Standard">
      <style:paragraph-properties fo:line-height="115%" fo:text-align="justify" style:justify-single-word="false" fo:orphans="0" fo:widows="0" style:punctuation-wrap="hanging"/>
      <style:text-properties style:rfc-language-tag="es-ES-u-co-trad" fo:language="es" fo:country="ES" officeooo:paragraph-rsid="000de0f2" style:language-asian="en" style:country-asian="US" style:font-weight-complex="bold"/>
    </style:style>
    <style:style style:name="P22" style:family="paragraph" style:parent-style-name="Standard">
      <style:paragraph-properties fo:line-height="115%" fo:text-align="justify" style:justify-single-word="false" fo:orphans="0" fo:widows="0" style:punctuation-wrap="hanging"/>
      <style:text-properties style:rfc-language-tag="es-ES-u-co-trad" fo:language="es" fo:country="ES" officeooo:rsid="0014154f" officeooo:paragraph-rsid="0014154f" style:language-asian="en" style:country-asian="US" style:font-weight-complex="bold"/>
    </style:style>
    <style:style style:name="P23" style:family="paragraph" style:parent-style-name="Standard">
      <style:paragraph-properties fo:text-align="justify" style:justify-single-word="false" fo:orphans="0" fo:widows="0"/>
      <style:text-properties fo:language="gl" fo:country="ES" fo:font-weight="bold" officeooo:rsid="000de0f2" officeooo:paragraph-rsid="000de0f2" style:font-weight-asian="bold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language="gl" fo:country="ES" officeooo:paragraph-rsid="000de0f2"/>
    </style:style>
    <style:style style:name="P25" style:family="paragraph" style:parent-style-name="Table_20_Contents">
      <style:paragraph-properties fo:text-align="justify" style:justify-single-word="false"/>
      <style:text-properties officeooo:rsid="000f5827" officeooo:paragraph-rsid="000f5827"/>
    </style:style>
    <style:style style:name="P26" style:family="paragraph" style:parent-style-name="Table_20_Contents">
      <style:paragraph-properties fo:text-align="justify" style:justify-single-word="false"/>
      <style:text-properties officeooo:rsid="001053d3" officeooo:paragraph-rsid="001053d3"/>
    </style:style>
    <style:style style:name="P27" style:family="paragraph" style:parent-style-name="Table_20_Contents">
      <style:paragraph-properties fo:text-align="justify" style:justify-single-word="false"/>
      <style:text-properties officeooo:rsid="00107c14" officeooo:paragraph-rsid="00107c14"/>
    </style:style>
    <style:style style:name="P28" style:family="paragraph" style:parent-style-name="Table_20_Contents">
      <style:paragraph-properties fo:text-align="justify" style:justify-single-word="false"/>
      <style:text-properties officeooo:rsid="00107c14" officeooo:paragraph-rsid="001259d8"/>
    </style:style>
    <style:style style:name="P29" style:family="paragraph" style:parent-style-name="Table_20_Contents">
      <style:paragraph-properties fo:text-align="justify" style:justify-single-word="false"/>
      <style:text-properties officeooo:rsid="001259d8" officeooo:paragraph-rsid="001259d8"/>
    </style:style>
    <style:style style:name="P30" style:family="paragraph" style:parent-style-name="Table_20_Contents">
      <style:paragraph-properties fo:text-align="justify" style:justify-single-word="false"/>
      <style:text-properties officeooo:rsid="0013d819" officeooo:paragraph-rsid="0013d819"/>
    </style:style>
    <style:style style:name="P31" style:family="paragraph" style:parent-style-name="Table_20_Contents">
      <style:paragraph-properties fo:text-align="justify" style:justify-single-word="false"/>
      <style:text-properties fo:font-weight="bold" officeooo:rsid="000f5827" officeooo:paragraph-rsid="000f5827" style:font-weight-asian="bold" style:font-weight-complex="bold"/>
    </style:style>
    <style:style style:name="P32" style:family="paragraph" style:parent-style-name="Heading_20_1">
      <style:paragraph-properties fo:margin-left="0cm" fo:margin-right="0cm" fo:line-height="115%" fo:orphans="0" fo:widows="0" fo:text-indent="0cm" style:auto-text-indent="false" style:writing-mode="lr-tb">
        <style:tab-stops/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language="gl" fo:country="ES" fo:font-weight="bold" officeooo:paragraph-rsid="0013d819" style:font-weight-asian="bold" style:font-weight-complex="bold"/>
    </style:style>
    <style:style style:name="P34" style:family="paragraph" style:parent-style-name="Standard">
      <style:paragraph-properties fo:orphans="0" fo:widows="0"/>
      <style:text-properties fo:language="gl" fo:country="ES" fo:font-weight="bold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37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</style:style>
    <style:style style:name="P39" style:family="paragraph" style:parent-style-name="Standard">
      <style:paragraph-properties fo:margin-left="0cm" fo:margin-right="0cm" fo:text-indent="0cm" style:auto-text-indent="false" style:writing-mode="lr-tb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weight="bold" style:font-weight-asian="bold"/>
    </style:style>
    <style:style style:name="P42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style:font-name="Times New Roman" fo:font-size="12pt" style:rfc-language-tag="es-ES-u-co-trad" fo:language="es" fo:country="ES" style:font-size-asian="12pt" style:language-asian="en" style:country-asian="US" style:font-name-complex="Times New Roman1" style:font-size-complex="12pt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4" style:family="paragraph" style:parent-style-name="Text_20_body">
      <style:paragraph-properties fo:margin-left="0cm" fo:margin-right="0cm" fo:line-height="115%" fo:orphans="0" fo:widows="0" fo:text-indent="0cm" style:auto-text-indent="false" style:writing-mode="lr-tb">
        <style:tab-stops/>
      </style:paragraph-properties>
    </style:style>
    <style:style style:name="P45" style:family="paragraph" style:parent-style-name="Text_20_body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language-asian="en" style:country-asian="US" style:font-name-complex="Times New Roman1" style:font-size-complex="12pt" style:font-weight-complex="bold"/>
    </style:style>
    <style:style style:name="P46" style:family="paragraph" style:parent-style-name="Text_20_body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Times New Roman" fo:font-size="8pt" style:font-size-asian="8pt" style:language-asian="en" style:country-asian="US" style:font-name-complex="Times New Roman1" style:font-size-complex="8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0pt"/>
    </style:style>
    <style:style style:name="T4" style:family="text">
      <style:text-properties fo:font-weight="bold" officeooo:rsid="000de0f2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rfc-language-tag="es-ES-u-co-trad" fo:language="es" fo:country="ES" fo:font-weight="bold" style:language-asian="en" style:country-asian="US" style:font-weight-asian="bold" style:font-weight-complex="bold"/>
    </style:style>
    <style:style style:name="T7" style:family="text">
      <style:text-properties style:rfc-language-tag="es-ES-u-co-trad" fo:language="es" fo:country="ES" style:language-asian="en" style:country-asian="US"/>
    </style:style>
    <style:style style:name="T8" style:family="text">
      <style:text-properties style:rfc-language-tag="es-ES-u-co-trad" fo:language="es" fo:country="ES" style:language-asian="en" style:country-asian="US" style:font-weight-complex="bold"/>
    </style:style>
    <style:style style:name="T9" style:family="text">
      <style:text-properties style:rfc-language-tag="es-ES-u-co-trad" fo:language="es" fo:country="ES" officeooo:rsid="000de0f2" style:language-asian="en" style:country-asian="US" style:font-weight-complex="bold"/>
    </style:style>
    <style:style style:name="T10" style:family="text">
      <style:text-properties style:rfc-language-tag="es-ES-u-co-trad" fo:language="es" fo:country="ES" style:text-underline-style="solid" style:text-underline-width="auto" style:text-underline-color="font-color" fo:font-weight="bold" style:language-asian="en" style:country-asian="US" style:font-weight-asian="bold" style:font-weight-complex="bold"/>
    </style:style>
    <style:style style:name="T11" style:family="text">
      <style:text-properties officeooo:rsid="000de0f2"/>
    </style:style>
    <style:style style:name="T12" style:family="text">
      <style:text-properties officeooo:rsid="001053d3"/>
    </style:style>
    <style:style style:name="T13" style:family="text">
      <style:text-properties officeooo:rsid="001259d8"/>
    </style:style>
    <style:style style:name="T14" style:family="text">
      <style:text-properties officeooo:rsid="0013d819"/>
    </style:style>
    <style:style style:name="T15" style:family="text">
      <style:text-properties officeooo:rsid="0014154f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text-underline-style="solid" style:text-underline-width="auto" style:text-underline-color="font-color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size-complex="10pt"/>
    </style:style>
    <style:style style:name="T19" style:family="text">
      <style:text-properties style:font-name="Times New Roman" fo:font-weight="bold" style:font-weight-asian="bold"/>
    </style:style>
    <style:style style:name="T20" style:family="text">
      <style:text-properties style:font-name="Times New Roman" fo:font-weight="bold" style:font-weight-asian="bold" style:font-size-complex="10pt"/>
    </style:style>
    <style:style style:name="T21" style:family="text">
      <style:text-properties style:font-name="Times New Roman" style:rfc-language-tag="es-ES-u-co-trad" fo:language="es" fo:country="ES" fo:font-weight="bold" style:language-asian="en" style:country-asian="US" style:font-weight-asian="bold"/>
    </style:style>
    <style:style style:name="T22" style:family="text">
      <style:text-properties style:font-name="Times New Roman" style:rfc-language-tag="es-ES-u-co-trad" fo:language="es" fo:country="ES" fo:font-weight="bold" style:language-asian="en" style:country-asian="US" style:font-weight-asian="bold" style:font-weight-complex="bold"/>
    </style:style>
    <style:style style:name="T23" style:family="text">
      <style:text-properties style:font-name="Times New Roman" style:rfc-language-tag="es-ES-u-co-trad" fo:language="es" fo:country="ES" style:language-asian="en" style:country-asian="US"/>
    </style:style>
    <style:style style:name="T24" style:family="text">
      <style:text-properties style:font-name="Times New Roman" style:rfc-language-tag="es-ES-u-co-trad" fo:language="es" fo:country="ES" style:language-asian="en" style:country-asian="US" style:font-weight-complex="bold"/>
    </style:style>
    <style:style style:name="T25" style:family="text">
      <style:text-properties style:font-name="Times New Roman" style:language-asian="en" style:country-asian="US"/>
    </style:style>
    <style:style style:name="T26" style:family="text">
      <style:text-properties style:font-name="Times New Roman" style:language-asian="en" style:country-asian="US" style:font-weight-complex="bold"/>
    </style:style>
    <style:style style:name="T27" style:family="text">
      <style:text-properties style:font-name="Times New Roman" style:language-asian="en" style:country-asian="US" style:font-size-complex="12pt"/>
    </style:style>
    <style:style style:name="T28" style:family="text">
      <style:text-properties style:font-name="Times New Roman" style:language-asian="en" style:country-asian="US" style:font-size-complex="12pt" style:font-weight-complex="bold"/>
    </style:style>
    <style:style style:name="T29" style:family="text">
      <style:text-properties style:font-name="Times New Roman" fo:font-size="8pt" style:font-size-asian="8pt" style:language-asian="en" style:country-asian="US" style:font-size-complex="8pt" style:font-weight-complex="bold"/>
    </style:style>
    <style:style style:name="T30" style:family="text">
      <style:text-properties fo:font-size="12pt" style:rfc-language-tag="es-ES-u-co-trad" fo:language="es" fo:country="ES" style:font-size-asian="12pt" style:font-name-complex="Times New Roman1" style:font-size-complex="12pt"/>
    </style:style>
    <style:style style:name="T31" style:family="text">
      <style:text-properties fo:font-size="12pt" style:font-size-asian="12pt" style:font-name-complex="Times New Roman1" style:font-size-complex="12pt"/>
    </style:style>
    <style:style style:name="T32" style:family="text">
      <style:text-properties fo:font-size="12pt" fo:font-weight="normal" style:font-size-asian="12pt" style:font-weight-asian="normal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 text:c="2"/><text:span text:style-name="T1">CAUSAS DO IMPERIALISMO:</text:span><text:span text:style-name="T2"> </text:span><text:span text:style-name="T3"><text:s/></text:span><text:span text:style-name="T20"><text:s text:c="2"/></text:span></text:p>
      <text:p text:style-name="P36"><text:span text:style-name="T19"><text:s text:c="53"/>CAUSAS ECONÓMICAS: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37"><text:span text:style-name="T21"><text:s/>MERCADOS PARA AS MANUFACTURAS</text:span></text:p>
          </table:table-cell>
          <table:table-cell table:style-name="Tabla6.A1" office:value-type="string">
            <text:p text:style-name="P37"><text:span text:style-name="T21">INVESTIMENTO DE CAPITAIS</text:span></text:p>
          </table:table-cell>
          <table:table-cell table:style-name="Tabla6.A1" office:value-type="string">
            <text:p text:style-name="P37"><text:span text:style-name="T21">PROCURA DE MATERIAS PRIMAS</text:span></text:p>
          </table:table-cell>
        </table:table-row>
        <table:table-row table:style-name="Tabla6.1">
          <table:table-cell table:style-name="Tabla6.A1" office:value-type="string">
            <text:p text:style-name="P44"><text:span text:style-name="T26">Necesidade de atopar mercados para a industria europea.</text:span></text:p>
            <text:p text:style-name="P45"/>
            <text:p text:style-name="P37"><text:span text:style-name="T24">Buscan </text:span><text:span text:style-name="T23">“mercados protexidos”</text:span><text:span text:style-name="T24"> para intercambiar manufacturas por materias primas e impedir a competencia das outras potencias</text:span></text:p>
          </table:table-cell>
          <table:table-cell table:style-name="Tabla6.A1" office:value-type="string">
            <text:p text:style-name="P44"><text:span text:style-name="T26">Recibían intereses máis altos nos pàíses subdesenvolvidos</text:span></text:p>
            <text:p text:style-name="P44"><text:span text:style-name="T26"><text:s/>- ben por préstamos ós gobernos,</text:span></text:p>
            <text:p text:style-name="P44"><text:span text:style-name="T26"><text:s/>- ben por investimentos como ferrocarrís....</text:span></text:p>
            <text:p text:style-name="P46"/>
            <text:p text:style-name="P44"><text:span text:style-name="T28">Atopaban man de obra máis barata para as súas industrias</text:span></text:p>
            <text:p text:style-name="P46"/>
            <text:p text:style-name="P44"><text:span text:style-name="T28">Había unha gran demanda de productos non europeos (té,café...)</text:span></text:p>
          </table:table-cell>
          <table:table-cell table:style-name="Tabla6.A1" office:value-type="string">
            <text:p text:style-name="P44"><text:span text:style-name="T27">-</text:span><text:span text:style-name="T28">Necesidade de caucho ou petróleo</text:span></text:p>
            <text:p text:style-name="P44"><text:span text:style-name="T28">-Iute da India: sacos, bramante, alfombras...</text:span></text:p>
            <text:p text:style-name="P44"><text:span text:style-name="T28">-Coco (Indias Holandesas): cepillos,cables,sogas,aceite de coco (xabón, margarinas..)</text:span></text:p>
            <text:p text:style-name="P44"><text:span text:style-name="T28">-Productos tropicais: café,té</text:span></text:p>
            <text:p text:style-name="P44"><text:span text:style-name="T28">(consumidos agora tamén polas clases traballadoras)</text:span></text:p>
            <text:p text:style-name="P44"><text:span text:style-name="T29">-</text:span><text:span text:style-name="T28">Algodón (África,India)</text:span></text:p>
            <text:p text:style-name="P44"><text:span text:style-name="T28">Fontes de enerxía baratas</text:span></text:p>
          </table:table-cell>
        </table:table-row>
      </table:table>
      <text:p text:style-name="P36"><text:span text:style-name="T20"><text:s text:c="42"/></text:span></text:p>
      <text:p text:style-name="P39"><text:span text:style-name="T20"><text:s text:c="57"/></text:span><text:span text:style-name="T19">FACTORES ESTRATÉXICOS: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37"><text:span text:style-name="T21">CONTROL DAS RUTAS DE COMERCIO</text:span></text:p>
          </table:table-cell>
          <table:table-cell table:style-name="Tabla7.A1" office:value-type="string">
            <text:p text:style-name="P37"><text:span text:style-name="T21">CONTROL DE ZONAS DE INFLUENCIA</text:span></text:p>
          </table:table-cell>
          <table:table-cell table:style-name="Tabla7.A1" office:value-type="string">
            <text:p text:style-name="P37"><text:span text:style-name="T21">EVITAR A EXPANSIÓN DOUTRAS POTENCIAS</text:span></text:p>
          </table:table-cell>
        </table:table-row>
        <table:table-row table:style-name="Tabla7.1">
          <table:table-cell table:style-name="Tabla7.A1" office:value-type="string">
            <text:p text:style-name="P38"><text:span text:style-name="T24">Control de enclaves para o abastecemento e reparación da flota comercial ou guerra:</text:span></text:p>
            <text:p text:style-name="P38"><text:span text:style-name="T24">Inglaterra: Canle de Suez cara á India</text:span></text:p>
          </table:table-cell>
          <table:table-cell table:style-name="Tabla7.A1" office:value-type="string">
            <text:p text:style-name="P38"><text:span text:style-name="T24">Zonas de recursos económicos ou supoñan un bo mercado para as manufacturas das potencias</text:span></text:p>
          </table:table-cell>
          <table:table-cell table:style-name="Tabla7.A1" office:value-type="string">
            <text:p text:style-name="P38"><text:span text:style-name="T24">Caso de Alemaña en África</text:span></text:p>
          </table:table-cell>
        </table:table-row>
      </table:table>
      <text:p text:style-name="P41"/>
      <text:p text:style-name="P43"><text:span text:style-name="T19">FACTORES POLÍTICO-IDEOLÓXICOS:</text:span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7"><text:span text:style-name="T21">PROCURA DE PRESTIXIO POLÍTICO</text:span></text:p>
          </table:table-cell>
          <table:table-cell table:style-name="Tabla8.A1" office:value-type="string">
            <text:p text:style-name="P37"><text:span text:style-name="T21">DEFENSA DA SUPERIORIDADE DA CIVILIZACIÓN E RAZA BLANCA</text:span></text:p>
          </table:table-cell>
        </table:table-row>
        <table:table-row table:style-name="Tabla8.1">
          <table:table-cell table:style-name="Tabla8.A1" office:value-type="string">
            <text:p text:style-name="P38"><text:span text:style-name="T22">- </text:span><text:span text:style-name="T24">A anexión de colonias é considerada como un rasgo de poder e prestixio para as nacións europeas. (sobre todo Francia)</text:span></text:p>
          </table:table-cell>
          <table:table-cell table:style-name="Tabla8.A1" office:value-type="string">
            <text:p text:style-name="P38"><text:span text:style-name="T23">- </text:span><text:span text:style-name="T24">Parten da superioridade da civilización occidental: científica relixiosa, cultural e mesmo biolóxica (difúndense ideas racistas como a superioridade do home branco e acompañan ó afán de aculturación e conversión relixiosa. Na literatura aparecen as novelas de aventuras con heroes brancos...)</text:span></text:p>
          </table:table-cell>
        </table:table-row>
      </table:table>
      <text:p text:style-name="P41"/>
      <text:p text:style-name="P40"/>
      <text:p text:style-name="P40"/>
      <text:p text:style-name="P40"/>
      <text:p text:style-name="P40"/>
      <text:p text:style-name="P40"><text:soft-page-break/></text:p>
      <text:p text:style-name="P43"><text:span text:style-name="T19">OUTROS FACTORES: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37"><text:span text:style-name="T21">EXCESO DE POBOACIÓN EUROPEA</text:span></text:p>
          </table:table-cell>
          <table:table-cell table:style-name="Tabla9.A1" office:value-type="string">
            <text:p text:style-name="P37"><text:span text:style-name="T21">DESENVOLVEMENTO DOS ESTUDOS XEOGRÁFICOS</text:span></text:p>
          </table:table-cell>
          <table:table-cell table:style-name="Tabla9.A1" office:value-type="string">
            <text:h text:style-name="P32" text:outline-level="1"><text:span text:style-name="T25">AVANCES TECNOLÓXICOS</text:span></text:h>
          </table:table-cell>
        </table:table-row>
        <table:table-row table:style-name="Tabla9.1">
          <table:table-cell table:style-name="Tabla9.A1" office:value-type="string">
            <text:p text:style-name="P38"><text:span text:style-name="T24">No s.XIX forte crecemento de poboación europea(450 millóns en 1900): problemas de malestar social: paro, folgas…</text:span></text:p>
            <text:p text:style-name="P42"/>
            <text:p text:style-name="P38"><text:span text:style-name="T24">traslado de grandes continxentes a Canadá, Australia,Nova Celandia,</text:span></text:p>
            <text:p text:style-name="P38"><text:span text:style-name="T24">Alxeria e Quenia</text:span></text:p>
          </table:table-cell>
          <table:table-cell table:style-name="Tabla9.A1" office:value-type="string">
            <text:p text:style-name="P38"><text:span text:style-name="T24">-Obras literarias de ambientes exóticos (Verne, Salgari, Kipling, Jack London… contribúen o</text:span></text:p>
            <text:p text:style-name="P42"/>
            <text:p text:style-name="P38"><text:span text:style-name="T24">- Espallamento das Sociedades xeográficas que incrementan as expedicións de descubrimento, sobre todo en África</text:span></text:p>
          </table:table-cell>
          <table:table-cell table:style-name="Tabla9.A1" office:value-type="string">
            <text:p text:style-name="P38"><text:span text:style-name="T24">- <text:s text:c="4"/>Canoneira</text:span></text:p>
            <text:p text:style-name="P38"><text:span text:style-name="T24">- Quinina (diminiu a mortalidade dos europeos nos trópicos: malaria)</text:span></text:p>
            <text:p text:style-name="P38"><text:span text:style-name="T24">- Novo armamento: metralladora</text:span></text:p>
            <text:p text:style-name="P38"><text:span text:style-name="T24">- Novas redes de comunicación: </text:span></text:p>
            <text:p text:style-name="P38"><text:span text:style-name="T24">Barcos de vapor, canles, cables telegráficos...</text:span></text:p>
          </table:table-cell>
        </table:table-row>
      </table:table>
      <text:p text:style-name="P34"/>
      <text:p text:style-name="P33"><text:s/>CONSECUENCIAS DO IMPERIALISMO:</text:p>
      <text:p text:style-name="P24">Os países colonizados sufriron un fondo impacto que trastornou a vida, a cultura e a economía dos pobos indíxenas. </text:p>
      <table:table table:name="Tabla5" table:style-name="Tabla5">
        <table:table-column table:style-name="Tabla5.A" table:number-columns-repeated="3"/>
        <table:table-column table:style-name="Tabla5.D"/>
        <table:table-row table:style-name="TableLine2911616070912">
          <table:table-cell table:style-name="Tabla5.A1" table:number-columns-spanned="4" office:value-type="string">
            <text:p text:style-name="P12">CONSECUENCIAS DO IMPERIALISMO</text:p>
          </table:table-cell>
          <table:covered-table-cell/>
          <table:covered-table-cell/>
          <table:covered-table-cell/>
        </table:table-row>
        <table:table-row table:style-name="TableLine2911616071200">
          <table:table-cell table:style-name="Tabla5.A2" office:value-type="string">
            <text:p text:style-name="P12">DEMOGRÁFICAS</text:p>
          </table:table-cell>
          <table:table-cell table:style-name="Tabla5.A2" office:value-type="string">
            <text:p text:style-name="P12">ECONÓMICAS</text:p>
          </table:table-cell>
          <table:table-cell table:style-name="Tabla5.A2" office:value-type="string">
            <text:p text:style-name="P12">SOCIAIS</text:p>
          </table:table-cell>
          <table:table-cell table:style-name="Tabla5.D2" office:value-type="string">
            <text:p text:style-name="P12">CULTURAIS</text:p>
          </table:table-cell>
        </table:table-row>
        <table:table-row table:style-name="TableLine2911616071776">
          <table:table-cell table:style-name="Tabla5.A2" office:value-type="string">
            <text:p text:style-name="P25">- <text:span text:style-name="T5">Redución da mortalidade.</text:span></text:p>
            <text:p text:style-name="P11">- Aumento de poboación</text:p>
            <text:p text:style-name="P11"/>
            <text:p text:style-name="P25">Pola introdución de:</text:p>
            <text:p text:style-name="P25">- vacinas</text:p>
            <text:p text:style-name="P25">- medidas hixiénicas</text:p>
            <text:p text:style-name="P25">- Hospitais</text:p>
            <text:p text:style-name="P11"/>
            <text:p text:style-name="P11">Xenocidio: </text:p>
            <text:p text:style-name="P25"><text:span text:style-name="T5">Congo Belga</text:span> : Traballos forzados en plantacións, Malos tratos, Tortura….</text:p>
            <text:p text:style-name="P25"/>
            <text:p text:style-name="P25"><text:span text:style-name="T5">África:</text:span> Incremento de poboación: </text:p>
            <text:p text:style-name="P11">Rachou co equilibrio poboación-recursos:</text:p>
            <text:p text:style-name="P25">Subalimentación crónica </text:p>
          </table:table-cell>
          <table:table-cell table:style-name="Tabla5.A2" office:value-type="string">
            <text:p text:style-name="P25">Empeoramento da situación <text:span text:style-name="T12">dos</text:span> <text:span text:style-name="T12">indíxenas</text:span></text:p>
            <text:p text:style-name="P11">Agricultura:</text:p>
            <text:p text:style-name="P25"><text:span text:style-name="T5">Expropiación de terras</text:span> <text:s/><text:span text:style-name="T12">(apropiadas polos europeos)</text:span></text:p>
            <text:p text:style-name="P26">Abandono cultivo tradicional subsistencia por <text:span text:style-name="T5">Monocultivo</text:span>: plantacións extensivas:</text:p>
            <text:p text:style-name="P26">cacao, caucho, café…</text:p>
            <text:p text:style-name="P13">Industria:</text:p>
            <text:p text:style-name="P26"><text:span text:style-name="T5">Rematan coa manufactura artesana</text:span>l (téxtil, na India) e pasan a ser mercado para as manufacturas da metrópole.</text:p>
            <text:p text:style-name="P26">Convértense en exportadores de materias primas vexetais e minerais:</text:p>
            <text:p text:style-name="P14">División Internacional do Traballo.</text:p>
            <text:p text:style-name="P14">Deterioro dos termos <text:span text:style-name="T14">de intercambio</text:span> </text:p>
          </table:table-cell>
          <table:table-cell table:style-name="Tabla5.A2" office:value-type="string">
            <text:p text:style-name="P14">Desbarátase a antiga estrutura tribal e as relacións sociais tradicionais por:</text:p>
            <text:p text:style-name="P27">- Novos ritmos de traballo</text:p>
            <text:p text:style-name="P27">- Urbanización</text:p>
            <text:p text:style-name="P27">- Relixións occidentais</text:p>
            <text:p text:style-name="P27"/>
            <text:p text:style-name="P14">Desfixéronse as unidades sociais tradicionais: </text:p>
            <text:p text:style-name="P28">- Etnias divididas </text:p>
            <text:p text:style-name="P28"><text:s text:c="8"/>e outras</text:p>
            <text:p text:style-name="P27">- Etnias unidas artificialmente <text:span text:style-name="T13">(Ruanda)</text:span></text:p>
            <text:p text:style-name="P27"/>
            <text:p text:style-name="P15"><text:span text:style-name="T14">Polarización</text:span> social entre indíxenas: </text:p>
            <text:p text:style-name="P29">- elite colaboradora cos occidentais: funcionarios, exército, elites económicas…</text:p>
            <text:p text:style-name="P29">- maioría da poboación: empobrecida</text:p>
          </table:table-cell>
          <table:table-cell table:style-name="Tabla5.D2" office:value-type="string">
            <text:p text:style-name="P30">Grande impacto da cultura occidental:</text:p>
            <text:p text:style-name="P30">- Perda de costumes</text:p>
            <text:p text:style-name="P30">- Perda de tradición oral</text:p>
            <text:p text:style-name="P30">- Perda de crenzas e tradicións</text:p>
            <text:p text:style-name="P30"/>
            <text:p text:style-name="P30"/>
            <text:p text:style-name="P16">Difusión da lingua, cultura, relixión e modo de vida dos europeos por:</text:p>
            <text:p text:style-name="P30">- Difusión do ensino</text:p>
            <text:p text:style-name="P30">- Labor dos misioneiros</text:p>
            <text:p text:style-name="P30"/>
            <text:p text:style-name="P30">Foi especialmente grave en África. En Asia, algunhas civilizacións, como na India, resistiron mellor o asalto cultural europeo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orphans="0" fo:widows="0" fo:keep-with-next="always" style:punctuation-wrap="hanging"/>
      <style:text-properties style:rfc-language-tag="es-ES-u-co-trad" fo:language="es" fo:country="ES"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text-underline-style="solid" style:text-underline-width="auto" style:text-underline-color="font-color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es-ES-u-co-trad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es-ES-u-co-trad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loext:num-list-format="%1%—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7T13:05:57.079000000</meta:creation-date>
    <dc:date>2023-02-12T22:42:23.862000000</dc:date>
    <meta:editing-duration>PT16M45S</meta:editing-duration>
    <meta:editing-cycles>3</meta:editing-cycles>
    <meta:generator>LibreOffice/7.3.3.2$Windows_X86_64 LibreOffice_project/d1d0ea68f081ee2800a922cac8f79445e4603348</meta:generator>
    <meta:document-statistic meta:table-count="5" meta:image-count="0" meta:object-count="0" meta:page-count="2" meta:paragraph-count="94" meta:word-count="576" meta:character-count="4297" meta:non-whitespace-character-count="3630"/>
  </office:meta>
</office:document-meta>
</file>