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9cm" fo:margin-left="-0.132cm" fo:margin-top="0cm" fo:margin-bottom="0cm" table:align="left" style:writing-mode="lr-tb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5.08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5.249cm" fo:margin-left="-0.132cm" fo:margin-top="0cm" fo:margin-bottom="0cm" table:align="left" style:writing-mode="lr-tb"/>
    </style:style>
    <style:style style:name="Tabla2.A" style:family="table-column">
      <style:table-column-properties style:column-width="2.928cm"/>
    </style:style>
    <style:style style:name="Tabla2.B" style:family="table-column">
      <style:table-column-properties style:column-width="2.697cm"/>
    </style:style>
    <style:style style:name="Tabla2.C" style:family="table-column">
      <style:table-column-properties style:column-width="2.999cm"/>
    </style:style>
    <style:style style:name="Tabla2.D" style:family="table-column">
      <style:table-column-properties style:column-width="3.688cm"/>
    </style:style>
    <style:style style:name="Tabla2.E" style:family="table-column">
      <style:table-column-properties style:column-width="2.937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5.249cm" fo:margin-left="-0.132cm" fo:margin-top="0cm" fo:margin-bottom="0cm" table:align="left" style:writing-mode="lr-tb"/>
    </style:style>
    <style:style style:name="Tabla3.A" style:family="table-column">
      <style:table-column-properties style:column-width="5.082cm"/>
    </style:style>
    <style:style style:name="Tabla3.B" style:family="table-column">
      <style:table-column-properties style:column-width="5.08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2" style:family="paragraph" style:parent-style-name="Heading_20_1">
      <style:paragraph-properties fo:line-height="100%" fo:orphans="0" fo:widows="0">
        <style:tab-stops/>
      </style:paragraph-properties>
      <style:text-properties fo:language="gl" fo:country="ES"/>
    </style:style>
    <style:style style:name="P3" style:family="paragraph" style:parent-style-name="Heading_20_5">
      <style:paragraph-properties fo:line-height="100%" fo:orphans="0" fo:widows="0">
        <style:tab-stops/>
      </style:paragraph-properties>
      <style:text-properties fo:language="gl" fo:country="ES"/>
    </style:style>
    <style:style style:name="P4" style:family="paragraph" style:parent-style-name="Heading_20_6">
      <style:paragraph-properties fo:line-height="100%" fo:orphans="0" fo:widows="0">
        <style:tab-stops/>
      </style:paragraph-properties>
      <style:text-properties fo:language="gl" fo:country="ES"/>
    </style:style>
    <style:style style:name="P5" style:family="paragraph" style:parent-style-name="Heading_20_7">
      <style:paragraph-properties fo:line-height="100%"/>
      <style:text-properties fo:font-weight="bold" officeooo:rsid="00002c97" officeooo:paragraph-rsid="00002c97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 fo:orphans="2" fo:widows="2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 fo:orphans="0" fo:widows="0">
        <style:tab-stops/>
      </style:paragraph-properties>
    </style:style>
    <style:style style:name="P9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>
        <style:tab-stops/>
      </style:paragraph-properties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11" style:family="paragraph" style:parent-style-name="Standard">
      <style:paragraph-properties fo:line-height="100%" fo:text-align="justify" style:justify-single-word="false" fo:orphans="0" fo:widows="0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14" style:family="paragraph" style:parent-style-name="Standard">
      <style:paragraph-properties fo:line-height="100%" fo:orphans="0" fo:widows="0">
        <style:tab-stops/>
      </style:paragraph-properties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16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fo:font-weight="bold" style:font-weight-asian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weight="bold" style:font-weight-asian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line-height="100%" fo:text-align="justify" style:justify-single-word="false"/>
      <style:text-properties fo:font-style="normal" officeooo:rsid="00002c97" officeooo:paragraph-rsid="00002c97" style:font-style-asian="normal" style:font-style-complex="normal"/>
    </style:style>
    <style:style style:name="P21" style:family="paragraph" style:parent-style-name="Text_20_body">
      <style:paragraph-properties fo:line-height="100%" fo:orphans="0" fo:widows="0">
        <style:tab-stops/>
      </style:paragraph-properties>
    </style:style>
    <style:style style:name="P22" style:family="paragraph" style:parent-style-name="Text_20_body">
      <style:paragraph-properties fo:line-height="100%" fo:text-align="justify" style:justify-single-word="false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style:font-size-asian="12pt" style:font-size-complex="12pt" style:font-weight-complex="bold"/>
    </style:style>
    <style:style style:name="T12" style:family="text">
      <style:text-properties style:font-name="Liberation Serif" fo:font-size="12pt" fo:language="gl" fo:country="ES" style:font-size-asian="12pt" style:font-size-complex="12pt"/>
    </style:style>
    <style:style style:name="T13" style:family="text">
      <style:text-properties style:font-name="Liberation Serif" fo:font-size="12pt" fo:language="gl" fo:country="ES" fo:font-weight="bold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style:font-name="Liberation Serif" fo:font-size="12pt" fo:font-weight="bold" style:font-size-asian="12pt" style:font-weight-asian="bold" style:font-size-complex="12pt"/>
    </style:style>
    <style:style style:name="T17" style:family="text">
      <style:text-properties style:font-name="Liberation Serif" fo:language="gl" fo:country="ES" style:font-size-complex="12pt"/>
    </style:style>
    <style:style style:name="T18" style:family="text">
      <style:text-properties style:font-name="Liberation Serif" fo:language="gl" fo:country="ES" style:text-underline-style="solid" style:text-underline-width="auto" style:text-underline-color="font-color"/>
    </style:style>
    <style:style style:name="T19" style:family="text">
      <style:text-properties style:font-name="Liberation Serif" style:font-size-complex="12pt" style:font-weight-complex="bold"/>
    </style:style>
    <style:style style:name="T20" style:family="text">
      <style:text-properties style:font-name="Liberation Serif" style:text-underline-style="solid" style:text-underline-width="auto" style:text-underline-color="font-color" style:font-size-complex="12pt" style:font-weight-complex="bold"/>
    </style:style>
    <style:style style:name="T21" style:family="text">
      <style:text-properties fo:language="gl" fo:country="ES"/>
    </style:style>
    <style:style style:name="T22" style:family="text">
      <style:text-properties fo:language="gl" fo:country="ES" fo:font-weight="normal" style:font-weight-asian="normal"/>
    </style:style>
    <style:style style:name="T23" style:family="text">
      <style:text-properties style:font-weight-complex="bold"/>
    </style:style>
    <style:style style:name="T24" style:family="text">
      <style:text-properties officeooo:rsid="00002c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A 2ª REVOLUCION INDUSTRIAL: 1870 E 1914 </text:span></text:p>
      <text:p text:style-name="P7"><text:span text:style-name="T24">Entre 1870 e 1914, x</text:span>orden novos sectores industriais que asumiran unha organización empresarial mais complexa. A expansión da industrialización por todo o planeta suporá a aparición de novos países protagonistas na industrialización entre os que destacan USA, Alemaña e Xapón, así como o inicio da “división internacional do traballo”, coa diferenciación entre <text:span text:style-name="T6">Centro</text:span>: os países industriais : produtoras de manufacturas e <text:span text:style-name="T6">Periferia:</text:span> as colonias: produtoras de materias primas necesarias para os países industriais, e consumidoras dos seus produtos industriais.</text:p>
      <text:p text:style-name="P16"/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8"><text:span text:style-name="T8">1°Revolucion Industrial</text:span></text:p>
          </table:table-cell>
          <table:table-cell table:style-name="Tabla1.A1" office:value-type="string">
            <text:p text:style-name="P8"><text:span text:style-name="T8">2°Revolucion Industrial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8">Fontes de enerxía</text:span></text:p>
          </table:table-cell>
          <table:table-cell table:style-name="Tabla1.A1" office:value-type="string">
            <text:p text:style-name="P21"><text:span text:style-name="T10">Orixe mineral:</text:span></text:p>
            <text:p text:style-name="P8"><text:span text:style-name="T8">Carbón ou vapor</text:span></text:p>
          </table:table-cell>
          <table:table-cell table:style-name="Tabla1.A1" office:value-type="string">
            <text:p text:style-name="P2"><text:span text:style-name="T19">Petróleo</text:span></text:p>
            <text:p text:style-name="P8"><text:span text:style-name="T23">Electricidade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8">Materias Primas</text:span></text:p>
          </table:table-cell>
          <table:table-cell table:style-name="Tabla1.A1" office:value-type="string">
            <text:p text:style-name="P8"><text:span text:style-name="T8">Algodón, carbón, ferro</text:span></text:p>
          </table:table-cell>
          <table:table-cell table:style-name="Tabla1.A1" office:value-type="string">
            <text:p text:style-name="P2"><text:span text:style-name="T19">Aceiro</text:span></text:p>
            <text:p text:style-name="P8"><text:span text:style-name="T23">Novos metais:Ni-Al-Sn-Cu</text:span></text:p>
            <text:p text:style-name="P8"><text:span text:style-name="T23">Caucho</text:span></text:p>
            <text:p text:style-name="P8"><text:span text:style-name="T23">Industriais: ácido sulfúrico, sosa, petroleo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8">Sectores industriais</text:span></text:p>
          </table:table-cell>
          <table:table-cell table:style-name="Tabla1.A1" office:value-type="string">
            <text:p text:style-name="P8"><text:span text:style-name="T8">Téxtil: algodón</text:span></text:p>
            <text:p text:style-name="P8"><text:span text:style-name="T8">Siderurxia: ferro</text:span></text:p>
            <text:p text:style-name="P8"><text:span text:style-name="T8">Transporte: ferrocarril</text:span></text:p>
          </table:table-cell>
          <table:table-cell table:style-name="Tabla1.A1" office:value-type="string">
            <text:p text:style-name="P2"><text:span text:style-name="T20">Siderurxia do aceiro</text:span></text:p>
            <text:p text:style-name="P3"><text:span text:style-name="T10">Metalurxia</text:span></text:p>
            <text:p text:style-name="P8"><text:span text:style-name="T5">Industria Química</text:span><text:span text:style-name="T23">: Explosivos, fertilizantes, plásticos, película fotográfica ....</text:span></text:p>
            <text:p text:style-name="P3"><text:span text:style-name="T10">Electricidade</text:span></text:p>
            <text:p text:style-name="P4"><text:span text:style-name="T14">Automóbil</text:span></text:p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8"><text:span text:style-name="T8">Unidades de producción</text:span></text:p>
          </table:table-cell>
          <table:table-cell table:style-name="Tabla1.A1" office:value-type="string">
            <text:p text:style-name="P8"><text:span text:style-name="T8">Fabrica</text:span></text:p>
          </table:table-cell>
          <table:table-cell table:style-name="Tabla1.A1" office:value-type="string">
            <text:p text:style-name="P8"><text:span text:style-name="T8">Fabrica. </text:span><text:span text:style-name="T2">Maiores dimensións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8">Innovación tecnoloxica</text:span></text:p>
          </table:table-cell>
          <table:table-cell table:style-name="Tabla1.A1" office:value-type="string">
            <text:p text:style-name="P8"><text:span text:style-name="T8">Maquina de vapor</text:span></text:p>
            <text:p text:style-name="P8"><text:span text:style-name="T8">Tear mecánico</text:span></text:p>
            <text:p text:style-name="P8"><text:span text:style-name="T8">Carbón de coque</text:span></text:p>
            <text:p text:style-name="P8"><text:span text:style-name="T8">Pudelado e laminado</text:span></text:p>
          </table:table-cell>
          <table:table-cell table:style-name="Tabla1.A1" office:value-type="string">
            <text:p text:style-name="P2"><text:span text:style-name="T19">Turbina hidráulica</text:span></text:p>
            <text:p text:style-name="P14">Dínamo</text:p>
            <text:p text:style-name="P8"><text:span text:style-name="T23">Motor explosion.</text:span></text:p>
            <text:p text:style-name="P8"><text:span text:style-name="T23">Convertedor Bessemer</text:span></text:p>
            <text:p text:style-name="P8"><text:span text:style-name="T23">Electrólise</text:span></text:p>
            <text:p text:style-name="P8"><text:span text:style-name="T23">Forno de Moissan</text:span></text:p>
            <text:p text:style-name="P8"><text:span text:style-name="T23">Vulcanización</text:span></text:p>
            <text:p text:style-name="P8"><text:span text:style-name="T23">Automóbil, aviación,</text:span></text:p>
            <text:p text:style-name="P8"><text:span text:style-name="T23">Tranvía,telegrafo, telefono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8">Capital</text:span></text:p>
          </table:table-cell>
          <table:table-cell table:style-name="Tabla1.A1" office:value-type="string">
            <text:p text:style-name="P8"><text:span text:style-name="T8">Bancos, Bolsa</text:span></text:p>
          </table:table-cell>
          <table:table-cell table:style-name="Tabla1.A1" office:value-type="string">
            <text:p text:style-name="P8"><text:span text:style-name="T23">Expansión das S.A.</text:span></text:p>
            <text:p text:style-name="P8"><text:span text:style-name="T23">Concentración:</text:span></text:p>
            <text:p text:style-name="P8"><text:span text:style-name="T23">Trust. Cartel, Holding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8">Traballo</text:span></text:p>
          </table:table-cell>
          <table:table-cell table:style-name="Tabla1.A1" office:value-type="string">
            <text:p text:style-name="P8"><text:span text:style-name="T8">Asalariado</text:span></text:p>
          </table:table-cell>
          <table:table-cell table:style-name="Tabla1.A1" office:value-type="string">
            <text:p text:style-name="P21"><text:span text:style-name="T10">Asalariado.</text:span></text:p>
            <text:p text:style-name="P8"><text:span text:style-name="T23">Organización científica do traballo.Taylorizacion</text:span></text:p>
          </table:table-cell>
        </table:table-row>
      </table:table>
      <text:p text:style-name="P7"><text:soft-page-break/><text:span text:style-name="T3">NOVAS FONTES DE ENERXIA:</text:span></text:p>
      <text:p text:style-name="P7"><text:span text:style-name="T2"/></text:p>
      <text:p text:style-name="P7"><text:span text:style-name="T2">O petróleo</text:span><text:span text:style-name="T8">:</text:span> </text:p>
      <text:p text:style-name="P7">Ó igual que o carbón, e unha fonte de enerxia de orixe mineral. A súa explotación moderna, iniciada coa perforación do pozo de Drake (Pensilvania) en 1859, completou o predominio das fontes de enerxía de orixe mineral.</text:p>
      <text:p text:style-name="P7"><text:span text:style-name="T23">Nos inicios da súa explotación moderna, o queroseno era o mais valioso dos produtos</text:span></text:p>
      <text:p text:style-name="P7"><text:span text:style-name="T23"><text:s/>derivados do petróleo polo seu uso nas lámpadas de iluminación, substituíndo o aceite de balea. As demais sustancias tardaron mais tempo en ser utilizadas: as mais pesadas pronto se empregaron na calefacción domestica e industrial. A gasolina, nun principio rexeitada pola súa perigosidade, pasou a primeiro plano grazas ó descubrimento do motor de explosión que implicou a súa utilización como combustible para o automóbil.</text:span></text:p>
      <text:p text:style-name="P7"><text:span text:style-name="T2"/></text:p>
      <text:p text:style-name="P7"><text:span text:style-name="T2">A electricidade:</text:span><text:span text:style-name="T4"> </text:span><text:span text:style-name="T9"><text:s/></text:span></text:p>
      <text:p text:style-name="P7"><text:span text:style-name="T23">Xa desde finais do s.XVIII se iniciou a investigación científica dos fenómenos eléctricos: Franklin, e os inventores da pila voltaica, os italianos Galván e Volta. Durante a maior parte do s.XIX a utilización da electricidade non era rendible, debido os altos custos(o custo de calquera motor eléctrico que tivera <text:s/>como única fonte de enerxía eléctrica a pila voltaica, seria 20 veces maior co da maquina de vapor). A turbina hidráulica e a de vapor favoreceron o desenvolvemento da utilización da electricidade.</text:span></text:p>
      <text:p text:style-name="P7"><text:span text:style-name="T23"/></text:p>
      <text:p text:style-name="P20"><text:span text:style-name="T2">NOVAS MATERIAS PRIMAS</text:span></text:p>
      <text:p text:style-name="P7"><text:span text:style-name="T23">A expansión dos sectores industriais demandaba maior cantidade e diversidade de materias primas. Entre as novas destacan: o aceiro, os novos metais, o caucho.</text:span></text:p>
      <text:p text:style-name="P7"><text:span text:style-name="T2"/></text:p>
      <text:p text:style-name="P7"><text:span text:style-name="T2">O aceiro:</text:span> <text:span text:style-name="T23">E un produto intermedio entre o ferro forzado, con baixo contido de carbono e o ferro cru, con alto contido.Ata mediados do s.XIX resultaba demasiado cara a súa produción. O convertedor Bessemer (1855) permitiu obter o aceiro directamente do ferro fundido, obtendo un produto superior e de menor custo, empezando a substituír o ferro en numerosos usos.</text:span></text:p>
      <text:p text:style-name="P7">O aceiro tivo un profundo impacto na produción industrial. No sector do transporte atopou moitas aplicacións. Empregouse para facer os guindastres do ferrocarril que eran máis duradeiros e seguros cós de ferro. Utilizouse tamén para construír barcos máis grandes e lixeiros, así como para acoirazar os barcos de guerra. Na industria da construción, o uso de vigas e traveseiros de aceiro fixo posible a construción de rañaceos. Noutras esferas da produción, o aceiro, polas súas propiedades físicas (elasticidade, resistencia e flexibilidade), non tardou en substituír a madeira e o ferro das ferramentas, pezas de maquinaria, xoguetes e en centos de bens...</text:p>
      <text:p text:style-name="P7"><text:span text:style-name="T2"/></text:p>
      <text:p text:style-name="P7"><text:span text:style-name="T2">Novos metais:</text:span><text:span text:style-name="T9"> </text:span><text:span text:style-name="T23">O níquel, o aluminio, o estaño, o cobre, o mercurio empezaron a ser empregados masivamente na industria metalúrxica. No caso do aluminio, favoreceu a súa expansión a electrólise, que abaratou a obtención de aluminio a partir da bauxita:En 1881 o Kg. De Al custaba 90 francos; en 1890, 19 francos; en 1909 ,1 franco e 70 cm.</text:span></text:p>
      <text:p text:style-name="P22"><text:span text:style-name="T10">Paralelamente desenvolveuse a metalurxia dos novos metais. O níquel, xunto a outros metais, empregouse en aliaxes para obter aceiro inoxidable e de maior calidade (dureza, resistencia á calor, desgaste...). O aluminio terá múltiples usos, converténdose no segundo metal en importancia despois do ferro. Xa desde principios do s.XX, foi aplicado en novos sectores como a aeronáutica e o automóbil.</text:span></text:p>
      <text:p text:style-name="P7"><text:span text:style-name="T2">O caucho</text:span>:<text:span text:style-name="T9"> </text:span><text:span text:style-name="T23">A sua utilización ven unida o desenvolvemento da industria do automóbil. A plantación de heveas desenvolveuse polas colonias de Ceilán, Indonesia, Malaisia e India. O proceso de vulcanización de Goodyear (1839), que consegue que o caucho adquirise maior dureza, elasticidade, resistencia e abrasión, influiu no seu desenvolvemento.</text:span><text:span text:style-name="T9"> </text:span></text:p>
      <text:p text:style-name="P5"><text:soft-page-break/><text:span text:style-name="T18">NOVOS SECTORES INDUSTRIAIS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<text:span text:style-name="T8">Siderurxia</text:span></text:p>
          </table:table-cell>
          <table:table-cell table:style-name="Tabla2.A1" office:value-type="string">
            <text:p text:style-name="P8"><text:span text:style-name="T8">Metalurxia</text:span></text:p>
          </table:table-cell>
          <table:table-cell table:style-name="Tabla2.A1" office:value-type="string">
            <text:p text:style-name="P8"><text:span text:style-name="T8">Química</text:span></text:p>
          </table:table-cell>
          <table:table-cell table:style-name="Tabla2.A1" office:value-type="string">
            <text:p text:style-name="P8"><text:span text:style-name="T8">Electricidade</text:span></text:p>
          </table:table-cell>
          <table:table-cell table:style-name="Tabla2.A1" office:value-type="string">
            <text:p text:style-name="P8"><text:span text:style-name="T8">Automóbil</text:span></text:p>
          </table:table-cell>
        </table:table-row>
        <table:table-row table:style-name="Tabla2.1">
          <table:table-cell table:style-name="Tabla2.A1" office:value-type="string">
            <text:p text:style-name="P21"><text:span text:style-name="T15">Aceiro:</text:span></text:p>
            <text:p text:style-name="P21"><text:span text:style-name="T10">mais resistente, elástico e flexible que o ferro.</text:span></text:p>
            <text:p text:style-name="P21"><text:span text:style-name="T10">Emprego en FF.CC, barcos, vigas...</text:span></text:p>
          </table:table-cell>
          <table:table-cell table:style-name="Tabla2.A1" office:value-type="string">
            <text:p text:style-name="P21"><text:span text:style-name="T15">Novos metais:</text:span></text:p>
            <text:p text:style-name="P8"><text:span text:style-name="T2">Aluminio:</text:span><text:span text:style-name="T8"> </text:span>empregase en aeronáutica, automóbil, electricidade.</text:p>
            <text:p text:style-name="P8"><text:span text:style-name="T2">Niquel:</text:span></text:p>
            <text:p text:style-name="P8">co aceiro inoxidable aporta maior dureza e resistencia o calor</text:p>
          </table:table-cell>
          <table:table-cell table:style-name="Tabla2.A1" office:value-type="string">
            <text:p text:style-name="P21"><text:span text:style-name="T15">Ácido sulfúrico</text:span></text:p>
            <text:p text:style-name="P21"><text:span text:style-name="T10">Explosivos, fertilizantes, colorantes...</text:span></text:p>
            <text:p text:style-name="P21"><text:span text:style-name="T15">Sosa</text:span><text:span text:style-name="T16">: </text:span><text:span text:style-name="T10">xabón</text:span></text:p>
            <text:p text:style-name="P8"><text:span text:style-name="T2">Petróleo</text:span><text:span text:style-name="T8">:</text:span></text:p>
            <text:p text:style-name="P8">plásticos, película fo</text:p>
            <text:p text:style-name="P8">tográfica...</text:p>
            <text:p text:style-name="P8"><text:span text:style-name="T2">Farmacéu</text:span></text:p>
            <text:p text:style-name="P8"><text:span text:style-name="T2">tica:</text:span> anestesia, antisépticos (fenol, bromo)</text:p>
          </table:table-cell>
          <table:table-cell table:style-name="Tabla2.A1" office:value-type="string">
            <text:p text:style-name="P21"><text:span text:style-name="T10">Empregarase nos </text:span><text:span text:style-name="T15">medios de comunicación</text:span><text:span text:style-name="T10">:</text:span></text:p>
            <text:p text:style-name="P8">Tlf. Telégrafo, Tranvía.</text:p>
            <text:p text:style-name="P8"><text:span text:style-name="T2">Na industria metalúrxica</text:span><text:span text:style-name="T8">, </text:span>para a electrólise e o Forno de Moissan (fusión de metais)</text:p>
          </table:table-cell>
          <table:table-cell table:style-name="Tabla2.A1" office:value-type="string">
            <text:p text:style-name="P21"><text:span text:style-name="T10">E o símbolo da 2° Rev. Ind.</text:span></text:p>
            <text:p text:style-name="P8">Dependeu de <text:s/>avances:</text:p>
            <text:p text:style-name="P8"><text:span text:style-name="T8">-Motor explosión</text:span></text:p>
            <text:p text:style-name="P8"><text:span text:style-name="T8">-Lamia pneumática</text:span></text:p>
            <text:p text:style-name="P8"><text:span text:style-name="T8">-Utilización da gasolina</text:span></text:p>
            <text:p text:style-name="P8"><text:span text:style-name="T8">- Cadea de montaxe (Ford T)</text:span></text:p>
          </table:table-cell>
        </table:table-row>
      </table:table>
      <text:p text:style-name="P11"><text:span text:style-name="T8"><text:s/></text:span></text:p>
      <text:p text:style-name="P12"><text:span text:style-name="T2">A CONCENTRACIÓN EMPRESARIAL:</text:span></text:p>
      <text:p text:style-name="P23"><text:span text:style-name="T11">Os novos sectores industriais, a Industria Química. a Metalurxia ...necesitan </text:span><text:span text:style-name="T10">maiores aportes de capital e unidades de produción máis grandes</text:span><text:span text:style-name="T11">.</text:span></text:p>
      <text:p text:style-name="P23"><text:span text:style-name="T11">As grandes inversións de capital víronse favorecidas polo espallamento das Sociedades Anónimas, que superaban as limitacións do capital particular dos empresarios ( insuficiente para a construción das novas industrias) e dos propios préstamos <text:s/>bancarios. </text:span></text:p>
      <text:p text:style-name="P12"><text:span text:style-name="T2"/></text:p>
      <text:p text:style-name="P12"><text:span text:style-name="T2">A Sociedade Anónima</text:span><text:span text:style-name="T8">:</text:span></text:p>
      <text:p text:style-name="P12">Denominase Sociedade Anónima a empresa na que o seu capital social está enteiramente distribuído en accións (<text:span text:style-name="T23">cada unha das partes na que está dividido o capital da sociedade)</text:span> e de responsabilidade limitada (<text:span text:style-name="T23">os socios non expoñen ou arriscan máis que a perda do montante das súas accións).</text:span></text:p>
      <text:p text:style-name="P23"><text:span text:style-name="T10">Gobérnase mediante un Consello de Administración (</text:span><text:span text:style-name="T11">ten tódolos poderes na empresa de execución e xestión, aínda que pode delegar os seus poderes nun conselleiro delegado)</text:span><text:span text:style-name="T10"> que responde ante a Xunta Xeral de Accionistas (</text:span><text:span text:style-name="T11">Asemblea de accionistas: elixe ó Consello de Administración, aproba ou censura as contas...)</text:span><text:span text:style-name="T10">. E a única empresa na que as suas accións poden cotizar en Bolsa </text:span><text:span text:style-name="T11">(podendo os particulares mercar e vender accións). Outra vantaxe das S.A. é que facilita a ampliacións de capital das empresas</text:span><text:span text:style-name="T10">.</text:span></text:p>
      <text:p text:style-name="P24"><text:span text:style-name="T15"/></text:p>
      <text:p text:style-name="P24"><text:span text:style-name="T15">Concentración de Industrias</text:span><text:span text:style-name="T11">: </text:span></text:p>
      <text:p text:style-name="P24"><text:span text:style-name="T11">Para diminuír os custos de produción - grandes inversións en capital, maquinaria, traballo ...e para eliminar a competencia do mercado, asistirase a un importante fenómeno de </text:span><text:span text:style-name="T16">concentración de industrias.</text:span></text:p>
      <text:p text:style-name="P24"><text:span text:style-name="T11">A concentración empresarial adoptará 3 formas fundamentais:</text:span></text:p>
      <text:p text:style-name="P24"><text:span text:style-name="T16">- O Trust <text:s text:c="3"/>- O Cartel <text:s text:c="3"/>-O Holding</text:span></text:p>
      <text:p text:style-name="P24"><text:span text:style-name="T16"/></text:p>
      <text:p text:style-name="P12"><text:span text:style-name="T8">O TRUST:</text:span> <text:span text:style-name="T23">Tipo de concentración que consiste na </text:span><text:span text:style-name="T1">fusión permanente</text:span><text:span text:style-name="T23"> de empresas, </text:span><text:span text:style-name="T1">xeralmente do mesmo sector</text:span><text:span text:style-name="T23">. </text:span><text:span text:style-name="T1">Cada unha das empresas queda subordinada a unha empresa ou grupo central.</text:span></text:p>
      <text:p text:style-name="P12"><text:span text:style-name="T8">O HOLDING:</text:span> <text:s/>Un grupo financiero controla diversas empresas e bancos, <text:span text:style-name="T1">de distintos sectores económicos. </text:span>O grupo <text:span text:style-name="T1">posúe a maioría das accións das distintas empresas, ou é o principal inversor</text:span>, por iso controla o Consello de Administración e lles impón unha dirección única.</text:p>
      <text:p text:style-name="P12"><text:span text:style-name="T8">O CARTEL:</text:span> Acordo entre empresas que se dedican á mesma actividade. O seu obxectivo é evitar a competencia entre elas. Para iso, fixan prezos comúns, repártense xeograficamente o mercado ... Cada unha das empresas permanece independente, conservando a súa propia dirección.</text:p>
      <text:p text:style-name="P12"><text:soft-page-break/></text:p>
      <text:p text:style-name="P12"/>
      <table:table table:name="Tabla3" table:style-name="Tabla3">
        <table:table-column table:style-name="Tabla3.A"/>
        <table:table-column table:style-name="Tabla3.B" table:number-columns-repeated="2"/>
        <table:table-row table:style-name="Tabla3.1">
          <table:table-cell table:style-name="Tabla3.A1" office:value-type="string">
            <text:p text:style-name="P15"><text:span text:style-name="T8">Trust</text:span></text:p>
          </table:table-cell>
          <table:table-cell table:style-name="Tabla3.A1" office:value-type="string">
            <text:p text:style-name="P15"><text:span text:style-name="T8">Holding</text:span></text:p>
          </table:table-cell>
          <table:table-cell table:style-name="Tabla3.A1" office:value-type="string">
            <text:p text:style-name="P15"><text:span text:style-name="T8">Cartel</text:span></text:p>
          </table:table-cell>
        </table:table-row>
        <table:table-row table:style-name="Tabla3.1">
          <table:table-cell table:style-name="Tabla3.A1" office:value-type="string">
            <text:list xml:id="list3251060768" text:style-name="WWNum1">
              <text:list-item>
                <text:p text:style-name="P9">Dirección común</text:p>
              </text:list-item>
              <text:list-item>
                <text:p text:style-name="P9">Fusión</text:p>
                <text:p text:style-name="P9"/>
              </text:list-item>
              <text:list-item>
                <text:p text:style-name="P9">Mesma actividade ind<text:span text:style-name="T24">ustrial</text:span>.</text:p>
                <text:p text:style-name="P9"/>
              </text:list-item>
              <text:list-item>
                <text:p text:style-name="P9">Grupo industrial</text:p>
              </text:list-item>
            </text:list>
          </table:table-cell>
          <table:table-cell table:style-name="Tabla3.A1" office:value-type="string">
            <text:list xml:id="list135552282901419" text:continue-numbering="true" text:style-name="WWNum1">
              <text:list-item>
                <text:p text:style-name="P9">Dirección común</text:p>
              </text:list-item>
              <text:list-item>
                <text:p text:style-name="P9">Fusión por control do Consello de Admón.</text:p>
              </text:list-item>
              <text:list-item>
                <text:p text:style-name="P9">Distinta actividade ind.</text:p>
                <text:p text:style-name="P9"/>
              </text:list-item>
              <text:list-item>
                <text:p text:style-name="P9">Grupo financeiro</text:p>
              </text:list-item>
            </text:list>
          </table:table-cell>
          <table:table-cell table:style-name="Tabla3.A1" office:value-type="string">
            <text:p text:style-name="P10">- Dirección independente</text:p>
            <text:list xml:id="list135552054366752" text:continue-numbering="true" text:style-name="WWNum1">
              <text:list-item>
                <text:p text:style-name="P9">Acordo</text:p>
                <text:p text:style-name="P9"/>
              </text:list-item>
              <text:list-item>
                <text:p text:style-name="P9">Mesma actividade ind.</text:p>
                <text:p text:style-name="P9"/>
              </text:list-item>
              <text:list-item>
                <text:p text:style-name="P9">Grupo <text:span text:style-name="T24">empresas</text:span></text:p>
              </text:list-item>
            </text:list>
          </table:table-cell>
        </table:table-row>
      </table:table>
      <text:p text:style-name="P18"/>
      <text:p text:style-name="P19"><text:span text:style-name="T8">Cambios na Organización da Industria</text:span></text:p>
      <text:p text:style-name="P23"><text:span text:style-name="T11">Nos inicios do Capitalismo, os empresarios, que eran os únicos propietarios das súas empresas, xestionábanas persoalmente. Esta situación mudou substancialmente desde finais do s.XIX, pasando as empresas a ser dirixidas por persoal especializado formado nas escolas empresariais (con maior claridade nas S.A., onde os propietarios son os accionistas e a xestión depende do Consello de Administración).</text:span></text:p>
      <text:p text:style-name="P12"><text:span text:style-name="T23">Na 2ª Revolución Industrial o vencello entre ciencia e empresa fíxose indisoluble. O laboratorio irrompeu no mundo industrial, axudando á incorporación nas empresas dos avances técnicos e científicos, en mor duna maior competencia.</text:span></text:p>
      <text:p text:style-name="P23"><text:span text:style-name="T11">Ademais tamén houbo cambios no traballo. A experiencia do norteamericano Taylor e a difusión do seu sistema (Taylorismo ou organización racional do traballo), xunto coa aplicación da cadea de montaxe, na que os traballadores permanecían nun lugar fixo e realizando unha tarefa específica(iniciouse nos grandes matadoiros de Chicago e Cincinati, e o propio Henry Ford adoptouna para a construción dos seus automóbiles) .Mailo <text:s/>maior control que supuña para os traballadores a posibilidade de incrementar o ritmo de traballo nas fábricas, permitiu grandes avances como a fabricación en serie e o incremento da produción, iniciándose a sociedade de consumo. </text:span></text:p>
      <text:p text:style-name="P23"><text:span text:style-name="T11"/></text:p>
      <text:p text:style-name="P1"><text:span text:style-name="T17">-</text:span><text:span text:style-name="T13">A Organización Científica do Traballo</text:span></text:p>
      <text:p text:style-name="P12">A difusión da taylorización, tamén chamada organización científica do traballo, e a implantación da cadea de montaxe alteraron profundamente a estrutura do traballo e da produción. A taylorización tiña como obxectivo aumentar a produtividade do traballo mediante o estudo das ferramentas utilizadas, dos tempos empregados e dos movementos executados polos traballadores nas súas tarefas produtivas. Os resultados buscados consistían en atopar as ferramentas óptimas, facer as tarefas produtivas no menor tempo posible e realizar os movementos xustos.</text:p>
      <text:p text:style-name="P12">Taylor explica así as etapas para por en funcionamento a nova organización do traballo:</text:p>
      <text:p text:style-name="P12">1) Buscar de 10 a 15 obreiros que teñan habelencias na execución do traballo proposto.</text:p>
      <text:p text:style-name="P12">2) Definir a serie exacta de movementos elementais que cada un deles fai para executar o traballo analizado, así como os útiles e materiais que emprega.</text:p>
      <text:p text:style-name="P12">3) Determinar o tempo necesario para realizar cada un dos movementos elementais e elixir o xeito máis sinxelo de execución.</text:p>
      <text:p text:style-name="P12">4) Eliminar cantos movementos resulten inútiles.</text:p>
      <text:p text:style-name="P12">5) Suprimidos os movementos inútiles, xuntaranse nunha mesma secuencia os movementos máis rápidos e os que mellor permitan empregar os materiais e útiles.</text:p>
      <text:p text:style-name="P12"><text:span text:style-name="T8"/></text:p>
      <text:p text:style-name="P12"><text:span text:style-name="T8">-A cadea de montaxe:</text:span></text:p>
      <text:p text:style-name="P12">Técnica de produción baseada na ensamblaxe de pezas e partes dun producto nun soporte mecánico, que se move a unha determinada velocidade. O proceso productivo divídese en distintas fases executadas por obreiros que realizan sempre unha única e simple actividade. A cadea de montaxe estendeuse pronto ó resto das empresas fabricantes de automóbil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text-align="justify" style:justify-single-word="false" style:vertical-align="baseline"/>
      <style:text-properties fo:font-size="14pt" style:rfc-language-tag="es-ES-u-co-trad" fo:language="es" fo:country="ES" fo:font-weight="bold" style:letter-kerning="false" style:font-size-asian="14pt" style:font-weight-asian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Heading_20_1" style:display-name="Heading 1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7_20_Car" style:display-name="Título 7 C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ítulo_20_6_20_Car" style:display-name="Título 6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weight-complex="bold"/>
    </style:style>
    <style:style style:name="Título_20_5_20_Car" style:display-name="Título 5 Car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1_20_Car" style:display-name="Título 1 C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independiente_20_Car" style:display-name="Texto independiente Car" style:family="tex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7T13:55:50.043000000</dc:date>
    <meta:editing-duration>PT54S</meta:editing-duration>
    <meta:editing-cycles>1</meta:editing-cycles>
    <meta:document-statistic meta:table-count="3" meta:image-count="0" meta:object-count="0" meta:page-count="4" meta:paragraph-count="142" meta:word-count="1680" meta:character-count="11268" meta:non-whitespace-character-count="9719"/>
    <meta:generator>LibreOffice/7.2.5.2$Windows_X86_64 LibreOffice_project/499f9727c189e6ef3471021d6132d4c694f357e5</meta:generator>
  </office:meta>
</office:document-meta>
</file>