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writing-mode="lr-tb"/>
    </style:style>
    <style:style style:name="P2" style:family="paragraph" style:parent-style-name="Standard">
      <style:paragraph-properties fo:margin-left="0cm" fo:margin-right="0cm" fo:text-align="justify" style:justify-single-word="false" fo:text-indent="0cm" style:auto-text-indent="false" style:writing-mode="lr-tb"/>
    </style:style>
    <style:style style:name="P3" style:family="paragraph" style:parent-style-name="estilo23">
      <style:paragraph-properties fo:margin-left="0cm" fo:margin-right="0cm" fo:margin-top="0cm" fo:margin-bottom="0cm" style:contextual-spacing="false" fo:text-align="justify" style:justify-single-word="false" fo:text-indent="0cm" style:auto-text-indent="false" style:writing-mode="lr-tb"/>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Times New Roman" fo:language="es" fo:country="ES" fo:font-weight="normal" style:language-asian="es" style:country-asian="ES" style:font-weight-asian="normal" style:language-complex="ar" style:country-complex="SA" style:font-weight-complex="normal"/>
    </style:style>
    <style:style style:name="P5"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font-weight="normal" style:font-size-asian="14pt" style:font-weight-asian="normal" style:font-name-complex="Times New Roman1"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text-properties fo:font-size="14pt" fo:font-weight="bold" officeooo:rsid="00148b68" officeooo:paragraph-rsid="00148b68"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writing-mode="lr-tb"/>
      <style:text-properties fo:font-size="14pt" style:font-size-asian="14pt" style:font-size-complex="14pt"/>
    </style:style>
    <style:style style:name="P10" style:family="paragraph" style:parent-style-name="estilo23">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T1" style:family="text">
      <style:text-properties style:font-name="Times New Roman" fo:font-weight="normal" style:font-weight-asian="normal" style:font-name-complex="Times New Roman1" style:font-weight-complex="normal"/>
    </style:style>
    <style:style style:name="T2" style:family="text">
      <style:text-properties style:font-name="Times New Roman" fo:language="es" fo:country="ES" fo:font-weight="normal" style:language-asian="es" style:country-asian="ES" style:font-weight-asian="normal" style:language-complex="ar" style:country-complex="SA" style:font-weight-complex="normal"/>
    </style:style>
    <style:style style:name="T3" style:family="text">
      <style:text-properties style:font-name="Times New Roman" fo:language="es" fo:country="ES" style:language-asian="es" style:country-asian="ES" style:language-complex="ar" style:country-complex="SA"/>
    </style:style>
    <style:style style:name="T4" style:family="text">
      <style:text-properties style:font-name="Times New Roman" fo:font-size="14pt" fo:font-weight="normal" style:font-size-asian="14pt" style:font-weight-asian="normal" style:font-name-complex="Times New Roman1" style:font-size-complex="14pt" style:font-weight-complex="normal"/>
    </style:style>
    <style:style style:name="T5" style:family="text">
      <style:text-properties style:font-name="Times New Roman" fo:font-size="14pt" fo:language="es" fo:country="ES" fo:font-weight="normal" style:font-size-asian="14pt" style:language-asian="es" style:country-asian="ES" style:font-weight-asian="normal" style:font-size-complex="14pt" style:language-complex="ar" style:country-complex="SA" style:font-weight-complex="normal"/>
    </style:style>
    <style:style style:name="T6" style:family="text">
      <style:text-properties style:font-name="Times New Roman" fo:font-size="14pt" fo:language="es" fo:country="ES" style:font-size-asian="14pt" style:language-asian="es" style:country-asian="ES" style:font-size-complex="14pt" style:language-complex="ar" style:country-complex="SA"/>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OCUMENTOS UNIDADE 4</text:p>
      <text:p text:style-name="P6"/>
      <text:p text:style-name="P6">¿ Que é unha nación? Un corpo de asociados que viven baixo unha lei común e son representados pola mesma lexislatura (...).</text:p>
      <text:p text:style-name="P6">¿ Onde atopas a nación ? Onde está: nas corenta mil parroquias que abarcan todo o territorio, tódolos habitantes e tódolos tributarios da cousa pública. Aí está sen dúbida a nación. </text:p>
      <text:p text:style-name="P6"><text:s text:c="34"/>SIEYÉS. ¿ Que é o Terceiro Estado ? 1789.</text:p>
      <text:p text:style-name="P6"/>
      <text:p text:style-name="P6">Unha nación é unha solidariedade constituída polo sentimento dos sacrificios feitos e que se está en disposición de facer aínda. Supón un pasado e resúmese no presente nun feito tanxible: o consentimento, o desexo claramente expresado de continuar a vida común. A existencia dunha nación é o plebiscito de todos os días.</text:p>
      <text:p text:style-name="P6"><text:s text:c="33"/>Ernest Renan. <text:s/>¿ Que é unha nación ? 1882.</text:p>
      <text:p text:style-name="P6"/>
      <text:p text:style-name="P6">A nación é unha sociedade material e moralmente integrada, cun poder estable, permanente, fronteiras determinadas, relativa unidade moral, mental e cultural dos habitantes que se adhiren conscientemente ó Estado e ás súas leis.</text:p>
      <text:p text:style-name="P6"><text:s text:c="64"/>Marcel Mauss. 1920.</text:p>
      <text:p text:style-name="P6"/>
      <text:p text:style-name="P2"><text:span text:style-name="T4">“Todos los que hablan un mismo idioma (...) hállanse unidos entre sí desde el principio por un cúmulo de lazos invisibles (...) de modo que los hombres no forman una nación porque viven en este o el otro lado de una cordillera de montañas o un río, sino que viven juntos (...) porque primitivamente, y en virtud de leyes naturales de orden superior, formaban ya un pueblo. Así la nación alemana, gracias a poseer un idioma y una manera de pensar comunes, hallábase suficientemente unida y se distinguía con claridad de los demás pueblos de la vieja Europa...”</text:span><text:span text:style-name="T7"><text:line-break/></text:span><text:span text:style-name="Strong"><text:span text:style-name="T5">Fichte. “Discursos a la nación alemana, 1807".</text:span></text:span></text:p>
      <text:p text:style-name="P2"><text:span text:style-name="Strong"><text:span text:style-name="T5"/></text:span></text:p>
      <text:p text:style-name="P5">"Quien habia nacido dentro del ámbito de la lengua alemana era considerado ciudadano por partida doble; por una parte, era ciudadano del Estado en que había nacido, a cuya protección era encomendado; por otra, era ciudadano de toda la patria común de la nación alemana. [. .. ] De la misma manera que, sin lugar a duda, es cierto que, allí donde hay una lengua específica, debe existir también una nación especifica con derecho a ocuparse de sus asuntos con autonomía y a gobernarse ella misma, puede a su vez decirse que un pueblo que ha dejado de gobernarse a sí mismo tiene también que renunciar a su lengua y confundirse con el vencedor a fin de que surjan la unidad y la paz interior (..)"</text:p>
      <text:p text:style-name="P1"><text:span text:style-name="Strong"><text:span text:style-name="T6"><text:s text:c="35"/>Johann Gottlieb Fichte. Discursos a la nación alemana. 1808.</text:span></text:span></text:p>
      <text:p text:style-name="P9"><text:span text:style-name="T1"/></text:p>
      <text:p text:style-name="P2"><text:span text:style-name="T4">Somos un pueblo de 21 a 22 millones de hombres, conocidos desde tiempo inmemorial con un mismo nombre -el pueblo italiano-; vivimos entre los límites naturales más precisos que Dios haya trazado jamás -el mar y las montañas más altas de Europa-; hablamos la misma lengua,(...) tenemos las mismas creencias, las mismas </text:span><text:soft-page-break/><text:span text:style-name="T4">costumbres y hábitos, (...) nos sentimos orgullosos del más glorioso pasado político, científico y artístico que se ha conocido en la historia europea (...) No tenemos ni bandera, ni nombre político, ni un puesto entre las naciones europeas (...) Estamos desmembrados en ocho Estados (...) independientes unos de otros, sin alianza, sin unidad de destino, sin relación organizada entre ellos (...). No existe libertad ni de prensa, ni de asociación, ni de palabra, (...); nada. Uno de estos Estados que comprende la cuarta parte de la península, pertenece a Austria: los otros padecen ciegamente su influencia.</text:span><text:span text:style-name="T7"><text:line-break/><text:line-break/></text:span><text:span text:style-name="T4"> <text:s text:c="66"/></text:span><text:span text:style-name="Strong"><text:span text:style-name="T5">Mazzini. “Italia, Austria y el Papa”.</text:span></text:span></text:p>
      <text:p text:style-name="P6"/>
      <text:p text:style-name="P2"><text:span text:style-name="T4">“Una nación es la asociación de todos los hombres que, agrupados por la lengua, por ciertas condiciones geográficas o por el papel desempeñado en la historia, reconocen un mismo principio y marchan, bajo el impulso de un derecho unificado, a la conquista de un mismo objetivo definido. (...) La patria es, ante todo, la conciencia de la patria.”</text:span><text:span text:style-name="T7"><text:line-break/><text:line-break/></text:span><text:span text:style-name="T4"> <text:s text:c="65"/></text:span><text:span text:style-name="Strong"><text:span text:style-name="T5">Mazzini. ¿Qué es una nación?</text:span></text:span></text:p>
      <text:p text:style-name="P4"><text:span text:style-name="Strong"><text:span text:style-name="T5"/></text:span></text:p>
      <text:p text:style-name="P6">Por iso, a Socialdemocracia de todos os países proclama o dereito das nacións á autodeterminación... Que ninguén tem dereito a intervir pola forza na vida dunha nación... a atentar contra os seus hábitos e costumes, a poñer trabas ó seu idioma, a restrinxir os seus dereitos...</text:p>
      <text:p text:style-name="P6">O dereito de autodeterminación significa que a nación pode organizarse conforme os seus desexos. Ten dereito a organizar a súa vida segundo os peincipios de autonomía. Tem dereito a entrar nas relacións federativas con outras nacións. Ten dereito a separarse por completo... Isso non quere dicir que a Socialdemocracia vaia defender todas as reivindicacións dunha nación.</text:p>
      <text:p text:style-name="P6"><text:s text:c="41"/>Stalin. O Marxismo e a cuestión nacional. 1913</text:p>
      <text:p text:style-name="P6"/>
      <text:p text:style-name="P6">Unha poboación numerosa e un territorio extenso dotado de múltiples recursos nacionais son requisitos esenciais da nacionalidade normal (…) Unha nación restrinxida no número da súa poboación e no seu territorio, especialmente se ten unha lingua propia, só pode posuír unha literatura inválida… Un Estado pequeño nunca pode levar á perfección completa dentro do seu territorio os diversos sectores da produción.</text:p>
      <text:p text:style-name="P6"><text:s text:c="37"/>F. List. O sistema nacional de política económica. 1841.</text:p>
      <text:p text:style-name="P6"/>
      <text:p text:style-name="P6">Nós descendemos dos sabios e nobres pobos da Hélade (...) non podemos sufrir sen cobardía e autodesprezo o cruel poder otomán que nos ten sometidos por máis de catro séculos; un poder que non escoita razóns e que non coñece outra lei que a súa propia vontade, que ordena e dispón todo despoticamente (...). despois desta longa escravitude decidimos recorrer ás armas para vingar á nosa patria desta terrible tiranía (...). Dez meses transcorreron dende que comezamos esta guerra nacional (...) e as nosas armas alcanzan a victoria por todas as partes.</text:p>
      <text:p text:style-name="P6"><text:soft-page-break/><text:s text:c="33"/>Proclamación de Independencia na asemblea Grega. 1822.</text:p>
      <text:p text:style-name="P6"/>
      <text:p text:style-name="P6">¡ Belgas ! ¡ Compatriotas, amigos, irmáns ! Hai épocas en que a independencia e a honra dunha nación, ameazada polas intrigas interiores e exteriores, non poden ser salvadas máis que por unha clara manifestación da vontade popular (...).</text:p>
      <text:p text:style-name="P6">Os nosos representantes decretaron a independencia de Bélxica (...). Esteamos preparados para a guerra, posto que os bárbaros aínda ocupan unha parte do territorio…</text:p>
      <text:p text:style-name="P6">Belgas, chegou o momento de actuarmos. Formouse unha asociación en Bruxelas e nas provincias para manter ó prezo de todos os sacrificios, a integridade do territorio, a independencia nacional e a exclusión perpetua dos Nassau (...).</text:p>
      <text:p text:style-name="P6">¡ Belgas, só temos a nosa forza; a liberdade conquístase, non se pide ! ¡Obediencia á Constitución! ¡Respecto á propiedade, á orde pública! ¡Viva Bélxica! ¡Viva a liberdade! ¡Viva a independencia!.</text:p>
      <text:p text:style-name="P6"><text:s text:c="32"/>Manifesto da Asociación Nacional Belga. 1831.</text:p>
      <text:p text:style-name="P6"/>
      <text:p text:style-name="P6">1ª A Xove Italia é a irmandade dos italianos que cren nunha lei de Progreso e de Deber; estes, convencidos que Italia está chamada a ser unha Nación, de que pode facerse coas súas propias forzas (...); de que o secreto da forza está na constancia e na unidade dos esforzos, intimamente asociados na grande tarefa de facer de novo de Italia unha nación Unida, Independente e Soberana de cidadáns libres e iguais (...) .</text:p>
      <text:p text:style-name="P6">3ª bA Xove Italia é republicana e unitaria.</text:p>
      <text:p text:style-name="P6">Republicana: porque, practicamente, Italia non posúe os elementos dunha monarquía (...); porque a tradición italiana é totslmente republicana; porque estamos forzados (...) a chamar a atención dos pobos (...) invocando o principio que hoxe en día domina en todas as manifestacións revolucionarias de Europa.</text:p>
      <text:p text:style-name="P6">A Xove Italia é Unitaria: porque sen unidade non hai verdadeiramente Nación; porque sen unidade non hai forza (...), porque o Federalismo, dando libre curso ás rivalidades locais polo de agora apagadas, retrotraería a italia á Idade Media (...).</text:p>
      <text:p text:style-name="P6">A Xove Italia non é unha secta nin un partido, senón unha fe e un apostolado. Como precursores da rexeneración italiana, debemos poñer a primeira pedra da súa relixión.</text:p>
      <text:p text:style-name="P6"><text:s text:c="36"/>G. Mazzini. Manifesto de Marsella. 1831.</text:p>
      <text:p text:style-name="P6"/>
      <text:p text:style-name="P6">Dous homes disputan hoxe os destinos de Italia: dous homes, dous sistemas. Garibaldi e Cavour (...). A cuestión non é, entre os dous, de principios, non se trata de forma política; é cuestión de medios, sobre como se pode acadar unha fin que os dous afirman teren común: a unidade nacional. Cavour representa oficialmente a monarquía; Garibaldi acéptaa e cre que pode bautizar e consagrar a Italia unida (...); non hai entre os dous máis que unha diferencia de método, pero esta diferencia é tal, tan importante que os dous homes están irreconciliablemente separados. É preciso que dos dous, un fracase e outro, triunfe.</text:p>
      <text:p text:style-name="P6">Garibaldi segue a vía recta; Cavour a oblicua (...). Cavour non cre no pobo, non ama o pobo. Nado no pobo, democrático por hábitos, educado na Xove Italia, no culto das ideas, dos principios, Garibaldi ama ó pobo e cre nel (...). Está detrás de Garibaldi a Italia non oficial, a italia do pobo, a Italia dos voluntarios, a Italia dos mozos, a Italia <text:soft-page-break/>de cantos non respectamos máis que o Deber (...), a Italia que berra Unidade, a italia do porvir. Cavour arrebatou Niza a Italia; Garibaldi deu a Italia a illa de Sicilia. Cavour é por forza Ministro de Asuntos Exteriores; Garibaldi é o soldado cidadán da patria italiana. E no momento en que escribimos, Garibaldi acolle no seu ánimo o desexo de completar con armas italianas a empresa italiana.</text:p>
      <text:p text:style-name="P6"><text:s text:c="40"/>G. Mazzini. Sobre a unidade de Italia. 1860.</text:p>
      <text:p text:style-name="P6"/>
      <text:p text:style-name="P10">Su Majestad me ordena comunicaros:</text:p>
      <text:p text:style-name="P10">El conde Benedetti (embajador francés) me ha asaltado esta mañana mientras paseaba, en forma muy importuna, a fin de pedir autorización para telegrafiar inmediatamente que yo me comprometía para siempre a no dar mi consentimiento en el caso en que los Hohenzollern quisieran presentar de nuevo su candidatura. Lo rechacé un poco severamente, didiendo que yo no podía ni debía comprometer "á tout jamais" en tales asuntos. Le he comunicado, naturalmente, que no había recibido nada todavía y que como él estaba mejor informado que yo por París y por Madrid, podía darse cuenta de que mi Gobierno estaba fuera de causa.</text:p>
      <text:p text:style-name="P10">Su Majestad ha recibido después una carta del príncipe Carlos Antonio -padre de Leopoldo- y como quisiera que Su Majestad había dicho al conde Benedetti que esperaba noticias del príncipe, ha resuelto, siguiendo el consejo del conde de Eulenburg y su propio criterio, no recibir de nuevo al conde Benedetti, sino hacerle saber a través de un ayuda de campo que Su Majestad habiendo obtenido confirmación de la noticia que Benedetti había recibido ya de París, no tenía nada más que decir al embajador". </text:p>
      <text:p text:style-name="P10"><text:s text:c="43"/>Telegrama Ems de Guillermo I de Prusia</text:p>
      <text:p text:style-name="P10"/>
      <text:p text:style-name="P3"><text:span text:style-name="estilo16"><text:span text:style-name="T6">"Habiendo el Gobierno español comunicado al Gobierno imperial francés la noticia de la renuncia del príncipe Leopoldo, el embajador de Francia ha pedido además a Su Majestad que le autorizara a telegrafiar a París que Su Majestad se comprometía a no dar nunca su consentimiento en el caso en que los Hohenzollern quisieran renovar su candidatura. S.M. el rey ha rehusado entonces volver a recibir al embajador de Francia a quien ha hecho transmitir por medio de un ayuda de campo que S.M. no tenía nada más que comunicarle".</text:span></text:span></text:p>
      <text:p text:style-name="P3"><text:span text:style-name="estilo16"><text:span text:style-name="T6"><text:s text:c="43"/>Telegrama redactado por Bismarck</text:span></text:span></text:p>
      <text:p text:style-name="P6"/>
      <text:p text:style-name="P6">A Súa Maxestade o Rei de Prusia, en nome da Confederación de Alemaña do Norte, a S.M. o Rei de Baviera, a S.M. o Rei de Würtemberg, <text:s/>S.A.R. o Grande Duque de Baden e S.A.R. o Grande Duque de Hesse do Rin pola parte do Grande Ducado de Hesse (...) pactaron unha Confederación perpetua, tanto para a protección do territorio federal e o dereito nel vixente coma para asegurar a prosperidade do pobo alemán. Toma esta Confederación o nome de Imperio Alemán e réxese pola seguinte Constitución:</text:p>
      <text:p text:style-name="P6">Art.5 .- Exercen o poder lexislativo do Imperio o Consello Federal e o Reichstag…</text:p>
      <text:p text:style-name="P6">Art. 6.- O Consello Federal componse dos representantes do Goberno de cada un dos Estados que forman parte da Confederación...</text:p>
      <text:p text:style-name="P6"><text:soft-page-break/>Art. 11.- A presidencia da Confederación corresponde ó Rei de Prusia, que leva o título de emperador de Alemaña...</text:p>
      <text:p text:style-name="P6">Art. 12.- O Emperador convoca, abre, prorroga e disolve o Consello Federal e o Reichstag (Parlamento)...</text:p>
      <text:p text:style-name="P6">Art. 15.- A presidencia do Consello Federal correspóndelle ó Chanceler Federal, que é de nomeamento do Emperador ...</text:p>
      <text:p text:style-name="P6">Art. 20.- O Reichstag componse de deputados elixidos por sufraxio universal con escrutinio directo.</text:p>
      <text:p text:style-name="P6"><text:s text:c="59"/>Constitución do Imperio Alemán. 1871.</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style:text-properties style:font-name-complex="Times New Roman1" style:font-family-complex="'Times New Roman'" style:font-family-generic-complex="system" style:font-pitch-complex="variable"/>
    </style:style>
    <style:style style:name="estilo23" style:family="paragraph" style:parent-style-name="Standard">
      <style:paragraph-properties fo:margin-top="0.176cm" fo:margin-bottom="0.176cm" style:contextual-spacing="false"/>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stilo16" style:family="text" style:parent-style-name="Default_20_Paragraph_20_Fon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3T17:53:30.398000000</meta:creation-date>
    <dc:date>2022-12-06T10:38:46.556000000</dc:date>
    <meta:editing-duration>PT4M37S</meta:editing-duration>
    <meta:editing-cycles>2</meta:editing-cycles>
    <meta:generator>LibreOffice/7.3.3.2$Windows_X86_64 LibreOffice_project/d1d0ea68f081ee2800a922cac8f79445e4603348</meta:generator>
    <meta:document-statistic meta:table-count="0" meta:image-count="0" meta:object-count="0" meta:page-count="5" meta:paragraph-count="48" meta:word-count="1963" meta:character-count="12525" meta:non-whitespace-character-count="9941"/>
  </office:meta>
</office:document-meta>
</file>