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language="gl" fo:country="ES"/>
    </style:style>
    <style:style style:name="P2" style:family="paragraph" style:parent-style-name="Standard">
      <style:paragraph-properties fo:margin-left="0cm" fo:margin-right="0cm" fo:line-height="107%" fo:text-align="justify" style:justify-single-word="false" fo:text-indent="0cm" style:auto-text-indent="false" style:writing-mode="lr-tb"/>
      <style:text-properties fo:language="gl" fo:country="ES"/>
    </style:style>
    <style:style style:name="P3" style:family="paragraph" style:parent-style-name="Standard">
      <style:paragraph-properties fo:text-align="justify" style:justify-single-word="false"/>
      <style:text-properties fo:language="gl" fo:country="ES" officeooo:rsid="0015b236" officeooo:paragraph-rsid="0015b236"/>
    </style:style>
    <style:style style:name="P4" style:family="paragraph" style:parent-style-name="Standard">
      <style:paragraph-properties fo:text-align="justify" style:justify-single-word="false"/>
      <style:text-properties fo:language="gl" fo:country="ES" officeooo:rsid="00169691" officeooo:paragraph-rsid="00169691"/>
    </style:style>
    <style:style style:name="P5" style:family="paragraph" style:parent-style-name="Standard">
      <style:paragraph-properties fo:text-align="justify" style:justify-single-word="false"/>
      <style:text-properties fo:language="gl" fo:country="ES" fo:font-weight="bold" officeooo:rsid="00169691" officeooo:paragraph-rsid="00169691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language="gl" fo:country="ES" fo:font-weight="bold" officeooo:rsid="001963f9" officeooo:paragraph-rsid="001963f9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language="gl" fo:country="ES" fo:font-weight="bold" officeooo:rsid="0019651b" officeooo:paragraph-rsid="0019651b" style:font-weight-asian="bold" style:font-weight-complex="bold"/>
    </style:style>
    <style:style style:name="T1" style:family="text">
      <style:text-properties officeooo:rsid="00149cf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7a26f" style:font-weight-asian="normal" style:font-weight-complex="normal"/>
    </style:style>
    <style:style style:name="T5" style:family="text">
      <style:text-properties fo:font-weight="normal" officeooo:rsid="0019651b" style:font-weight-asian="normal" style:font-weight-complex="normal"/>
    </style:style>
    <style:style style:name="T6" style:family="text">
      <style:text-properties officeooo:rsid="0017a26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4"/>“ autorizan o acantonamento de tropas, un número importante, no noso chan; exímenlles, mediante simulacros de proceso, de calquera castigo polas mortes que poidan cometer entre os habitantes dos nosos estados; asfixian o noso comercio con tódalas partes do mundo; impóñennos <text:s/>impostos sen o noso consentimento; prívannos, en moitos casos, das garantías do xuízo con xurados<text:span text:style-name="T1">(</text:span>…<text:span text:style-name="T1">)</text:span></text:p>
      <text:p text:style-name="P1"><text:s text:c="13"/><text:span text:style-name="T1">(…) </text:span>Que tódolos homes nacen iguais, que o seu Creador lles dotou de certos dereitos inal<text:span text:style-name="T6">l</text:span>eables, entre eles a vida, a liberdade e a busca <text:s/>da felicidade; que para garantir estes dereitos os homes establecen gobernos nos que o seu poder lexítimo emana do consentimento dos gobernados; que se un goberno, calquera que sexa a súa forma, non recoñece estes fins, o pobo ten o dereito de modificalo e de abolilo, e instituír un novo goberno baseado nestes principios<text:span text:style-name="T1">(</text:span>... <text:span text:style-name="T1">)</text:span></text:p>
      <text:p text:style-name="P1"><text:s text:c="11"/><text:span text:style-name="T1">(…) </text:span>Polo tanto, nos, representantes dos Estados Unidos de América, reunidos nun congreso plenario, tomando ó Xuíz supremo do mundo como testemuña da rectitude das nosas intencións, en nome e por delegación do bo pobo destas colonias, afirmamos e declaramos solemnemente: que estas colonias unidas son e deben ser en dereito estados libres e independentes; que quedan exoneradas de toda fidelidade con respecto á coroa británica, e que todo vencello entre elas e o estado de Gran Bretaña é e debe ser totalmente disolvido(…<text:span text:style-name="T1">)</text:span></text:p>
      <text:p text:style-name="P2"><text:s text:c="7"/><text:span text:style-name="T1">(...)</text:span>E para o sostemento desta Declaración, confiando plenamente na protección da divina Providencia, dámonos como garantía, uns a outros, as nosas vidas, as nosas fortunas e o noso sagrado honor.”</text:p>
      <text:p text:style-name="P1"><text:s text:c="43"/><text:span text:style-name="T1">Declaración de Independencia dos Estados Unidos. 1776.</text:span></text:p>
      <text:p text:style-name="P1"/>
      <text:p text:style-name="P3">COMENTARIO DE TEXTO:</text:p>
      <text:p text:style-name="P4"><text:span text:style-name="T2">Natureza do texto</text:span>: Texto histórico-xurídico</text:p>
      <text:p text:style-name="P4"><text:span text:style-name="T2">Data:</text:span> 1776</text:p>
      <text:p text:style-name="P4"><text:span text:style-name="T2">Lugar</text:span>: Estados Unidos. (Filadelfia)</text:p>
      <text:p text:style-name="P4"><text:span text:style-name="T2">Autores:</text:span> Comité de representantes das 13 colonias no 2º Congreso Continental en Filadelfia dirixido por Thomas Jefferson e no que participan tamén John Adams, Benjamin Franklin e John Hancock, presidente do 2º Congreso.</text:p>
      <text:p text:style-name="P4"><text:span text:style-name="T2">Destinatario:</text:span> Documento público destinado ós habitantes das 13 colonias e tamén ós británicos e a toda a humanidade.</text:p>
      <text:p text:style-name="P4"><text:span text:style-name="T2">Idea Principal: </text:span>A independencia das 13 colonias de Inglaterra e o nacemento dos Estados Unidos</text:p>
      <text:p text:style-name="P5">Análise: <text:span text:style-name="T3">O documento empeza coa relación de causas que levaron </text:span><text:span text:style-name="T4">ó enfrontamento entre os colonos e Inglaterra, como se refire no documento “ exímenlles...de calquera castigo polas mortes que poidan cometer”, “impóñennos impostos sen o noso consentimento”. Continúa defendendo o dereito do pobo a rebelarse ante un goberno <text:s/>nin recoñece, nin garante, os dereitos inalleables que teñen todos os homes. Como se escribe no documento: “ o pobo ten o dereito de modificalo e abolilo e instituír un novo goberno”. Afirma a declaración de independencia respecto a Inglaterra, como se reflicte no documento “ quedan exoneradas de toda fidelidade con respecto á Coroa británica”. Por último basea a orixe dos Estados Unidos na idea de pacto propia dos iusnaturalistas. <text:s/>Como se di no documento “dámonos como garantía, uns a outros, as nosas vidas”.</text:span></text:p>
      <text:p text:style-name="P6">Contexto histórico: <text:span text:style-name="T3">Deberiamos destacar as condicións de vida dos colonos americanos en contraste coa dos británicos, a presenza do exército británico nas colonias americanas trala Guerra dos 7 anos, a difusión das ideas do iusnaturalismo, fundamentalmente de Locke, o parlamentarismo británico e os principios do Liberalismo redactados por primeira vez en América na Declaración de dereitos de Virxinia.</text:span></text:p>
      <text:p text:style-name="P6">Causas: <text:span text:style-name="T3">Causas económicas: incremento de impostos por parte da coroa británica. Impedimentos dos británicos ó comercio das colonias americanas (monopolio do té pola Compañía das Indias orientais... Causas políticas: A falta de representación dos colonos americanos no Parlamento británico (“no taxation without representation”), medidas británicas de forza como a Intolerable Act (peche do porto de Boston, suspensión da Asemblea de Massachussets, permiso ó exército británico de achandar domicilios dos colonos, </text:span><text:span text:style-name="T5">supresión eleccións locais)... Causas ideolóxicas: espallamento </text:span><text:soft-page-break/><text:span text:style-name="T5">das ideas do iusnaturalismo, especialmente da obra de Locke, da experiencia inglesa e dos principios do Liberalismo.</text:span></text:p>
      <text:p text:style-name="P7">Desenvolvemento: <text:span text:style-name="T3">Explicar desde os antecedentes ( primeiros impostos de 1764, a matanza de Boston de 1770.....) <text:s/>ata o tiroteo de Lexington, a reunión do 2º Congreso Continental e a formación do exército das colonias ó mando de George Washington.</text:span></text:p>
      <text:p text:style-name="P7">Consecuencias: <text:span text:style-name="T3">Guerra de Independencia (axuda de Francia e España). Paz de Versalles co recoñecemento internacional dos Estados Unidos de América.</text:span></text:p>
      <text:p text:style-name="P7">Valoración: <text:span text:style-name="T3">Destacar a importancia do documento como principal símbolo da orixe dos Estados Unidos e o recoñecemento dos dereitos non só dos americanos, senón de toda a humanidade. Así mesmo a influencia que vai ter a experiencia da Independencia dos Estados Unidos, e dos principios que defende, no inicio do Liberalismo en Europa, coa experiencia da Revolución Francesa, e na independencia de España das súas colonias no continente americano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22T16:44:08.073000000</meta:creation-date>
    <dc:date>2022-10-22T19:47:45.888000000</dc:date>
    <meta:editing-duration>PT17M22S</meta:editing-duration>
    <meta:editing-cycles>1</meta:editing-cycles>
    <meta:document-statistic meta:table-count="0" meta:image-count="0" meta:object-count="0" meta:page-count="2" meta:paragraph-count="18" meta:word-count="749" meta:character-count="5002" meta:non-whitespace-character-count="4188"/>
    <meta:generator>LibreOffice/7.3.3.2$Windows_X86_64 LibreOffice_project/d1d0ea68f081ee2800a922cac8f79445e4603348</meta:generator>
  </office:meta>
</office:document-meta>
</file>