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a1" style:family="table">
      <style:table-properties style:width="16.993cm" table:align="left"/>
    </style:style>
    <style:style style:name="Tabla1.A" style:family="table-column">
      <style:table-column-properties style:column-width="2.706cm"/>
    </style:style>
    <style:style style:name="Tabla1.B" style:family="table-column">
      <style:table-column-properties style:column-width="2.692cm"/>
    </style:style>
    <style:style style:name="Tabla1.C" style:family="table-column">
      <style:table-column-properties style:column-width="3.403cm"/>
    </style:style>
    <style:style style:name="Tabla1.D" style:family="table-column">
      <style:table-column-properties style:column-width="4.8cm"/>
    </style:style>
    <style:style style:name="Tabla1.E" style:family="table-column">
      <style:table-column-properties style:column-width="3.394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text-align="justify" style:justify-single-word="false"/>
      <style:text-properties fo:language="gl" fo:country="ES" style:text-underline-style="solid" style:text-underline-width="auto" style:text-underline-color="font-color" fo:font-weight="bold" officeooo:rsid="0005bd23" officeooo:paragraph-rsid="0005bd23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gl" fo:country="ES" style:text-underline-style="none" fo:font-weight="normal" officeooo:rsid="0005bd23" officeooo:paragraph-rsid="0005bd23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gl" fo:country="ES" fo:font-style="normal" style:text-underline-style="none" fo:font-weight="normal" officeooo:rsid="0005bd23" officeooo:paragraph-rsid="0005bd23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gl" fo:country="ES" fo:font-style="normal" style:text-underline-style="none" fo:font-weight="normal" officeooo:rsid="00073dfe" officeooo:paragraph-rsid="00073dfe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language="gl" fo:country="ES" fo:font-style="normal" style:text-underline-style="none" fo:font-weight="normal" officeooo:rsid="0007c9d8" officeooo:paragraph-rsid="00098f42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language="gl" fo:country="ES" fo:font-style="normal" style:text-underline-style="none" fo:font-weight="normal" officeooo:rsid="00098f42" officeooo:paragraph-rsid="00098f42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language="gl" fo:country="ES" fo:font-style="normal" style:text-underline-style="none" fo:font-weight="normal" officeooo:rsid="000b6331" officeooo:paragraph-rsid="000b6331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language="gl" fo:country="ES" fo:font-style="normal" style:text-underline-style="none" fo:font-weight="normal" officeooo:rsid="000e6400" officeooo:paragraph-rsid="000e6400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language="gl" fo:country="ES" fo:font-style="normal" style:text-underline-style="none" fo:font-weight="normal" officeooo:rsid="0010c5a1" officeooo:paragraph-rsid="0011d714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language="gl" fo:country="ES" fo:font-style="normal" style:text-underline-style="none" fo:font-weight="normal" officeooo:rsid="0012e412" officeooo:paragraph-rsid="0012e412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language="gl" fo:country="ES" fo:font-style="normal" style:text-underline-style="none" fo:font-weight="normal" officeooo:rsid="0015762d" officeooo:paragraph-rsid="0015762d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language="gl" fo:country="ES" fo:font-style="normal" style:text-underline-style="none" fo:font-weight="normal" officeooo:rsid="0015ba40" officeooo:paragraph-rsid="0015ba40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language="gl" fo:country="ES" fo:font-style="normal" style:text-underline-style="none" fo:font-weight="normal" officeooo:rsid="0015cd79" officeooo:paragraph-rsid="0015cd79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 style:writing-mode="lr-tb"/>
      <style:text-properties fo:language="gl" fo:country="ES" fo:font-style="normal" style:text-underline-style="none" fo:font-weight="normal" officeooo:rsid="00168931" officeooo:paragraph-rsid="00168931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 style:writing-mode="lr-tb"/>
      <style:text-properties fo:language="gl" fo:country="ES" fo:font-style="normal" style:text-underline-style="none" fo:font-weight="normal" officeooo:rsid="0018dca5" officeooo:paragraph-rsid="0018dca5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 style:writing-mode="lr-tb"/>
      <style:text-properties fo:language="gl" fo:country="ES" officeooo:paragraph-rsid="0012e412"/>
    </style:style>
    <style:style style:name="P18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adea" officeooo:paragraph-rsid="0012ad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e412" officeooo:paragraph-rsid="0012e4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List_20_Paragraph" style:list-style-name="WWNum1">
      <style:paragraph-properties fo:margin-left="1.27cm" fo:margin-right="0cm" fo:margin-top="0cm" fo:margin-bottom="0cm" style:contextual-spacing="true" fo:text-align="justify" style:justify-single-word="false" fo:text-indent="-0.635cm" style:auto-text-indent="false" style:writing-mode="lr-tb"/>
      <style:text-properties style:font-name="Times New Roman1" fo:font-size="12pt" fo:language="gl" fo:country="ES" style:font-size-asian="12pt" style:font-size-complex="12pt"/>
    </style:style>
    <style:style style:name="P22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language="gl" fo:country="ES" fo:font-style="normal" style:text-underline-style="none" fo:font-weight="bold" officeooo:rsid="00146753" officeooo:paragraph-rsid="0015cd79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1" fo:font-size="12pt" fo:language="gl" fo:country="ES" style:font-size-asian="12pt" style:font-size-complex="12pt"/>
    </style:style>
    <style:style style:name="P24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1" fo:font-size="12pt" fo:language="gl" fo:country="ES" style:font-size-asian="12pt" style:font-size-complex="12pt"/>
    </style:style>
    <style:style style:name="P25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1" fo:font-size="12pt" fo:language="gl" fo:country="ES" fo:font-style="normal" style:text-underline-style="none" fo:font-weight="normal" officeooo:rsid="00168931" officeooo:paragraph-rsid="00168931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1" fo:font-size="12pt" fo:language="gl" fo:country="ES" fo:font-style="normal" style:text-underline-style="none" fo:font-weight="normal" officeooo:rsid="0018dca5" officeooo:paragraph-rsid="0018dca5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8f42" style:font-weight-asian="bold" style:font-weight-complex="bold"/>
    </style:style>
    <style:style style:name="T4" style:family="text">
      <style:text-properties fo:font-weight="bold" officeooo:rsid="000b6331" style:font-weight-asian="bold" style:font-weight-complex="bold"/>
    </style:style>
    <style:style style:name="T5" style:family="text">
      <style:text-properties fo:font-weight="bold" officeooo:rsid="000cf5b8" style:font-weight-asian="bold" style:font-weight-complex="bold"/>
    </style:style>
    <style:style style:name="T6" style:family="text">
      <style:text-properties fo:font-weight="bold" officeooo:rsid="0011d714" style:font-weight-asian="bold" style:font-weight-complex="bold"/>
    </style:style>
    <style:style style:name="T7" style:family="text">
      <style:text-properties fo:font-weight="bold" officeooo:rsid="001264ca" style:font-weight-asian="bold" style:font-weight-complex="bold"/>
    </style:style>
    <style:style style:name="T8" style:family="text">
      <style:text-properties fo:font-weight="bold" officeooo:rsid="0012adea" style:font-weight-asian="bold" style:font-weight-complex="bold"/>
    </style:style>
    <style:style style:name="T9" style:family="text">
      <style:text-properties fo:font-weight="bold" officeooo:rsid="00146753" style:font-weight-asian="bold" style:font-weight-complex="bold"/>
    </style:style>
    <style:style style:name="T10" style:family="text">
      <style:text-properties fo:font-weight="bold" officeooo:rsid="0015ba40" style:font-weight-asian="bold" style:font-weight-complex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4" style:family="text">
      <style:text-properties officeooo:rsid="0008811c"/>
    </style:style>
    <style:style style:name="T15" style:family="text">
      <style:text-properties officeooo:rsid="00098f42"/>
    </style:style>
    <style:style style:name="T16" style:family="text">
      <style:text-properties officeooo:rsid="000b6331"/>
    </style:style>
    <style:style style:name="T17" style:family="text">
      <style:text-properties officeooo:rsid="000cf5b8"/>
    </style:style>
    <style:style style:name="T18" style:family="text">
      <style:text-properties officeooo:rsid="0011d714"/>
    </style:style>
    <style:style style:name="T19" style:family="text">
      <style:text-properties officeooo:rsid="001264ca"/>
    </style:style>
    <style:style style:name="T20" style:family="text">
      <style:text-properties officeooo:rsid="0012e412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style:font-name="Times New Roman1" fo:font-size="12pt" fo:font-weight="bold" style:font-size-asian="12pt" style:font-weight-asian="bold" style:font-size-complex="12pt"/>
    </style:style>
    <style:style style:name="T2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1" fo:font-size="12pt" fo:font-weight="bold" officeooo:rsid="00146753" style:font-size-asian="12pt" style:font-weight-asian="bold" style:font-size-complex="12pt" style:font-weight-complex="bold"/>
    </style:style>
    <style:style style:name="T25" style:family="text">
      <style:text-properties style:font-name="Times New Roman1" fo:font-size="12pt" fo:font-weight="bold" officeooo:rsid="00177f2a" style:font-size-asian="12pt" style:font-weight-asian="bold" style:font-size-complex="12pt" style:font-weight-complex="bold"/>
    </style:style>
    <style:style style:name="T26" style:family="text">
      <style:text-properties style:font-name="Times New Roman1" fo:font-size="12pt" fo:font-weight="bold" officeooo:rsid="0018dca5" style:font-size-asian="12pt" style:font-weight-asian="bold" style:font-size-complex="12pt" style:font-weight-complex="bold"/>
    </style:style>
    <style:style style:name="T27" style:family="text">
      <style:text-properties style:font-name="Times New Roman1" fo:font-size="12pt" fo:font-style="normal" style:text-underline-style="none" fo:font-weight="bold" officeooo:rsid="00146753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font-name="Times New Roman1" fo:font-size="12pt" fo:font-style="normal" style:text-underline-style="none" fo:font-weight="bold" officeooo:rsid="0012e412" style:font-size-asian="12pt" style:font-style-asian="normal" style:font-weight-asian="bold" style:font-size-complex="12pt" style:font-style-complex="normal" style:font-weight-complex="normal"/>
    </style:style>
    <style:style style:name="T29" style:family="text">
      <style:text-properties style:font-name="Times New Roman1" fo:font-size="12pt" style:font-size-asian="12pt" style:font-size-complex="12pt"/>
    </style:style>
    <style:style style:name="T30" style:family="text">
      <style:text-properties style:font-name="Times New Roman1" fo:font-size="12pt" officeooo:rsid="00177f2a" style:font-size-asian="12pt" style:font-size-complex="12pt"/>
    </style:style>
    <style:style style:name="T31" style:family="text">
      <style:text-properties style:font-name="Times New Roman1" fo:font-size="12pt" officeooo:rsid="0018dca5" style:font-size-asian="12pt" style:font-size-complex="12pt"/>
    </style:style>
    <style:style style:name="T32" style:family="text">
      <style:text-properties officeooo:rsid="00156599"/>
    </style:style>
    <style:style style:name="T33" style:family="text">
      <style:text-properties officeooo:rsid="0015ba40"/>
    </style:style>
    <style:style style:name="T34" style:family="text">
      <style:text-properties officeooo:rsid="00197d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 LIBERDADE</text:p>
      <text:p text:style-name="P3">Ó longo da Historia a percepción dos seres humanos, así como o concepto de liberdade foron variando. </text:p>
      <text:p text:style-name="P3">Na antigüidade en Grecia e Roma, a liberdade estaba referida ó “ <text:span text:style-name="T12">dereito de participar nos asuntos políticos da comunidade”.</text:span></text:p>
      <text:p text:style-name="P4">Era un concepto democrático, onde a liberdade non se concibía <text:span text:style-name="T14">de forma </text:span>individual, <text:span text:style-name="T14">senón pública.</text:span></text:p>
      <text:p text:style-name="P5">Na Idade Media, <text:span text:style-name="T14">muda</text:span> este concepto, ó desaparecer a organización política. A liberdade é concibida como o <text:span text:style-name="T12">“privilegium” de cada individuo ou lei privada, particular de cada estamento, gremio ou cidade.</text:span></text:p>
      <text:p text:style-name="P6">A partir do iusnaturalismo, os dereitos e liberdades concíbense como <text:span text:style-name="T12">“naturais, universais e inherentes ó home” </text:span>en troques da Sociedade e do Estado que son realidades convencionais ás que se chega mediante un pacto. <text:span text:style-name="T14">O Pacto consiste en que os homes aceptan a sociedade e o Estado co fin de que a sociedade e o Estado garantan e protexan os dereitos e a liberdade dos homes. </text:span><text:span text:style-name="T16">Para Jhon Locke estes dereitos naturais serían, o dereito á vida, a liberdade, a igualdade e a propiedade privada.</text:span></text:p>
      <text:p text:style-name="P6"><text:span text:style-name="T15">Estes dereitos naturais son asumidos polo </text:span><text:span text:style-name="T3">Liberalismo segundo a concepción do que se denomina “Liberdade negativa”, é dicir, a liberdade do individuo fronte a calquera coerción ou imposición exterior.</text:span><text:span text:style-name="T15"> A liberdade é individual é autónoma, sen ningunha limitación do Estado.</text:span></text:p>
      <text:p text:style-name="P7">Esta concepción da liberdade leva emparellada a defensa dos <text:span text:style-name="T2">“dereitos civís”, </text:span><text:span text:style-name="T4">propios do Liberalismo como: A igualdade ante a lei, a seguridade persoal, as garantías procesais, a propiedade privada, a liberdade de industria e de comercio, a liberdade de expresión e de conciencia.</text:span></text:p>
      <text:p text:style-name="P8">O pensamento democrático do s. XIX vai facer fincapé no concepto de <text:span text:style-name="T2">“liberdade positiva”, a capacidade de calquera individuo para ser dono da súa vontade e controlar as súas propias accións. </text:span><text:span text:style-name="T17">O pensamento democrático baséase na participación dos individuos nas tarefas da comunidade e prima as liberdades públicas. Os dereitos que defende son os “</text:span><text:span text:style-name="T5">dereitos políticos”: Dereito de sufraxio universal, Dereito de reunión, dereito de asociación, dereito de sindicación...</text:span></text:p>
      <text:p text:style-name="P9">Durante o século XIX haberá unha notable diferencia entre o Liberalismo doutrinario e o Liberalismo democrático. No s. XX o <text:span text:style-name="T2">Estado Democrático de dereito</text:span> unirá ambas concepcións e a asunción de ambos dereitos.</text:p>
      <text:p text:style-name="P10"><text:span text:style-name="T2">O Socialismo</text:span> aportará unha visión nova sobre a liberdade e os dereitos.<text:span text:style-name="T2"> </text:span>Eles distinguen entre a liberdade formal ( recoñecemento de Dereitos, liberdades desde un punto de vista político) e a liberdade real. Pensan que non pode haber liberdade mentres exista a desigualdade entre as clases sociais, cando multitude de persoas están privadas das máis elementais condicións de vida. Para o socialismo a liberdade só terá <text:span text:style-name="T18">contido cando se superen os obstáculos materiais, económicos e sociais que se opoñen á igualdade.</text:span></text:p>
      <text:p text:style-name="P10"><text:span text:style-name="T18">Esta concepción </text:span><text:span text:style-name="T19">foi</text:span><text:span text:style-name="T18"> </text:span><text:span text:style-name="T19">asumida</text:span><text:span text:style-name="T18"> </text:span><text:span text:style-name="T19">polo</text:span><text:span text:style-name="T18"> </text:span><text:span text:style-name="T6">“ Estado social e de dereito” </text:span><text:span text:style-name="T18">que amplía como dereitos os </text:span><text:span text:style-name="T6">“ dereitos económicos, sociais e culturais “ , </text:span><text:span text:style-name="T7">cunha concepción de “ liberdade prestacional”</text:span><text:span text:style-name="T19"> na que se considera o Estado como necesario para conseguir e afianzar a liberdade e garantir o benestar económico e o acceso ó traballo, á educación e á cultura. Entre os dereitos económicos sociais e culturais pódense sinalar: </text:span><text:span text:style-name="T7">a asistencia a enfermos, anciáns, maternidade e infancia. Dereito a seguros de enfermidade, accidente, vellez ou paro forzoso, Dereito a un salario mínimo, a vacacións remuneradas. Dereito ó ensino, á Educación. </text:span><text:span text:style-name="T8">Dereito á vivenda.</text:span><text:span text:style-name="T7"> Utilización social da propiedade...</text:span></text:p>
      <table:table table:name="Tabla1" table:style-name="Tabla1" table:template-name="Default Style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eLine2003062652736">
          <table:table-cell table:style-name="Tabla1.A1" office:value-type="string">
            <text:p text:style-name="P19">LIBERDADE</text:p>
          </table:table-cell>
          <table:table-cell table:style-name="Tabla1.A1" office:value-type="string">
            <text:p text:style-name="P19">CONCEPTO <text:s/><text:span text:style-name="T20"><text:s/></text:span>DEREITO</text:p>
          </table:table-cell>
          <table:table-cell table:style-name="Tabla1.A1" office:value-type="string">
            <text:p text:style-name="P19">TIPOS DE DEREITOS</text:p>
          </table:table-cell>
          <table:table-cell table:style-name="Tabla1.A1" office:value-type="string">
            <text:p text:style-name="P19">CONSTITUCIÓN</text:p>
          </table:table-cell>
          <table:table-cell table:style-name="Tabla1.E1" office:value-type="string">
            <text:p text:style-name="P19">CONSIDERACIÓN ACTUAL</text:p>
          </table:table-cell>
        </table:table-row>
        <table:table-row table:style-name="TableLine2003062660352">
          <table:table-cell table:style-name="Tabla1.A2" office:value-type="string">
            <text:p text:style-name="P19">N<text:span text:style-name="T20">egativa</text:span></text:p>
          </table:table-cell>
          <table:table-cell table:style-name="Tabla1.A2" office:value-type="string">
            <text:p text:style-name="P19">L<text:span text:style-name="T20">iberal</text:span></text:p>
          </table:table-cell>
          <table:table-cell table:style-name="Tabla1.A2" office:value-type="string">
            <text:p text:style-name="P19">C<text:span text:style-name="T20">ivís</text:span></text:p>
          </table:table-cell>
          <table:table-cell table:style-name="Tabla1.A2" office:value-type="string">
            <text:p text:style-name="P20">Constit. S, XVIII, XIX</text:p>
          </table:table-cell>
          <table:table-cell table:style-name="Tabla1.E2" office:value-type="string">
            <text:p text:style-name="P20">1ª Xeneración</text:p>
          </table:table-cell>
        </table:table-row>
        <table:table-row table:style-name="TableLine2003062653824">
          <table:table-cell table:style-name="Tabla1.A2" office:value-type="string">
            <text:p text:style-name="P20">Positiva</text:p>
          </table:table-cell>
          <table:table-cell table:style-name="Tabla1.A2" office:value-type="string">
            <text:p text:style-name="P20">Democrático</text:p>
          </table:table-cell>
          <table:table-cell table:style-name="Tabla1.A2" office:value-type="string">
            <text:p text:style-name="P20">Políticos</text:p>
          </table:table-cell>
          <table:table-cell table:style-name="Tabla1.A2" office:value-type="string">
            <text:p text:style-name="P20">Francia 1848 España,1869</text:p>
          </table:table-cell>
          <table:table-cell table:style-name="Tabla1.E2" office:value-type="string">
            <text:p text:style-name="P20">1ª Xeneración</text:p>
          </table:table-cell>
        </table:table-row>
        <table:table-row table:style-name="TableLine2003062654640">
          <table:table-cell table:style-name="Tabla1.A2" office:value-type="string">
            <text:p text:style-name="P20">Prestacional</text:p>
          </table:table-cell>
          <table:table-cell table:style-name="Tabla1.A2" office:value-type="string">
            <text:p text:style-name="P20">Social</text:p>
          </table:table-cell>
          <table:table-cell table:style-name="Tabla1.A2" office:value-type="string">
            <text:p text:style-name="P20">Económicos, sociais, culturais</text:p>
          </table:table-cell>
          <table:table-cell table:style-name="Tabla1.A2" office:value-type="string">
            <text:p text:style-name="P20">México1917,Weimar 1919</text:p>
            <text:p text:style-name="P20">2ª República Esp. 1931</text:p>
          </table:table-cell>
          <table:table-cell table:style-name="Tabla1.E2" office:value-type="string">
            <text:p text:style-name="P20">2ª Xeneración</text:p>
          </table:table-cell>
        </table:table-row>
      </table:table>
      <text:p text:style-name="P12"><text:soft-page-break/>Na actualidade fálase de dereitos de 1ª xeración (os dereitos civís e políticos), de 2ª xeración, os dereitos económicos, sociais e culturais. Engádense desde finais do s. XX os dereitos de 3ª e 4ª xeracións. Os dereitos de 3º Xeración <text:span text:style-name="T33">son os relacionados cos dereitos de solidariedade dos pobos que se centran no seu progreso social e o seu nivel de vida. Entre eles podemos destacar: </text:span><text:span text:style-name="T10">Dereito á paz, Dereito á autodeterminación dos pobos, dereito a gozar dun medio ambiente san, Dereito á Xustiza Universal, Dereito ó desenvolvemento sostible.</text:span></text:p>
      <text:p text:style-name="P13">O desenvolvemento das novas tecnoloxías xustifica que se fale dunha 4ª xeración de dereitos que garantan o libre acceso as TIC e á comunicación. Entre estes dereitos destacamos: <text:span text:style-name="T2">Dereito de acceso á Informática, Dereito de acceso á Sociedade da información en condicións de igualdade e non discriminación, Dereito a formarse nas novas tecnoloxías.</text:span></text:p>
      <text:p text:style-name="P22"/>
      <text:p text:style-name="P14"><text:span text:style-name="T9">T</text:span><text:span text:style-name="T2">EXTOS</text:span></text:p>
      <text:p text:style-name="P11"><text:span text:style-name="T9">DECLARACI</text:span><text:span text:style-name="T1">ÓN DE DEREITOS DE VIRXINIA: 1776 </text:span></text:p>
      <text:p text:style-name="P1">1. Todos os homes son por natureza igualmente libres e independentes, e posúen certos dereitos inherentes á súa persoa, dos que, cando entran a formar parte dunha sociedade, non poden ser privados por ningún convenio, a saber: o desfrute da vida e da liberdade e os medios de adquirir e posuír a propiedade e de procurar e conseguir a felicidade e a seguridade. </text:p>
      <text:p text:style-name="P1">2. Todo poder reside no pobo e, por conseguinte,, deriva del; os maxistrados son os seus delegados e serventes e en calquera ocasión son responsables ante aquel.</text:p>
      <text:p text:style-name="P1"><text:s/>3. O goberno está ou debe estar instituído para o beneficio, protección e seguridade común do pobo, nación ou comunidade; dos distintos xeitos ou modos de goberno o mellor é o que sexa capaz de producir o maior grado de felicidade e seguridade, e o máis seguro contra o perigo da mala administración; cando calquera goberno sexa non apropiado ou contrario a estes propósitos unha maioría da comunidade ten un indubidable, inalleable e inquebrantable dereito a reformalo, alteralo ou abolilo no xeito que se xulgue máis conveniente para a seguridade pública.</text:p>
      <text:p text:style-name="P1"><text:s/>4. Ningún home, nin grupo de homes, ten dereito a monopolizar ou segregar emolumentos ou privilexios da comunidade, se non é en razón dos seus servizos públicos; que, ó non ser transmisibles, non teñen dereito a considerarse hereditarios os oficios de maxistrado, lexislador ou xuíz.</text:p>
      <text:p text:style-name="P1"><text:s/>5. Os poderes lexislativo e executivo do Estado deben separarse e distinguirse do xudicial... </text:p>
      <text:p text:style-name="P1">6. As eleccións de membros que actúan como representantes do pobo na asemblea deben ser libres; todos os homes que teñan evidencia suficiente de común interese teñen dereito ó sufraxio, e non se lles poden impoñer impostos ou expropiar a súa propiedade, sen o seu consentimento ou dos seus representantes así elixidos... </text:p>
      <text:p text:style-name="P1">7. Todo poder de suspensión ou execución de leis por calquera autoridade que careza de consentimento dos representantes do pobo, é inxurioso ós seus dereitos...</text:p>
      <text:p text:style-name="P1">8. En todo proceso criminal, calquera home ten dereito a esixir a causa e natureza da súa acusación, a ser enfrontado cos seus acusadores e testemuñas, a reclamar probas no seu favor, e a un xuízo rápido a través dun xurado imparcial da súa veciñanza, sen cuxo unánime consentimento non pode ser xulgado culpable; nin pode ser obrigado a amosar probas contra si mesmo... </text:p>
      <text:p text:style-name="P1"><text:s/>9. Non debe esixirse unha excesiva fianza, nin impoñerse multas cuantiosas, nin inflixirse castigos crueis ou non acostumados. </text:p>
      <text:p text:style-name="P1">10. Considéranse gravosas ou opresivas e non deben tolerarse as ordes de prisión xerais, mediante as que se envía un funcionario a investigar lugares sospeitosos sen probas dun geito cometido, ou a apresar persoas non nomeadas concretamente, ou que o seu delito non está descrito particularmente e apoiado con proba algunha. </text:p>
      <text:p text:style-name="P1">11. Nas controversias que se refiren á propiedade e nos litixios entre homes, é preferible a calquera outro o antigo xuízo mediante xurado, que debe considerarse sagrado.</text:p>
      <text:p text:style-name="P1">12. A liberdade de imprenta é un dos grandes baluartes da liberdade e non pode ser restrinxida senón por gobernos despóticos. </text:p>
      <text:p text:style-name="P1"/>
      <text:p text:style-name="P1"><text:soft-page-break/>16. A relixión, é dicir, o deber que temos cara o noso Creador, e o xeito de realizalo, debe orientarse exclusivamente pola razón e o convencemento non pola forza ou a violencia; e, polo tanto, todos os homes teñen o mesmo dereito ó exercicio libre da relixión de acordo os ditados da súa conciencia... </text:p>
      <text:p text:style-name="P18"><text:span text:style-name="T21">DECLARACIÓN DE INDEPENDENCIA DOS ESTADOS UNIDOS</text:span><text:span text:style-name="T13">:</text:span></text:p>
      <text:p text:style-name="P18">Está influenciada nos principios do dereito natural, converténdose na primeira formulación dos dereitos do home: <text:span text:style-name="T11">”vida, liberdade e busca da felicidade”</text:span>. Tamén se basea nos principios de Locke de dereito á resistencia política fronte a todo goberno tiránico. Ó mesmo tempo establece a igualdade dos homes e a soberanía popular. <text:span text:style-name="T32">Apoiase </text:span>en principios de Dereito Natural que serán utilizados en 1789 pola Asemblea Nacional en Francia:</text:p>
      <text:p text:style-name="P18"><text:s text:c="13"/>“ Que tódolos homes nacen iguais, que o seu Creador lles dotou de certos dereitos inalienables, entre eles a vida, a liberdade e a busca <text:s/>da felicidade; que para garantir estes dereitos os homes establecen gobernos nos que o seu poder lexítimo emana do consentimento dos gobernados; que se un goberno, calquera que sexa a súa forma, non recoñece estes fins, o pobo ten o dereito de modificalo e de abolilo, e instituír un novo goberno baseado nestes principios... organizado segundo as formas que lle parezan máis axeitadas para garantir a súa seguridade e a súa felicidade”</text:p>
      <text:p text:style-name="P11"><text:span text:style-name="T24">DECLARACI</text:span><text:span text:style-name="T22">ÓN DOS DEREITOS DO HOME E DO CIDADÁN. 26/08/1789</text:span></text:p>
      <text:p text:style-name="P23">Os representantes do pobo francés, constituídos en Asemblea Nacional, considerando que a ignorancia, o esquecemento e o desprezo dos dereitos do home, son as únicas causas das desgrazas públicas e da corrupción dos gobernos, acordaron expoñer nunha declaración solemne os dereitos naturais, inalienables e sagrados do home, a fin de que esta declaración, constantemente presente en tódolos membros do corpo social, lles lembre decote os seus dereitos e deberes, a fin de que os actos do poder lexislativo e os do poder executivo, podendo ser en cada instante comparados co fin de toda institución política, sexan máis respectados; a fin de que as reclamacións dos cidadáns, fundadas de hoxe en diante en principios simples e incontestables, sirvan sempre para o mantemento da Constitución e á dita de todos.</text:p>
      <text:p text:style-name="P23">Por conseguinte, a Asemblea Nacional recoñece e declara, perante e baixo os auspicios do Ser Supremo, os dereitos seguintes do home e do cidadán:</text:p>
      <text:p text:style-name="P23">Art. 1º. Os homes nacen e permanecen libres e iguais en dereitos. As distincións sociais só poden estar fundadas na utilidade común.</text:p>
      <text:p text:style-name="P23">Art. 2º. O fin de toda asociación política é a conservación dos dereitos naturais e imprescritibles do home. Estes dereitos son a liberdade, a propiedade, a seguridade e a resistencia á opresión.</text:p>
      <text:p text:style-name="P23">Art. 3º. O principio de toda soberanía reside esencialmente na Nación. Ningún corpo, ningún individuo, pode exercer autoridade que non emane expresamente dela.</text:p>
      <text:p text:style-name="P23">Art. 4º. A liberdade consiste en poder facer todo o que non prexudique a outro: así o exercicio dos dereitos naturais de cada home non ten máis límite cós que aseguran ós outros membros da sociedade o desfrute dos mesmos dereitos. Estes límites só poden ser determinados pola lei.</text:p>
      <text:p text:style-name="P23">Art. 5º. A lei so ten dereito a prohibir as acción prexudiciais para a sociedade. Todo o que non está prohibido pola lei non pode ser impedido, e ninguén pode ser obrigado a facer o que a lei non ordena.</text:p>
      <text:p text:style-name="P23">Art. 6º. A lei é a expresión da vontade xeral. Tódolos cidadáns teñen dereito a participar persoalmente, ou polos seus representantes, na súa formación. A lei ten que ser a mesma para todos, tanto se protexe como se castiga. Tódolos cidadáns sendo iguais ós seus ollos, son igualmente admisibles a tódalas dignidades, cargos e empregos públicos, segundo as súas capacidades, e sen outra distinción cá das súas virtudes e talentos.</text:p>
      <text:p text:style-name="P23">Art. 7º. Ningún home pode ser acusado, arrestado nin detido máis ca nos casos determinados pola lei e segundo as formas que ela prescribe. Os que soliciten, expidan, executen ou fagan executar ordes arbitrarias deben de ser castigados; pero todo cidadán chamado ou apresado en virtude da lei debe obedecer ó instante; senón convértese en culpable pola resistencia.</text:p>
      <text:p text:style-name="P23"><text:soft-page-break/>Art. 8º. A lei non debe establecer máis ca penas estritas e evidentemente necesarias, e ninguén pode ser castigado máis que en virtude dunha lei establecida e promulgada anteriormente ó delito e legalmente aplicada.</text:p>
      <text:p text:style-name="P23">Art. 9º. Todo home é presunto inocente ata que sexa declarado culpable; se se xulga indispensable detelo, todo rigor que non sexa preciso para asegurarse da súa persoa debe ser severamente reprimido pola lei.</text:p>
      <text:p text:style-name="P23">Art. 10. Ninguén debe ser inquietado polas súas opinión, mesmo relixiosas, sempre que a súa manifestación non turbe a orde pública establecida pola lei.</text:p>
      <text:p text:style-name="P23">Art. 11º. A libre comunicación de pensamento e opinións é un dos dereitos máis prezados do home; todo cidadán pode, pois, falar, escribir, imprimir libremente, sen prexuízo de responder do abuso desta liberdade nos casos determinados pola lei..</text:p>
      <text:p text:style-name="P23">Art. 12. A garantía dos dereitos do home e do cidadán precisa dunha forza pública. Esta forza institúese, pois, para beneficio de todos e non para a utilidade particular daqueles a quen se confiou.</text:p>
      <text:p text:style-name="P23">Art. 13º. Para o mantemento da forza pública e para os gastos da administración é indispensable una contribución común, que debe ser repartida entre os cidadáns conforme ás súas facultades.</text:p>
      <text:p text:style-name="P23">Art. 14º. Tódolos cidadáns teñen o dereito de comprobar por si mesmos, ou polos seus representantes, a necesidade da contribución pública, de consentila libremente, de seguir o seu emprego e de determinar a cantidade, o asentamento, a recadación e maila duración.</text:p>
      <text:p text:style-name="P23">Art. 15º. A sociedade ten o dereito de pedir contas a todo axente público da súa administración.</text:p>
      <text:p text:style-name="P23">Art. 16º. Toda sociedade na que a garantía dos dereitos non estea asegurada nin a separación de poderes determinada, non ten Constitución.</text:p>
      <text:p text:style-name="P23">Art. 17º. Sendo a propiedade un dereito inviolable e sagrado, ninguén pode ser privado dela, agás cando a necesidade pública, legalmente probada, o esixa evidentemente, e baixo a condición dunha xusta e previa indemnización.</text:p>
      <text:p text:style-name="P17"><text:span text:style-name="T27">CARTA </text:span><text:span text:style-name="T28">DAS NACIÓNS UNIDAS (ONU). 26/06/1945</text:span></text:p>
      <text:p text:style-name="P24">Nós, Pobos das Nacións Unidas, resoltos</text:p>
      <text:list xml:id="list2523421619" text:style-name="WWNum1">
        <text:list-item>
          <text:p text:style-name="P21">a preservar as xeracións futuras do castigo da guerra que dúas veces no espazo dunha vida humana infrinxiu á humanidade inexplicables sufrimentos;</text:p>
        </text:list-item>
        <text:list-item>
          <text:p text:style-name="P21">a proclamar novamente a nosa fe nos dereitos fundamentais do home, na dignidade e no valor da persoa humana, na igualdade de dereitos dos homes e das mulleres, así como das nacións, grandes ou pequenas;</text:p>
        </text:list-item>
        <text:list-item>
          <text:p text:style-name="P21">a crear as condicións necesarias para o mantemento da xustiza e o respecto das obrigas nacidas dos tratados e outras fontes do dereito internacional;</text:p>
        </text:list-item>
        <text:list-item>
          <text:p text:style-name="P21">a favorecer o progreso social e instaurar mellores condicións de vida dentro dunha liberdade maior.</text:p>
        </text:list-item>
      </text:list>
      <text:p text:style-name="P24">E a estes fins:</text:p>
      <text:list xml:id="list121944252942525" text:continue-numbering="true" text:style-name="WWNum1">
        <text:list-item>
          <text:p text:style-name="P21">a practicar a tolerancia, a vivir en paz un co outro nun espírito de boa veciñanza;</text:p>
        </text:list-item>
        <text:list-item>
          <text:p text:style-name="P21">a unir as forzas para manter a paz e a seguridade internacionais;</text:p>
        </text:list-item>
        <text:list-item>
          <text:p text:style-name="P21">a aceptar principios e a instituír métodos que garantan que non se fará uso das armas, agás en interese común;</text:p>
        </text:list-item>
        <text:list-item>
          <text:p text:style-name="P21">a recorrer ás institucións internacionais para favorecer o progreso económico e social de todos os pobos.</text:p>
        </text:list-item>
      </text:list>
      <text:p text:style-name="P16"><text:span text:style-name="T24">C</text:span><text:span text:style-name="T23">UESTIÓNS</text:span></text:p>
      <text:p text:style-name="P25">- Despois de ler os distintos conceptos de liberdade:</text:p>
      <text:p text:style-name="P25">Que concepto de liberdade che parece máis a<text:span text:style-name="T34">xeita</text:span>do e por que?</text:p>
      <text:p text:style-name="P15"><text:span text:style-name="T29">- Busca información sobre John Locke </text:span><text:span text:style-name="T30">e Montesquieu</text:span><text:span text:style-name="T29"> e despois de ler a Declaración de Virxinia e a Declaración dos Dereitos do Home e do Cidadán, </text:span><text:span text:style-name="T30">analiza, compara e amosa as influencias entre os autores e a Independencia dos </text:span><text:span text:style-name="T31">EE. UU.</text:span><text:span text:style-name="T30"> e a Revolución Francesa.</text:span></text:p>
      <text:p text:style-name="P26">- Despois de ter en conta as características do Antigo Réxime, enumera distintos aspectos que se viron transformados grazas ás Declaracións de Dereitos e liberdades.</text:p>
      <text:p text:style-name="P26">- <text:span text:style-name="T34">Sitúa nunha liña do tempo os dereitos de 1ª, 2ª, 3ª e 4ª xeración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style:font-name-asian="Calibri1" style:font-family-asian="Calibri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3T17:05:01.014000000</meta:creation-date>
    <dc:date>2022-09-19T12:19:42.421000000</dc:date>
    <meta:editing-duration>PT15M9S</meta:editing-duration>
    <meta:editing-cycles>2</meta:editing-cycles>
    <meta:generator>LibreOffice/7.2.5.2$Windows_X86_64 LibreOffice_project/499f9727c189e6ef3471021d6132d4c694f357e5</meta:generator>
    <meta:document-statistic meta:table-count="1" meta:image-count="0" meta:object-count="0" meta:page-count="4" meta:paragraph-count="90" meta:word-count="2504" meta:character-count="15486" meta:non-whitespace-character-count="13050"/>
  </office:meta>
</office:document-meta>
</file>