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328cm" fo:margin-left="0.344cm" fo:margin-top="0cm" fo:margin-bottom="0cm" table:align="left" style:writing-mode="lr-tb"/>
    </style:style>
    <style:style style:name="Tabla1.A" style:family="table-column">
      <style:table-column-properties style:column-width="2.926cm"/>
    </style:style>
    <style:style style:name="Tabla1.B" style:family="table-column">
      <style:table-column-properties style:column-width="13.4cm"/>
    </style:style>
    <style:style style:name="Tabla1.1" style:family="table-row">
      <style:table-row-properties style:min-row-height="1.455cm" fo:keep-together="auto"/>
    </style:style>
    <style:style style:name="Tabla1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min-row-height="2.928cm" fo:keep-together="auto"/>
    </style:style>
    <style:style style:name="Tabla1.3" style:family="table-row">
      <style:table-row-properties style:min-row-height="1.946cm" fo:keep-together="auto"/>
    </style:style>
    <style:style style:name="Tabla1.4" style:family="table-row">
      <style:table-row-properties style:min-row-height="5.352cm" fo:keep-together="auto"/>
    </style:style>
    <style:style style:name="Tabla1.5" style:family="table-row">
      <style:table-row-properties style:min-row-height="5.842cm" fo:keep-together="auto"/>
    </style:style>
    <style:style style:name="Tabla2" style:family="table">
      <style:table-properties style:width="16.328cm" fo:margin-left="0.344cm" fo:margin-top="0cm" fo:margin-bottom="0cm" table:align="left" style:writing-mode="lr-tb"/>
    </style:style>
    <style:style style:name="Tabla2.A" style:family="table-column">
      <style:table-column-properties style:column-width="2.926cm"/>
    </style:style>
    <style:style style:name="Tabla2.B" style:family="table-column">
      <style:table-column-properties style:column-width="13.4cm"/>
    </style:style>
    <style:style style:name="Tabla2.1" style:family="table-row">
      <style:table-row-properties style:min-row-height="4.868cm" fo:keep-together="auto"/>
    </style:style>
    <style:style style:name="Tabla2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min-row-height="13.152cm" fo:keep-together="auto"/>
    </style:style>
    <style:style style:name="P1" style:family="paragraph" style:parent-style-name="Default"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.43cm" fo:margin-right="0cm" fo:margin-top="0.36cm" fo:margin-bottom="0cm" style:contextual-spacing="false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.194cm" fo:margin-right="0cm" fo:margin-top="0.004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185cm" fo:margin-right="0.215cm" fo:line-height="100%" fo:text-align="start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185cm" fo:margin-right="0.185cm" fo:line-height="100%" fo:text-align="justify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185cm" fo:margin-right="0.18cm" fo:line-height="100%" fo:text-align="justify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185cm" fo:margin-right="0.196cm" fo:line-height="100%" fo:text-align="justify" style:justify-single-word="false" fo:orphans="0" fo:widows="0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185cm" fo:margin-right="0.178cm" fo:line-height="100%" fo:text-align="justify" style:justify-single-word="false" fo:orphans="0" fo:widows="0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185cm" fo:margin-right="0.176cm" fo:line-height="100%" fo:text-align="justify" style:justify-single-word="false" fo:orphans="0" fo:widows="0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185cm" fo:margin-right="0.189cm" fo:line-height="100%" fo:text-align="justify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85cm" fo:margin-right="0.192cm" fo:line-height="100%" fo:text-align="justify" style:justify-single-word="false" fo:orphans="0" fo:widows="0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185cm" fo:margin-right="0.169cm" fo:line-height="100%" fo:text-align="justify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185cm" fo:margin-right="0.175cm" fo:line-height="100%" fo:text-align="justify" style:justify-single-word="false" fo:orphans="0" fo:widows="0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11cm" fo:margin-bottom="0cm" style:contextual-spacing="false" fo:line-height="100%" fo:text-align="start" style:justify-single-word="false"/>
      <style:text-properties style:font-name="Calibri" fo:font-size="7pt" fo:font-style="normal" fo:font-weight="normal" style:font-size-asian="7pt" style:font-style-asian="normal" style:font-weight-asian="normal"/>
    </style:style>
    <style:style style:name="P16" style:family="paragraph" style:parent-style-name="Standard">
      <style:paragraph-properties fo:margin-top="0.016cm" fo:margin-bottom="0.002cm" style:contextual-spacing="false" fo:line-height="100%" fo:text-align="start" style:justify-single-word="false" fo:orphans="0" fo:widows="0"/>
      <style:text-properties style:font-name="Calibri" fo:font-size="7pt" fo:font-style="normal" fo:font-weight="normal" style:font-size-asian="7pt" style:font-style-asian="normal" style:font-weight-asian="normal"/>
    </style:style>
    <style:style style:name="P17" style:family="paragraph" style:parent-style-name="Standard">
      <style:paragraph-properties fo:margin-left="0.194cm" fo:margin-right="0.942cm" fo:line-height="97%" fo:text-align="start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185cm" fo:margin-right="0cm" fo:line-height="97%" fo:text-align="start" style:justify-single-word="false" fo:orphans="0" fo:widows="0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185cm" fo:margin-right="0cm" fo:margin-top="0.007cm" fo:margin-bottom="0cm" style:contextual-spacing="false" fo:line-height="97%" fo:text-align="start" style:justify-single-word="false" fo:orphans="0" fo:widows="0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85cm" fo:margin-right="0.215cm" fo:margin-top="0.007cm" fo:margin-bottom="0cm" style:contextual-spacing="false" fo:line-height="97%" fo:text-align="start" style:justify-single-word="false" fo:orphans="0" fo:widows="0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85cm" fo:margin-right="0.215cm" fo:margin-top="0.012cm" fo:margin-bottom="0cm" style:contextual-spacing="false" fo:line-height="97%" fo:text-align="start" style:justify-single-word="false" fo:orphans="0" fo:widows="0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85cm" fo:margin-right="0.215cm" fo:margin-top="0.009cm" fo:margin-bottom="0cm" style:contextual-spacing="false" fo:line-height="97%" fo:text-align="start" style:justify-single-word="false" fo:orphans="0" fo:widows="0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185cm" fo:margin-right="0.215cm" fo:margin-top="0.011cm" fo:margin-bottom="0cm" style:contextual-spacing="false" fo:line-height="97%" fo:text-align="start" style:justify-single-word="false" fo:orphans="0" fo:widows="0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85cm" fo:margin-right="0.191cm" fo:line-height="97%" fo:text-align="justify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85cm" fo:margin-right="0.182cm" fo:line-height="97%" fo:text-align="justify" style:justify-single-word="false" fo:orphans="0" fo:widows="0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94cm" fo:margin-right="0cm" fo:line-height="0.46cm" fo:text-align="start" style:justify-single-word="false" fo:orphans="0" fo:widows="0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85cm" fo:margin-right="0cm" fo:margin-top="0.005cm" fo:margin-bottom="0cm" style:contextual-spacing="false" fo:line-height="0.46cm" fo:text-align="start" style:justify-single-word="false" fo:orphans="0" fo:widows="0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185cm" fo:margin-right="0cm" fo:line-height="0.46cm" fo:text-align="start" style:justify-single-word="false" fo:orphans="0" fo:widows="0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185cm" fo:margin-right="0cm" fo:line-height="0.471cm" fo:text-align="start" style:justify-single-word="false" fo:orphans="0" fo:widows="0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185cm" fo:margin-right="0cm" fo:line-height="0.485cm" fo:text-align="start" style:justify-single-word="false" fo:orphans="0" fo:widows="0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194cm" fo:margin-right="0cm" fo:line-height="0.485cm" fo:text-align="start" style:justify-single-word="false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185cm" fo:margin-right="0cm" fo:line-height="0.485cm" fo:text-align="justify" style:justify-single-word="false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194cm" fo:margin-right="0cm" fo:margin-top="0.002cm" fo:margin-bottom="0cm" style:contextual-spacing="false" fo:line-height="0.48cm" fo:text-align="start" style:justify-single-word="false" fo:orphans="0" fo:widows="0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194cm" fo:margin-right="0cm" fo:line-height="0.48cm" fo:text-align="start" style:justify-single-word="false" fo:orphans="0" fo:widows="0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185cm" fo:margin-right="0.215cm" fo:margin-top="0.014cm" fo:margin-bottom="0cm" style:contextual-spacing="false" fo:line-height="0.483cm" fo:text-align="start" style:justify-single-word="false" fo:orphans="0" fo:widows="0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194cm" fo:margin-right="0cm" fo:line-height="0.483cm" fo:text-align="start" style:justify-single-word="false" fo:orphans="0" fo:widows="0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185cm" fo:margin-right="0cm" fo:line-height="0.483cm" fo:text-align="justify" style:justify-single-word="false" fo:orphans="0" fo:widows="0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194cm" fo:margin-right="0cm" fo:line-height="0.474cm" fo:text-align="start" style:justify-single-word="false" fo:orphans="0" fo:widows="0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194cm" fo:margin-right="0cm" fo:line-height="0.482cm" fo:text-align="start" style:justify-single-word="false" fo:orphans="0" fo:widows="0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194cm" fo:margin-right="0cm" fo:line-height="0.478cm" fo:text-align="start" style:justify-single-word="false" fo:orphans="0" fo:widows="0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185cm" fo:margin-right="0.175cm" fo:line-height="0.49cm" fo:text-align="justify" style:justify-single-word="false" fo:orphans="0" fo:widows="0" fo:text-indent="0cm" style:auto-text-indent="false">
        <style:tab-stops/>
      </style:paragraph-properties>
    </style:style>
    <style:style style:name="P42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.185cm" fo:margin-right="0cm" fo:line-height="0.473cm" fo:text-align="start" style:justify-single-word="false" fo:orphans="0" fo:widows="0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185cm" fo:margin-right="0cm" fo:margin-top="0.005cm" fo:margin-bottom="0cm" style:contextual-spacing="false" fo:line-height="0.462cm" fo:text-align="start" style:justify-single-word="false" fo:orphans="0" fo:widows="0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185cm" fo:margin-right="0cm" fo:line-height="0.469cm" fo:text-align="justify" style:justify-single-word="false" fo:orphans="0" fo:widows="0" fo:text-indent="0cm" style:auto-text-indent="false">
        <style:tab-stops/>
      </style:paragraph-properties>
    </style:style>
    <style:style style:name="P46" style:family="paragraph" style:parent-style-name="Standard">
      <style:paragraph-properties fo:orphans="0" fo:widows="0"/>
      <style:text-properties style:text-line-through-style="none" style:text-line-through-type="none" style:font-name="Calibri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2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3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4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5" style:family="text">
      <style:text-properties style:text-line-through-style="none" style:text-line-through-type="none" style:font-name="Times New Roman" fo:font-size="11pt" style:text-underline-style="none" fo:font-weight="normal" style:font-size-asian="11pt" style:font-weight-asian="normal"/>
    </style:style>
    <style:style style:name="T6" style:family="text"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T7" style:family="text">
      <style:text-properties style:font-name="Times New Roman" fo:font-weight="normal" style:font-weight-asian="normal"/>
    </style:style>
    <style:style style:name="T8" style:family="text">
      <style:text-properties style:font-name="Times New Roman" fo:font-style="normal" fo:font-weight="bold" style:font-style-asian="normal" style:font-weight-asian="bold"/>
    </style:style>
    <style:style style:name="T9" style:family="text">
      <style:text-properties style:font-name="Times New Roman" fo:font-style="normal" fo:font-weight="normal" style:font-style-asian="normal" style:font-weight-asian="normal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letter-spacing="-0.005cm" fo:font-style="normal" fo:font-weight="normal" style:font-style-asian="normal" style:font-weight-asian="normal"/>
    </style:style>
    <style:style style:name="T12" style:family="text">
      <style:text-properties style:font-name="Times New Roman" fo:letter-spacing="normal" fo:font-style="normal" fo:font-weight="normal" style:font-style-asian="normal" style:font-weight-asian="normal"/>
    </style:style>
    <style:style style:name="T13" style:family="text">
      <style:text-properties style:font-name="Times New Roman" fo:letter-spacing="0.012cm" fo:font-style="normal" fo:font-weight="normal" style:font-style-asian="normal" style:font-weight-asian="normal"/>
    </style:style>
    <style:style style:name="T14" style:family="text">
      <style:text-properties style:font-name="Times New Roman" fo:letter-spacing="0.007cm" fo:font-style="normal" fo:font-weight="normal" style:font-style-asian="normal" style:font-weight-asian="normal"/>
    </style:style>
    <style:style style:name="T15" style:family="text">
      <style:text-properties style:font-name="Times New Roman" fo:letter-spacing="-0.014cm" fo:font-style="normal" fo:font-weight="normal" style:font-style-asian="normal" style:font-weight-asian="normal"/>
    </style:style>
    <style:style style:name="T16" style:family="text">
      <style:text-properties style:font-name="Times New Roman" fo:letter-spacing="-0.004cm" fo:font-style="normal" fo:font-weight="normal" style:font-style-asian="normal" style:font-weight-asian="normal"/>
    </style:style>
    <style:style style:name="T17" style:family="text">
      <style:text-properties style:font-name="Times New Roman" fo:letter-spacing="0.002cm" fo:font-style="normal" fo:font-weight="normal" style:font-style-asian="normal" style:font-weight-asian="normal"/>
    </style:style>
    <style:style style:name="T18" style:family="text">
      <style:text-properties style:font-name="Calibri" fo:font-size="11pt" fo:font-style="normal" fo:font-weight="normal" style:font-size-asian="11pt" style:font-style-asian="normal" style:font-weight-asian="normal"/>
    </style:style>
    <style:style style:name="T19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LABORE UNHA COMPOSICIÓN HISTÓRICA A PARTIR DOS TEXTOS PROPOSTOS. </text:span></text:p>
      <text:p text:style-name="Default"><text:span text:style-name="T4">Os seguintes textos deben permitirlle facer unha redacción sobre a construción do estado liberal. Tendo en conta os documentos e o seu contexto, debe atender cando menos ás diferenzas ideolóxicas existentes entre as principais correntes liberais e á súa plasmación constitucional. </text:span></text:p>
      <text:p text:style-name="Default"><text:span text:style-name="T1">Doc. 1. Proxecto de Reforma da Constitución. Diario de sesións do Congreso, lexislatura 1844-45: </text:span></text:p>
      <text:p text:style-name="Default"><text:span text:style-name="T5">“Na Constitución que vai rexer a España están de acordo a Coroa e as Cortes, desexando concorrer a acomodar os antigos foros e liberdades da Nación ao seu estado e necesidades actuais [...]. Desta maneira procúrase en canto cabe a inapreciable vantaxe de dar por base á Constitución a vontade acorde do Monarca e dos elixidos da Nación, evitando esaxeradas por un ou outro extremo, que adoitan principiar por celos e rivalidades, e terminar por escándalos e trastornos”. </text:span></text:p>
      <text:p text:style-name="Default"><text:span text:style-name="T1">Doc. 2. Manifesto da Xunta Central do partido progresista publicado no diario </text:span><text:span text:style-name="T2">La Iberia </text:span><text:span text:style-name="T3">o 2-10-1858: </text:span></text:p>
      <text:p text:style-name="Default"><text:span text:style-name="T6">“Os principios non variaron nin poder variar xamais. Son os que proclamaron en Cádiz os lexisladores do ano 12, os que se consignaron na Constitución do 37 e prevalecíanos nas Cortes constituíntes reunidas o ano 54. As variantes que ofrecen as referidas Constitucións, débense exclusivamente ás necesidades do momento, pero todas elas teñen a mesma orixe, a soberanía da nación e o mesmo obxecto dar ao pobo español toda a liberdade posible dentro dunha monarquía constitucional. Como a Constitución do 45 nin recolle esa orixe, nin enche cumpridamente ese obxecto, non foi nin pode ser nunca a bandeira do noso partido”. </text:span></text:p>
      <text:p text:style-name="Default"><text:span text:style-name="T3">Doc. 3. : O xornal </text:span><text:span text:style-name="T2">La soberanía nacional </text:span><text:span text:style-name="T3">xustifica a escisión do partido progresista, 25-11-1854: </text:span></text:p>
      <text:p text:style-name="Default"><text:span text:style-name="T6">“Para que o nobre partido que tomou un tempo o nome fermoso de liberal non se confunda con esta falanxe de corrompidos que aínda pesa sobre as nosas frontes como unha mancha inmensa, é necesario que tome un nome novo e en consonancia co progreso dos tempos […]. Ese nome é a democracia. </text:span></text:p>
      <text:p text:style-name="Default"><text:span text:style-name="T6">O ideal liberal, que onte se chamou progreso, desenvolto polos tempos hoxe chámase democracia. E neste sentido a democracia é, non só a verdadeira expresión dos intereses, sentimentos e principios de España libre, non só o único medio de fundar entre nós a liberdade querida, senón que tamén espera o pensamento fundamental do século, e a gran bandeira de rehabilitación das sociedades modernas”. </text:span></text:p>
      <text:p text:style-name="P1"/>
      <text:p text:style-name="Default"><text:span text:style-name="T6">RÚBRICA DE CORRECCIÓN</text:span></text:p>
      <text:p text:style-name="P3"><text:span text:style-name="T7">Composición histórica: </text:span><text:span text:style-name="T8">A construción do estado liberal </text:span><text:span text:style-name="T18">(ata 5 puntos)</text:span></text:p>
      <text:p text:style-name="P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<text:span text:style-name="T10">Moi deficiente</text:span></text:p>
            <text:p text:style-name="P26"><text:span text:style-name="T7">(entre 0 e 1,4)</text:span></text:p>
          </table:table-cell>
          <table:table-cell table:style-name="Tabla1.A1" office:value-type="string">
            <text:p text:style-name="P29"><text:span text:style-name="T7">Resposta en branco.</text:span></text:p>
            <text:p text:style-name="P30"><text:span text:style-name="T7">A resposta é unha paráfrase dos documentos.</text:span></text:p>
            <text:p text:style-name="P27"><text:span text:style-name="T7">A resposta contén xeneralidades sobre a época.</text:span></text:p>
          </table:table-cell>
        </table:table-row>
        <table:table-row table:style-name="Tabla1.2">
          <table:table-cell table:style-name="Tabla1.A1" office:value-type="string">
            <text:p text:style-name="P33"><text:span text:style-name="T10">Deficiente</text:span></text:p>
            <text:p text:style-name="P34"><text:span text:style-name="T7">(entre 1,5 e 2)</text:span></text:p>
          </table:table-cell>
          <table:table-cell table:style-name="Tabla1.A1" office:value-type="string">
            <text:p text:style-name="P18"><text:span text:style-name="T10">Contidos: </text:span><text:span text:style-name="T9">a resposta achega os contidos básicos do tema ou do proceso histórico considerado.</text:span></text:p>
            <text:p text:style-name="P20"><text:span text:style-name="T10">Uso dos documentos</text:span><text:span text:style-name="T7">: a resposta prescinde dos documentos, exponse como a resposta a </text:span><text:span text:style-name="T11">unha </text:span><text:span text:style-name="T12">pregunta</text:span><text:span text:style-name="T13"> </text:span><text:span text:style-name="T12">teórica.</text:span></text:p>
            <text:p text:style-name="P35"><text:span text:style-name="T10">Redacción: </text:span><text:span text:style-name="T9">texto no que abundan as imprecisións, palabras inventadas, frases incoherentes ou mal articuladas.</text:span></text:p>
          </table:table-cell>
        </table:table-row>
        <table:table-row table:style-name="Tabla1.3">
          <table:table-cell table:style-name="Tabla1.A1" office:value-type="string">
            <text:p text:style-name="P38"><text:span text:style-name="T10">Insuficiente</text:span></text:p>
            <text:p text:style-name="P34"><text:span text:style-name="T7">(entre 2,1 e</text:span></text:p>
            <text:p text:style-name="P4"><text:span text:style-name="T7">2,4)</text:span></text:p>
          </table:table-cell>
          <table:table-cell table:style-name="Tabla1.A1" office:value-type="string">
            <text:p text:style-name="P29"><text:span text:style-name="T10">Contidos: </text:span><text:span text:style-name="T9">a resposta desenvolve os aspectos teóricos do tema,</text:span></text:p>
            <text:p text:style-name="P5"><text:span text:style-name="T10">Uso dos documentos</text:span><text:span text:style-name="T7">: a resposta prescinde dos documentos, exponse como a resposta a </text:span><text:span text:style-name="T11">unha </text:span><text:span text:style-name="T12">pregunta</text:span><text:span text:style-name="T13"> </text:span><text:span text:style-name="T12">teórica.</text:span></text:p>
            <text:p text:style-name="P28"><text:span text:style-name="T10">Redacción: </text:span><text:span text:style-name="T9">básica e expresión demasiado simple.</text:span></text:p>
          </table:table-cell>
        </table:table-row>
        <table:table-row table:style-name="Tabla1.4">
          <table:table-cell table:style-name="Tabla1.A1" office:value-type="string">
            <text:p text:style-name="P38"><text:span text:style-name="T10">Aprobado</text:span></text:p>
            <text:p text:style-name="P39"><text:span text:style-name="T7">(entre 2,5 e</text:span></text:p>
            <text:p text:style-name="P4"><text:span text:style-name="T7">3,4)</text:span></text:p>
          </table:table-cell>
          <table:table-cell table:style-name="Tabla1.A1" office:value-type="string">
            <text:p text:style-name="P24"><text:span text:style-name="T10">Contidos: </text:span><text:span text:style-name="T9">a resposta inclúe unha contextualización e explicación básica do tema proposto:</text:span></text:p>
            <text:p text:style-name="P32"><text:span text:style-name="T7">-Contextualizar o tema presentado na maioría de idade de Isabel II.</text:span></text:p>
            <text:p text:style-name="P6"><text:span text:style-name="T7">-Citar os principios esenciais do liberalismo político (soberanía nacional, división de poderes, dereito ao sufraxio...).</text:span></text:p>
            <text:p text:style-name="P7"><text:span text:style-name="T7">-Referenciar as dúas correntes básicas do liberalismo (doutrinaria e democrática) e as principais familias políticas (moderados, progresistas e demócratas).</text:span></text:p>
            <text:p text:style-name="P30"><text:span text:style-name="T7">-Indicar a preferencia da monarquía polo liberalismo moderado.</text:span></text:p>
            <text:p text:style-name="P30"><text:span text:style-name="T10">Uso dos documentos</text:span><text:span text:style-name="T7">: os documentos cítanse na redacción.</text:span></text:p>
            <text:p text:style-name="P28"><text:span text:style-name="T10">Redacción: </text:span><text:span text:style-name="T9">texto formalmente correcto.</text:span></text:p>
          </table:table-cell>
        </table:table-row>
        <text:soft-page-break/>
        <table:table-row table:style-name="Tabla1.5">
          <table:table-cell table:style-name="Tabla1.A1" office:value-type="string">
            <text:p text:style-name="P40"><text:span text:style-name="T10">Notable</text:span></text:p>
            <text:p text:style-name="P36"><text:span text:style-name="T7">(entre 3,5 e</text:span></text:p>
            <text:p text:style-name="P31"><text:span text:style-name="T7">4,4)</text:span></text:p>
          </table:table-cell>
          <table:table-cell table:style-name="Tabla1.A1" office:value-type="string">
            <text:p text:style-name="P8"><text:span text:style-name="T10">Contidos </text:span><text:span text:style-name="T9">(ademais do esixido para o aprobado, afondar no comentario dalgunha destas cuestións)</text:span></text:p>
            <text:p text:style-name="P9"><text:span text:style-name="T7">-Explicar as principais diferenzas ideolóxicas entre moderados, progresistas e demócratas nomeadamente </text:span><text:span text:style-name="T11">no </text:span><text:span text:style-name="T12">que respecta </text:span><text:span text:style-name="T11">ao </text:span><text:span text:style-name="T12">concepto de soberanía, o sufraxio, o papel da Coroa, o recoñecemento </text:span><text:span text:style-name="T11">de </text:span><text:span text:style-name="T12">dereitos e as relacións Igrexa /Estado.</text:span></text:p>
            <text:p text:style-name="P10"><text:span text:style-name="T7">-Facer referencia á sucesión de etapas rexistrada no período (década moderada, bienio progresista e gobernos unionistas) sinalando algunha das medidas máis significativas adoptadas e os líderes principais das diferentes correntes.</text:span></text:p>
            <text:p text:style-name="P41"><text:span text:style-name="T7">-Subliñar o papel do exército na vida política do período (presenza constante de militares no poder político e protagonista de pronunciamentos)</text:span></text:p>
          </table:table-cell>
        </table:table-row>
      </table:table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3"><text:span text:style-name="T7">nomeando algún dos protagonistas máis destacados.</text:span></text:p>
            <text:p text:style-name="P19"><text:span text:style-name="T10">Uso dos documentos </text:span><text:span text:style-name="T9">(ademais do esixido para o aprobado, na composición úsanse os documentos para algunha das seguintes cuestións)</text:span></text:p>
            <text:p text:style-name="P21"><text:span text:style-name="T7">-Relaciónase de xeito explícito o contido </text:span><text:span text:style-name="T11">do </text:span><text:span text:style-name="T12">documento 1 coa corrente liberal moderada </text:span><text:span text:style-name="T11">no </text:span><text:span text:style-name="T12">que se refire ao concepto de soberanía</text:span><text:span text:style-name="T14"> </text:span><text:span text:style-name="T12">compartida.</text:span></text:p>
            <text:p text:style-name="P22"><text:span text:style-name="T7">-Relaciónase de xeito explícito o contido </text:span><text:span text:style-name="T11">do </text:span><text:span text:style-name="T12">documento 2 coa corrente liberal progresista e a súa defensa da soberanía</text:span><text:span text:style-name="T11"> </text:span><text:span text:style-name="T12">nacional.</text:span></text:p>
            <text:p text:style-name="P23"><text:span text:style-name="T7">-Relaciónase de xeito explícito o contido </text:span><text:span text:style-name="T11">do </text:span><text:span text:style-name="T12">documento 3 coa corrente liberal</text:span><text:span text:style-name="T15"> </text:span><text:span text:style-name="T12">democrática.</text:span></text:p>
            <text:p text:style-name="P44"><text:span text:style-name="T10">Redacción: </text:span><text:span text:style-name="T9">correcta e texto coherente.</text:span></text:p>
          </table:table-cell>
        </table:table-row>
        <table:table-row table:style-name="Tabla2.2">
          <table:table-cell table:style-name="Tabla2.A1" office:value-type="string">
            <text:p text:style-name="P40"><text:span text:style-name="T10">Sobresaliente</text:span></text:p>
            <text:p text:style-name="P31"><text:span text:style-name="T7">(entre 4,5 e </text:span><text:span text:style-name="T11">5)</text:span></text:p>
          </table:table-cell>
          <table:table-cell table:style-name="Tabla2.A1" office:value-type="string">
            <text:p text:style-name="P7"><text:span text:style-name="T10">Contidos </text:span><text:span text:style-name="T9">(ademais do esixido para o notable no comentario recóllese unha ou varias das seguintes cuestións)</text:span></text:p>
            <text:p text:style-name="P11"><text:span text:style-name="T7">-Afondar noutras diferenzas ideolóxicas entre moderados, progresistas e demócratas (por exemplo: relación entre administración central e local, modelo de exército, sistema impositivo, modelo económico, orde pública...).</text:span></text:p>
            <text:p text:style-name="P7"><text:span text:style-name="T7">-Explicar as principais características da constitución de 1845: sistema bicameral (Senado de designación real e Congreso electivo), sufraxio censatario (restrinxido aos propietarios e maiores contribuíntes), confesionalidade católica do Estado.</text:span></text:p>
            <text:p text:style-name="P25"><text:span text:style-name="T7">-Afondar nos principios progresistas recollidos nas constitucións citadas directa ou indirectamente nos documentos (1812, 1837 e non nata de 1856).</text:span></text:p>
            <text:p text:style-name="P9"><text:span text:style-name="T7">-Subliñar a exclusión dos demócratas do xogo político pese a contar cunha base social cada vez máis ampla, o que explicará o seu papel protagonista na revolución de 1868.</text:span></text:p>
            <text:p text:style-name="P12"><text:span text:style-name="T10">Uso dos documentos </text:span><text:span text:style-name="T9">(ademais do esixido para o notable, na redacción da composición o contido dos documentos emprégase nalgúns destes sentidos)</text:span></text:p>
            <text:p text:style-name="P13"><text:span text:style-name="T7">-Utilízase o contido do doc.1 para subliñar a identificación dos moderados cos intereses dos grupos sociais oligárquicos dominantes (facer as mínimas reformas posibles :“acomodar os antigos foros”/ </text:span><text:span text:style-name="T16">evitar </text:span><text:span text:style-name="T12">conflitividade social e política: “escándalos e</text:span><text:span text:style-name="T17"> </text:span><text:span text:style-name="T12">trastornos”)</text:span></text:p>
            <text:p text:style-name="P14"><text:span text:style-name="T7">-Coméntase a defensa que fan os progresistas de liberdades restrinxidas ao ter que ser compatibles coa monarquía constitucional (doc.2)</text:span></text:p>
            <text:p text:style-name="P7"><text:span text:style-name="T7">-Saliéntase a corrupción política da que participa o partido progresista como xustificación da aparición do partido demócrata/ Incídese na identificación entre democracia e liberdade (doc.3)</text:span></text:p>
            <text:p text:style-name="P37"><text:span text:style-name="T10">Redacción: </text:span><text:span text:style-name="T9">correcta e precisa, facendo uso do vocabulario específico. O</text:span></text:p>
            <text:p text:style-name="P45"><text:span text:style-name="T7">texto está ben articulado e argumentado.</text:span></text:p>
          </table:table-cell>
        </table:table-row>
      </table:table>
      <text:p text:style-name="P4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7T19:41:42.589000000</dc:date>
    <meta:editing-duration>PT1M44S</meta:editing-duration>
    <meta:editing-cycles>1</meta:editing-cycles>
    <meta:document-statistic meta:table-count="2" meta:image-count="0" meta:object-count="0" meta:page-count="2" meta:paragraph-count="63" meta:word-count="1021" meta:character-count="6887" meta:non-whitespace-character-count="5920"/>
    <meta:generator>LibreOffice/7.3.3.2$Windows_X86_64 LibreOffice_project/d1d0ea68f081ee2800a922cac8f79445e4603348</meta:generator>
  </office:meta>
</office:document-meta>
</file>