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4" style:family="table">
      <style:table-properties style:width="17cm" table:align="margins"/>
    </style:style>
    <style:style style:name="Tabla4.A" style:family="table-column">
      <style:table-column-properties style:column-width="3.778cm" style:rel-column-width="14563*"/>
    </style:style>
    <style:style style:name="Tabla4.B" style:family="table-column">
      <style:table-column-properties style:column-width="13.222cm" style:rel-column-width="50972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778cm" style:rel-column-width="14563*"/>
    </style:style>
    <style:style style:name="Tabla1.B" style:family="table-column">
      <style:table-column-properties style:column-width="13.222cm" style:rel-column-width="50972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778cm" style:rel-column-width="14563*"/>
    </style:style>
    <style:style style:name="Tabla2.B" style:family="table-column">
      <style:table-column-properties style:column-width="13.222cm" style:rel-column-width="5097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778cm" style:rel-column-width="14563*"/>
    </style:style>
    <style:style style:name="Tabla3.B" style:family="table-column">
      <style:table-column-properties style:column-width="13.222cm" style:rel-column-width="50972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3817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3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9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9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9cc" officeooo:paragraph-rsid="0002c9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13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69d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officeooo:paragraph-rsid="0002c9cc"/>
    </style:style>
    <style:style style:name="P9" style:family="paragraph" style:parent-style-name="Standard">
      <style:text-properties fo:font-weight="bold" officeooo:paragraph-rsid="0002c9cc" style:font-weight-asian="bold" style:font-weight-complex="bold"/>
    </style:style>
    <style:style style:name="P10" style:family="paragraph" style:parent-style-name="Standard">
      <style:text-properties fo:font-weight="bold" officeooo:paragraph-rsid="00034097" style:font-weight-asian="bold" style:font-weight-complex="bold"/>
    </style:style>
    <style:style style:name="P11" style:family="paragraph" style:parent-style-name="Standard">
      <style:text-properties fo:font-weight="bold" officeooo:paragraph-rsid="0004ad89" style:font-weight-asian="bold" style:font-weight-complex="bold"/>
    </style:style>
    <style:style style:name="P12" style:family="paragraph" style:parent-style-name="Standard">
      <style:text-properties officeooo:paragraph-rsid="00034097"/>
    </style:style>
    <style:style style:name="P13" style:family="paragraph" style:parent-style-name="Standard">
      <style:text-properties officeooo:rsid="00034097" officeooo:paragraph-rsid="00034097"/>
    </style:style>
    <style:style style:name="P14" style:family="paragraph" style:parent-style-name="Standard">
      <style:text-properties fo:font-weight="normal" officeooo:rsid="00034097" officeooo:paragraph-rsid="00034097" style:font-weight-asian="normal" style:font-weight-complex="normal"/>
    </style:style>
    <style:style style:name="P15" style:family="paragraph" style:parent-style-name="Standard">
      <style:text-properties fo:font-weight="normal" officeooo:rsid="0004ad89" officeooo:paragraph-rsid="0004ad89" style:font-weight-asian="normal" style:font-weight-complex="normal"/>
    </style:style>
    <style:style style:name="P16" style:family="paragraph" style:parent-style-name="Standard">
      <style:text-properties officeooo:paragraph-rsid="0004ad89"/>
    </style:style>
    <style:style style:name="P17" style:family="paragraph" style:parent-style-name="Standard">
      <style:text-properties officeooo:rsid="0004ad89" officeooo:paragraph-rsid="0004ad89"/>
    </style:style>
    <style:style style:name="P18" style:family="paragraph" style:parent-style-name="Standard">
      <style:text-properties officeooo:paragraph-rsid="00069d4c"/>
    </style:style>
    <style:style style:name="P19" style:family="paragraph" style:parent-style-name="Standard">
      <style:text-properties fo:font-size="14pt" fo:font-weight="bold" officeooo:rsid="00069d4c" officeooo:paragraph-rsid="00069d4c" style:font-size-asian="14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paragraph-rsid="00069d4c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paragraph-rsid="0002c9c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817" officeooo:paragraph-rsid="00013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2c9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ce3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Standard">
      <style:text-properties fo:font-weight="bold" officeooo:paragraph-rsid="0002c9cc" style:font-weight-asian="bold" style:font-weight-complex="bold"/>
    </style:style>
    <style:style style:name="P26" style:family="paragraph" style:parent-style-name="Standard">
      <style:text-properties fo:font-weight="bold" officeooo:paragraph-rsid="00034097" style:font-weight-asian="bold" style:font-weight-complex="bold"/>
    </style:style>
    <style:style style:name="P27" style:family="paragraph" style:parent-style-name="Standard">
      <style:text-properties fo:font-weight="bold" officeooo:paragraph-rsid="0004ad89" style:font-weight-asian="bold" style:font-weight-complex="bold"/>
    </style:style>
    <style:style style:name="P28" style:family="paragraph" style:parent-style-name="Table_20_Contents">
      <style:text-properties officeooo:rsid="0007adee" officeooo:paragraph-rsid="0007adee"/>
    </style:style>
    <style:style style:name="P29" style:family="paragraph" style:parent-style-name="Table_20_Contents">
      <style:text-properties fo:font-weight="bold" officeooo:rsid="0007adee" officeooo:paragraph-rsid="0007adee" style:font-weight-asian="bold" style:font-weight-complex="bold"/>
    </style:style>
    <style:style style:name="P30" style:family="paragraph" style:parent-style-name="Table_20_Contents">
      <style:text-properties fo:font-weight="bold" officeooo:rsid="00088ac7" officeooo:paragraph-rsid="00088ac7" style:font-weight-asian="bold" style:font-weight-complex="bold"/>
    </style:style>
    <style:style style:name="P31" style:family="paragraph" style:parent-style-name="Table_20_Contents">
      <style:text-properties fo:font-weight="bold" officeooo:rsid="000b6aa3" officeooo:paragraph-rsid="000b6aa3" style:font-weight-asian="bold" style:font-weight-complex="bold"/>
    </style:style>
    <style:style style:name="P32" style:family="paragraph" style:parent-style-name="Table_20_Contents">
      <style:text-properties fo:font-weight="bold" officeooo:rsid="000ce3b1" officeooo:paragraph-rsid="000ce3b1" style:font-weight-asian="bold" style:font-weight-complex="bold"/>
    </style:style>
    <style:style style:name="P33" style:family="paragraph" style:parent-style-name="Table_20_Contents">
      <style:text-properties officeooo:rsid="00088ac7" officeooo:paragraph-rsid="00088ac7"/>
    </style:style>
    <style:style style:name="P34" style:family="paragraph" style:parent-style-name="Table_20_Contents">
      <style:text-properties officeooo:rsid="00088ac7" officeooo:paragraph-rsid="000ce3b1"/>
    </style:style>
    <style:style style:name="P35" style:family="paragraph" style:parent-style-name="Table_20_Contents">
      <style:text-properties fo:font-weight="normal" officeooo:rsid="00088ac7" officeooo:paragraph-rsid="00088ac7" style:font-weight-asian="normal" style:font-weight-complex="normal"/>
    </style:style>
    <style:style style:name="P36" style:family="paragraph" style:parent-style-name="Table_20_Contents">
      <style:text-properties fo:font-weight="normal" officeooo:rsid="000b6aa3" officeooo:paragraph-rsid="000b6aa3" style:font-weight-asian="normal" style:font-weight-complex="normal"/>
    </style:style>
    <style:style style:name="P37" style:family="paragraph" style:parent-style-name="Table_20_Contents">
      <style:text-properties fo:font-weight="normal" officeooo:rsid="000b6aa3" officeooo:paragraph-rsid="000ce3b1" style:font-weight-asian="normal" style:font-weight-complex="normal"/>
    </style:style>
    <style:style style:name="P38" style:family="paragraph" style:parent-style-name="Table_20_Contents">
      <style:text-properties fo:font-weight="normal" officeooo:rsid="000ce3b1" officeooo:paragraph-rsid="000ce3b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d89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ad89" style:font-size-asian="14pt" style:font-weight-asian="bold" style:font-size-complex="14pt" style:font-weight-complex="bold"/>
    </style:style>
    <style:style style:name="T5" style:family="text">
      <style:text-properties officeooo:rsid="00034097"/>
    </style:style>
    <style:style style:name="T6" style:family="text">
      <style:text-properties officeooo:rsid="0004ad89"/>
    </style:style>
    <style:style style:name="T7" style:family="text">
      <style:text-properties officeooo:rsid="00088ac7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09afe5"/>
    </style:style>
    <style:style style:name="T10" style:family="text">
      <style:text-properties officeooo:rsid="000b6aa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ce3b1" style:font-weight-asian="normal" style:font-weight-complex="normal"/>
    </style:style>
    <style:style style:name="T13" style:family="text">
      <style:text-properties officeooo:rsid="000ce3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 GUERRA CIVIL (ata 5 puntos)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7">Moi deficiente (0-1)</text:p>
          </table:table-cell>
          <table:table-cell table:style-name="Tabla4.B1" office:value-type="string">
            <text:p text:style-name="P4">Resposta en branco (0) </text:p>
            <text:p text:style-name="P4">A resposta é unha paráfrase dos documentos (1)</text:p>
          </table:table-cell>
        </table:table-row>
        <table:table-row>
          <table:table-cell table:style-name="Tabla4.A2" office:value-type="string">
            <text:p text:style-name="P7"><text:s/>Deficiente (1,5-2)</text:p>
          </table:table-cell>
          <table:table-cell table:style-name="Tabla4.B2" office:value-type="string">
            <text:p text:style-name="P4"><text:span text:style-name="T1">Contidos:</text:span> Xeneralidades sobre a época (1,5) </text:p>
            <text:p text:style-name="P4"><text:span text:style-name="T1">Uso dos documentos: </text:span>a resposta prescinde dos documentos, e está elaborada como resposta a unha pregunta teórica (2) </text:p>
            <text:p text:style-name="P4"><text:span text:style-name="T1">Redacción</text:span>: texto no que abundan as imprecisións, palabras inventadas, frases incoherentes ou mal articuladas. </text:p>
          </table:table-cell>
        </table:table-row>
        <table:table-row>
          <table:table-cell table:style-name="Tabla4.A2" office:value-type="string">
            <text:p text:style-name="P7">Aprobado (2,5-3)</text:p>
          </table:table-cell>
          <table:table-cell table:style-name="Tabla4.B2" office:value-type="string">
            <text:p text:style-name="P29">Contidos:</text:p>
            <text:p text:style-name="P28">- Indicar a non aceptación da vitoria da Fronte Popular pola oligarquía</text:p>
            <text:p text:style-name="P28">- Sinalar <text:span text:style-name="T10">ó xeneral</text:span> Mola cono o director do Plan de sublevación e explicar os seus trazos xerais</text:p>
            <text:p text:style-name="P28">- Referir os apoios ós sublevados(oficialidade intermedia do exército, grandes terratenentes, Falanxe española, áreas máis conservadoras) e á República (mariñería, maioría da aviación, partidarios da Fronte Popular, zonas máis industrializadas de España</text:p>
            <text:p text:style-name="P28">- Resaltar o apoio de Italia e Alemaña ós sublevados e da URSS á República</text:p>
            <text:p text:style-name="P28">- <text:span text:style-name="T7">Explicar as causas da imposición de Inglaterra da Non Intervanción</text:span></text:p>
            <text:p text:style-name="P30">Uso dos documentos</text:p>
            <text:p text:style-name="P35">Cítanse os documentos</text:p>
            <text:p text:style-name="P30">Redacción: <text:span text:style-name="T8">texto formalmente correcto, pero expresión demasiado simple.</text:span></text:p>
          </table:table-cell>
        </table:table-row>
        <table:table-row>
          <table:table-cell table:style-name="Tabla4.A2" office:value-type="string">
            <text:p text:style-name="P7">Notable (3,5-4)</text:p>
          </table:table-cell>
          <table:table-cell table:style-name="Tabla4.B2" office:value-type="string">
            <text:p text:style-name="P30">Contidos</text:p>
            <text:p text:style-name="Table_20_Contents">- <text:span text:style-name="T7">Destacar a radicalización das dereitas e esquerdas desde febreiro de 1936</text:span></text:p>
            <text:p text:style-name="Table_20_Contents">- <text:span text:style-name="T7">Contemplar a sublevación en Galicia e especificar a xefatura da sublevación que se lle asignara ó xeneral Sanjurjo </text:span></text:p>
            <text:p text:style-name="Table_20_Contents">- <text:span text:style-name="T7">Sinalar o enfrontamento ideolóxico entre os 2 bandos (fascismo-antifascismo; anticomunismo-comunismo…)</text:span></text:p>
            <text:p text:style-name="P33">- Concretar as principais zonas dos sublevados (Galicia, Castela León…) e da República (Norte, Levante, Madrid)</text:p>
            <text:p text:style-name="P33">_ Indicar a axuda de Portugal ós sublevados e destacar o destacado papel das Brigadas Internacionais fronte ó fascismo e a prol da República</text:p>
            <text:p text:style-name="P34">- <text:span text:style-name="T12">Indicar a limitación da República á hora de adquirir armamento por mor da Non Intervención imposta por Gran Bretaña</text:span></text:p>
            <text:p text:style-name="P31">Uso dos documentos</text:p>
            <text:p text:style-name="P36">Analízanse 2 documentos</text:p>
            <text:p text:style-name="P31">Redacción: <text:span text:style-name="T11">correcta e texto coherente.</text:span></text:p>
          </table:table-cell>
        </table:table-row>
        <table:table-row>
          <table:table-cell table:style-name="Tabla4.A2" office:value-type="string">
            <text:p text:style-name="P7">Sobresaliente </text:p>
            <text:p text:style-name="P7">(4,5-5)</text:p>
          </table:table-cell>
          <table:table-cell table:style-name="Tabla4.B2" office:value-type="string">
            <text:p text:style-name="P31">Contidos:</text:p>
            <text:p text:style-name="P36">- Sinalar como antecedentes ós asasinatos do Tte. Castillo e Calvo Sotelo</text:p>
            <text:p text:style-name="P36">- Facer referencia á Instrución nº1 no Plan de sublevación do xeneral Mola</text:p>
            <text:p text:style-name="P36">- Destacar o apoio da Igrexa católica á sublevación e a súa cualificación de Cruzada.</text:p>
            <text:p text:style-name="P36">- Resaltar a importancia da axuda de Italia e Alemaña para a supremacía militar dos sublevados</text:p>
            <text:p text:style-name="P37">- <text:span text:style-name="T9">Resaltar a impotencia do Comité de Non Intervención para impedir o cumprimento do acordado por parte de Italia, Alemaña e a URSS</text:span></text:p>
            <text:p text:style-name="P32">Uso dos documentos:</text:p>
            <text:p text:style-name="P38">Analízanse os 3 documentos</text:p>
            <text:p text:style-name="P24">Redacción: <text:span text:style-name="T12">correcta e precisa, facendo uso do vocabulario específico. O texto está ben articulado e argumentado </text:span></text:p>
          </table:table-cell>
        </table:table-row>
      </table:table>
      <text:p text:style-name="P20"/>
      <text:p text:style-name="P18"><text:soft-page-break/><text:span text:style-name="T3">O </text:span><text:span text:style-name="T4">FRANQUISMO</text:span><text:span text:style-name="T3"> (ata 5 puntos)</text:span> 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Moi deficiente (0-1) </text:p>
          </table:table-cell>
          <table:table-cell table:style-name="Tabla1.B1" office:value-type="string">
            <text:p text:style-name="P2">Resposta en branco (0) </text:p>
            <text:p text:style-name="P2">A resposta é unha paráfrase dos documentos (1)</text:p>
          </table:table-cell>
        </table:table-row>
        <table:table-row>
          <table:table-cell table:style-name="Tabla1.A2" office:value-type="string">
            <text:p text:style-name="P6"><text:s/>Deficiente (1,5-2)</text:p>
          </table:table-cell>
          <table:table-cell table:style-name="Tabla1.B2" office:value-type="string">
            <text:p text:style-name="P2"><text:span text:style-name="T1">Contidos:</text:span> Xeneralidades sobre a época (1,5) </text:p>
            <text:p text:style-name="P2"><text:span text:style-name="T1">Uso dos documentos: </text:span>a resposta prescinde dos documentos, e está elaborada como resposta a unha pregunta teórica (2) </text:p>
            <text:p text:style-name="P2"><text:span text:style-name="T1">Redacción</text:span>: texto no que abundan as imprecisións, palabras inventadas, frases incoherentes ou mal articuladas. </text:p>
          </table:table-cell>
        </table:table-row>
        <table:table-row>
          <table:table-cell table:style-name="Tabla1.A2" office:value-type="string">
            <text:p text:style-name="P6">Aprobado (2,5-3)</text:p>
          </table:table-cell>
          <table:table-cell table:style-name="Tabla1.B2" office:value-type="string">
            <text:p text:style-name="P2"><text:span text:style-name="T1"><text:s/>Contidos:</text:span> </text:p>
            <text:p text:style-name="P2">-Contextualizar o réxime franquista </text:p>
            <text:p text:style-name="P2">-Sinalar as características básicas do réxime e os seus principais apoios. </text:p>
            <text:p text:style-name="P2">-Comentar de xeito xenérico as principais leis orgánicas a través das cales se institucionaliza a ditadura. </text:p>
            <text:p text:style-name="P2"><text:span text:style-name="T1">Uso dos documentos:</text:span> os documentos cítanse na redacción </text:p>
            <text:p text:style-name="P2"><text:span text:style-name="T1">Redacción:</text:span> texto formalmente correcto, pero expresión demasiado simple.</text:p>
          </table:table-cell>
        </table:table-row>
        <table:table-row>
          <table:table-cell table:style-name="Tabla1.A2" office:value-type="string">
            <text:p text:style-name="P6">Notable (3,5-4)</text:p>
          </table:table-cell>
          <table:table-cell table:style-name="Tabla1.B2" office:value-type="string">
            <text:p text:style-name="P2"><text:span text:style-name="T1"><text:s/>Contidos</text:span> (ademais do esixido para o aprobado, afondar no comentario nalgunha das seguintes cuestións): </text:p>
            <text:p text:style-name="P2">-Explicar en profundidade cando menos dúas das características ideolóxicas do franquismo. </text:p>
            <text:p text:style-name="P2">-Facer fincapé no papel xogado pola Igrexa como lexitimadora do réxime e un dos seus apoios esenciais (nacionalcatolicismo). </text:p>
            <text:p text:style-name="P2">-Afondar na contextualización e comentario da lei de Sucesión, lei de Referendo e/ou lei de principios do Movemento Nacional </text:p>
            <text:p text:style-name="P6">Uso dos documentos:</text:p>
            <text:p text:style-name="P22">Analizar 2 documentos</text:p>
            <text:p text:style-name="P2"><text:span text:style-name="T1">Redacción:</text:span> correcta e texto coherente</text:p>
          </table:table-cell>
        </table:table-row>
        <table:table-row>
          <table:table-cell table:style-name="Tabla1.A2" office:value-type="string">
            <text:p text:style-name="P6">Sobresaliente </text:p>
            <text:p text:style-name="P6">(4,5-5)</text:p>
          </table:table-cell>
          <table:table-cell table:style-name="Tabla1.B2" office:value-type="string">
            <text:p text:style-name="P3"><text:span text:style-name="T1">Contidos</text:span> (ademais do esixido para o notable, no comentario recóllense unha ou varias das seguintes cuestións) </text:p>
            <text:p text:style-name="P3">-Sinalar que as bases ideolóxicas do franquismo e os apoios ao mesmo están presentes xa na denominada España Nacional durante a guerra civil. </text:p>
            <text:p text:style-name="P3">-Comentar a evolución dos trazos fascistas ao longo da ditadura. </text:p>
            <text:p text:style-name="P3">-Facer referencia ao obxectivo das leis orgánicas franquistas de legalizar un réxime que carecía de legalidade democrática. </text:p>
            <text:p text:style-name="P3">-Relacionar a promulgación das diferentes leis fundamentais co contexto internacional e a propia evolución da sociedade española. </text:p>
            <text:p text:style-name="P3">-Explicar o concepto de democracia orgánica </text:p>
            <text:p text:style-name="P23">Uso dos documentos </text:p>
            <text:p text:style-name="P5">Analiza os 3 documentos</text:p>
            <text:p text:style-name="P23">Redacción: </text:p>
            <text:p text:style-name="P3">correcta e precisa, facendo uso do vocabulario específico. O texto está ben articulado e argumentado </text:p>
          </table:table-cell>
        </table:table-row>
      </table:table>
      <text:p text:style-name="P1"/>
      <text:p text:style-name="P1"/>
      <text:p text:style-name="P1"><text:s/></text:p>
      <text:p text:style-name="Standard"/>
      <text:p text:style-name="Standard"/>
      <text:p text:style-name="P21"/>
      <text:p text:style-name="P21"/>
      <text:p text:style-name="P21"/>
      <text:p text:style-name="P8"><text:soft-page-break/><text:span text:style-name="T3">As formas de oposición ao franquismo (ata 5 puntos)</text:span> 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Moi deficiente (0-1)</text:p>
          </table:table-cell>
          <table:table-cell table:style-name="Tabla2.B1" office:value-type="string">
            <text:p text:style-name="P8">Resposta en branco (0). </text:p>
            <text:p text:style-name="P8">A resposta é unha paráfrase dos documentos (1).</text:p>
          </table:table-cell>
        </table:table-row>
        <table:table-row>
          <table:table-cell table:style-name="Tabla2.A2" office:value-type="string">
            <text:p text:style-name="P9">Deficiente (1,5-2) </text:p>
          </table:table-cell>
          <table:table-cell table:style-name="Tabla2.B2" office:value-type="string">
            <text:p text:style-name="P8"><text:s/><text:span text:style-name="T1">Contidos:</text:span> Xeneralidades sobre a época (1,5). </text:p>
            <text:p text:style-name="P8"><text:span text:style-name="T1">Uso dos documentos: </text:span>a resposta prescinde dos documentos, exponse como a resposta a unha pregunta teórica (2). </text:p>
            <text:p text:style-name="P8"><text:span text:style-name="T1">Redacción:</text:span> texto no que abundan as imprecisións, palabras inventadas, frases incoherentes ou mal articuladas.</text:p>
          </table:table-cell>
        </table:table-row>
        <table:table-row>
          <table:table-cell table:style-name="Tabla2.A2" office:value-type="string">
            <text:p text:style-name="P9">Aprobado (2,5-3) </text:p>
          </table:table-cell>
          <table:table-cell table:style-name="Tabla2.B2" office:value-type="string">
            <text:p text:style-name="P9">Contidos: </text:p>
            <text:p text:style-name="P8">-Contextualizar a oposición ao franquismo na carencia de dereitos e liberdades logo do establecemento dun réxime ditatorial. </text:p>
            <text:p text:style-name="P8">-Sinalar os trazos esenciais das diferentes formas de expresión da oposición franquista seguindo unha orde cronolóxica: </text:p>
            <text:p text:style-name="P8">a actividade guerrilleira na inmediata posguerra, </text:p>
            <text:p text:style-name="P8">a protesta estudantil e obreira dos anos 50/60 e </text:p>
            <text:p text:style-name="P8">a organización de partidos políticos clandestinos nos anos 60/70. </text:p>
            <text:p text:style-name="P8"><text:span text:style-name="T1">Uso dos documentos:</text:span> os documentos cítanse na redacción. Redacción: texto formalmente correcto, pero expresión demasiado simple</text:p>
          </table:table-cell>
        </table:table-row>
        <table:table-row>
          <table:table-cell table:style-name="Tabla2.A2" office:value-type="string">
            <text:p text:style-name="P9">Notable (3,5-4)</text:p>
          </table:table-cell>
          <table:table-cell table:style-name="Tabla2.B2" office:value-type="string">
            <text:p text:style-name="P12"><text:span text:style-name="T1">Contidos </text:span>(ademais do esixido para o aprobado, afondar no comentario nalgunha das seguintes cuestións) </text:p>
            <text:p text:style-name="P12">-Incidir nos trazos da actividade guerrilleira e na súa represión. </text:p>
            <text:p text:style-name="P12">-Explicar as reivindicacións do movemento estudantil, sinalar a súa vinculación co socialismo e comunismo e mencionar a reacción do réxime respecto do mesmo. </text:p>
            <text:p text:style-name="P12">-Sinalar o papel dos obreiros na oposición ao réxime salientando a creación de CC.OO. </text:p>
            <text:p text:style-name="P12">-Referir o desenvolvemento da oposición política destacando o peso de comunistas e socialistas no mesmo. </text:p>
            <text:p text:style-name="P10">Uso dos documentos </text:p>
            <text:p text:style-name="P14">Analiza 2 documentos</text:p>
            <text:p text:style-name="P12"><text:span text:style-name="T1">Redacción:</text:span> correcta e texto coherente.</text:p>
          </table:table-cell>
        </table:table-row>
        <table:table-row>
          <table:table-cell table:style-name="Tabla2.A2" office:value-type="string">
            <text:p text:style-name="P10">Sobresaliente</text:p>
            <text:p text:style-name="P12"><text:span text:style-name="T1"><text:s/>(4,5-5)</text:span> </text:p>
          </table:table-cell>
          <table:table-cell table:style-name="Tabla2.B2" office:value-type="string">
            <text:p text:style-name="P12"><text:span text:style-name="T1">Contidos</text:span> (ademais do esixido para o notable no comentario recóllese unha ou varias das seguintes cuestións): </text:p>
            <text:p text:style-name="P12">-Afondar na actividade guerrilleira en Galicia (mención dalgún dos máis nomeados guerrilleiros p.ex. Foucellas, Piloto...)/explicar as causas do fin do movemento guerrilleiro. </text:p>
            <text:p text:style-name="P12">-Afondar nos mecanismos de represión do movemento estudantil/mencionar algún exemplo significativo (p.ex. caso Ruano, sanción de Tierno Galván...). -Explicar as circunstancias que fixeron posible a presenza española no IV Congreso do Movemento Europeo. </text:p>
            <text:p text:style-name="P12">-Referir o incremento das forzas de oposición ao réxime no tardofranquismo (proliferación de grupos terroristas, oposición desde o exterior, xurdimento de oposición nos piares do réxime: Igrexa, exército, partido único). </text:p>
            <text:p text:style-name="P12"><text:span text:style-name="T1">Uso dos documentos</text:span> </text:p>
            <text:p text:style-name="P13">Analiza os 3 documentos</text:p>
            <text:p text:style-name="P12"><text:s/><text:span text:style-name="T1">Redacción:</text:span> </text:p>
            <text:p text:style-name="P12">correcta e precisa, facendo uso do vocabulario específico. O texto está ben articulado e argumentado. </text:p>
          </table:table-cell>
        </table:table-row>
      </table:table>
      <text:p text:style-name="P8"><text:s/></text:p>
      <text:p text:style-name="Standard"/>
      <text:p text:style-name="P12"><text:soft-page-break/><text:span text:style-name="T3">A POLÍTICA ECONÓMICA DO FRANQUISMO (ata 5 puntos)</text:span> 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Moi deficiente (0-1)</text:p>
          </table:table-cell>
          <table:table-cell table:style-name="Tabla3.B1" office:value-type="string">
            <text:p text:style-name="P12">Resposta en branco (0) </text:p>
            <text:p text:style-name="P12">A resposta é unha paráfrase dos documentos (1) </text:p>
          </table:table-cell>
        </table:table-row>
        <table:table-row>
          <table:table-cell table:style-name="Tabla3.A2" office:value-type="string">
            <text:p text:style-name="P10">Deficiente (1,5-2) </text:p>
          </table:table-cell>
          <table:table-cell table:style-name="Tabla3.B2" office:value-type="string">
            <text:p text:style-name="P12"><text:span text:style-name="T1">Contidos:</text:span> Xeneralidades sobre a época (1,5) </text:p>
            <text:p text:style-name="P12"><text:span text:style-name="T1">Uso dos documentos:</text:span> a resposta prescinde dos documentos, exponse como a resposta a unha pregunta teórica <text:span text:style-name="T5">(2)</text:span></text:p>
            <text:p text:style-name="P12"><text:span text:style-name="T1">Redacción:</text:span> texto no que abundan as imprecisións, palabras inventadas, frases incoherentes ou mal articuladas.</text:p>
          </table:table-cell>
        </table:table-row>
        <table:table-row>
          <table:table-cell table:style-name="Tabla3.A2" office:value-type="string">
            <text:p text:style-name="P10">Aprobado (2,5-3) </text:p>
          </table:table-cell>
          <table:table-cell table:style-name="Tabla3.B2" office:value-type="string">
            <text:p text:style-name="P16"><text:s/>Contidos: </text:p>
            <text:p text:style-name="P16">- Sinala as características da autarquía e as súas consecuencias</text:p>
            <text:p text:style-name="P16">-O “desarrollismo” dos anos 60: orientación e liñas mestras. </text:p>
            <text:p text:style-name="P16"><text:span text:style-name="T1">Uso dos documentos:</text:span> os documentos cítanse na redacción </text:p>
            <text:p text:style-name="P16"><text:span text:style-name="T1">Redacción:</text:span> texto formalmente correcto, pero expresión demasiado simple. </text:p>
          </table:table-cell>
        </table:table-row>
        <table:table-row>
          <table:table-cell table:style-name="Tabla3.A2" office:value-type="string">
            <text:p text:style-name="P11">Notable (3,5-4) </text:p>
          </table:table-cell>
          <table:table-cell table:style-name="Tabla3.B2" office:value-type="string">
            <text:p text:style-name="P16"><text:span text:style-name="T1">Contidos</text:span> (ademais do esixido para o aprobado afondar no comentario nalgunha das seguintes cuestións) </text:p>
            <text:p text:style-name="P16">-Referir as outras etapas da política económica franquista e os seus trazos esenciais: a liberalización económica dos anos 50 e a crise económica sufrida a partir de 1973. </text:p>
            <text:p text:style-name="P16">-Afondar nos factores que influíron no crecemento económico dos anos 60 (plans de desenvolvemento, turismo, emigración, investimento estranxeiro...) </text:p>
            <text:p text:style-name="P16">-Facer un balance dos efectos económicos do “desarrollismo”. </text:p>
            <text:p text:style-name="P16"><text:span text:style-name="T1">Uso dos documentos</text:span> </text:p>
            <text:p text:style-name="P17">Analiza 2 documentos</text:p>
            <text:p text:style-name="P16"><text:span text:style-name="T1">Redacción:</text:span> correcta e texto coherente</text:p>
          </table:table-cell>
        </table:table-row>
        <table:table-row>
          <table:table-cell table:style-name="Tabla3.A2" office:value-type="string">
            <text:p text:style-name="P16"><text:s/><text:span text:style-name="T1">Sobresaliente</text:span></text:p>
            <text:p text:style-name="P11"><text:s/>(4,5-5)</text:p>
          </table:table-cell>
          <table:table-cell table:style-name="Tabla3.B2" office:value-type="string">
            <text:p text:style-name="P16"><text:s/><text:span text:style-name="T1">Contidos</text:span> (ademais do esixido para o notable no comentario recóllese unha ou varia das seguintes cuestións) </text:p>
            <text:p text:style-name="P16">-Afondar na relación existente entre a evolución económica e a política franquista (illamento dos anos 40, recoñecemento do réxime no contexto da Guerra Fría<text:span text:style-name="T6">)</text:span></text:p>
            <text:p text:style-name="P16">-Pacto de Madrid <text:span text:style-name="T13">(acordos cos Estados Unidos)</text:span>, goberno dos tecnócratas, problemas do tardofranquismo). </text:p>
            <text:p text:style-name="P16">-Facer referencias explícitas a varias das medidas concretas desenvolvidas en cada etapa (p.ex. Plan de saneamento da economía, Lei de Protección e Fomento da Industria Nacional, creación do INI, creación do INC, ingreso no FMI, creación dos Polos de Desenvolvemento Industrial e dos Polos de Promoción Industrial...). </text:p>
            <text:p text:style-name="P16">-Comentar os efectos sociais, demográficos, culturais, ecolóxicos... do “milagre español”. </text:p>
            <text:p text:style-name="P11">Uso dos documentos </text:p>
            <text:p text:style-name="P15">Analiza os 3 documentos</text:p>
            <text:p text:style-name="P16"><text:span text:style-name="T2">Redacción: </text:span>correcta e precisa, facendo uso do vocabulario específico. O texto está ben articulado e argumentado 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12:41:50.960000000</meta:creation-date>
    <dc:date>2022-04-30T22:34:19.671000000</dc:date>
    <meta:editing-duration>PT16M48S</meta:editing-duration>
    <meta:editing-cycles>3</meta:editing-cycles>
    <meta:generator>LibreOffice/6.1.2.1$Windows_x86 LibreOffice_project/65905a128db06ba48db947242809d14d3f9a93fe</meta:generator>
    <meta:document-statistic meta:table-count="4" meta:image-count="0" meta:object-count="0" meta:page-count="4" meta:paragraph-count="144" meta:word-count="1356" meta:character-count="9387" meta:non-whitespace-character-count="8080"/>
  </office:meta>
</office:document-meta>
</file>