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499cm" fo:margin-left="-1cm" fo:margin-top="0cm" fo:margin-bottom="0cm" table:align="left" style:writing-mode="lr-tb"/>
    </style:style>
    <style:style style:name="Tabla1.A" style:family="table-column">
      <style:table-column-properties style:column-width="15.499cm"/>
    </style:style>
    <style:style style:name="Tabla1.1" style:family="table-row">
      <style:table-row-properties style:min-row-height="0.434cm" fo:keep-together="auto"/>
    </style:style>
    <style:style style:name="Tabla1.A1" style:family="table-cell">
      <style:table-cell-properties style:vertical-align="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138cm" fo:keep-together="auto"/>
    </style:style>
    <style:style style:name="Tab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349cm" fo:keep-together="auto"/>
    </style:style>
    <style:style style:name="Tabla1.4" style:family="table-row">
      <style:table-row-properties style:min-row-height="1.617cm" fo:keep-together="auto"/>
    </style:style>
    <style:style style:name="Tab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1.854cm" fo:keep-together="auto"/>
    </style:style>
    <style:style style:name="Tabla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9" style:family="table-row">
      <style:table-row-properties fo:keep-together="auto"/>
    </style:style>
    <style:style style:name="Tabla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10" style:family="table-row">
      <style:table-row-properties fo:keep-together="auto"/>
    </style:style>
    <style:style style:name="Tabla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11" style:family="table-row">
      <style:table-row-properties fo:keep-together="auto"/>
    </style:style>
    <style:style style:name="Tabla1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12" style:family="table-row">
      <style:table-row-properties fo:keep-together="auto"/>
    </style:style>
    <style:style style:name="Tabla1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13" style:family="table-row">
      <style:table-row-properties style:min-row-height="0.48cm" fo:keep-together="auto"/>
    </style:style>
    <style:style style:name="Tabla1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fo:keep-together="auto"/>
    </style:style>
    <style:style style:name="Tabla1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15" style:family="table-row">
      <style:table-row-properties fo:keep-together="auto"/>
    </style:style>
    <style:style style:name="Tabla1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16" style:family="table-row">
      <style:table-row-properties fo:keep-together="auto"/>
    </style:style>
    <style:style style:name="Tabla1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17" style:family="table-row">
      <style:table-row-properties fo:keep-together="auto"/>
    </style:style>
    <style:style style:name="Tabla1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18" style:family="table-row">
      <style:table-row-properties fo:keep-together="auto"/>
    </style:style>
    <style:style style:name="Tabla1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19" style:family="table-row">
      <style:table-row-properties fo:keep-together="auto"/>
    </style:style>
    <style:style style:name="Tabla1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.494cm" fo:margin-bottom="0cm" loext:contextual-spacing="false" style:line-height-at-least="0.487cm" fo:text-align="justify" style:justify-single-word="false" fo:text-indent="0cm" style:auto-text-indent="false" fo:background-color="#ffffff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494cm" fo:margin-bottom="0cm" loext:contextual-spacing="false" style:line-height-at-least="0.487cm" fo:text-align="justify" style:justify-single-word="false" fo:text-indent="0cm" style:auto-text-indent="false" fo:background-color="#ffffff" style:writing-mode="lr-tb"/>
      <style:text-properties fo:color="#444444" style:font-name="Times" fo:font-size="12pt" fo:language="gl" fo:country="ES" style:font-size-asian="12pt" style:language-asian="es" style:country-asian="ES" style:font-name-complex="Times1" style:font-size-complex="12pt" style:language-complex="ar" style:country-complex="SA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494cm" fo:margin-bottom="0cm" loext:contextual-spacing="false" style:line-height-at-least="0.487cm" fo:text-align="justify" style:justify-single-word="false" fo:text-indent="0cm" style:auto-text-indent="false" fo:background-color="#ffffff" style:writing-mode="lr-tb"/>
      <style:text-properties fo:color="#444444"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536cm" fo:text-align="justify" style:justify-single-word="false" fo:text-indent="0cm" style:auto-text-indent="false" fo:background-color="#ffffff" style:writing-mode="lr-tb">
        <style:tab-stops/>
      </style:paragraph-properties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>
        <style:tab-stops/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6%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6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true" style:line-height-at-least="0.536cm" fo:text-align="justify" style:justify-single-word="false" fo:text-indent="-0.635cm" style:auto-text-indent="false" style:writing-mode="lr-tb">
        <style:tab-stops/>
      </style:paragraph-properties>
    </style:style>
    <style:style style:name="P12" style:family="paragraph" style:parent-style-name="Standard" style:list-style-name="WWNum2">
      <loext:graphic-properties draw:fill="solid" draw:fill-color="#ffffff"/>
      <style:paragraph-properties fo:margin-left="1.905cm" fo:margin-right="0cm" fo:margin-top="0cm" fo:margin-bottom="0cm" loext:contextual-spacing="true" fo:text-align="justify" style:justify-single-word="false" fo:text-indent="-0.635cm" style:auto-text-indent="false" fo:background-color="#ffffff" style:writing-mode="lr-tb">
        <style:tab-stops/>
      </style:paragraph-properties>
    </style:style>
    <style:style style:name="T1" style:family="text">
      <style:text-properties fo:color="#444444" style:font-name="Times" fo:font-size="12pt" fo:language="gl" fo:country="ES" style:text-underline-style="solid" style:text-underline-width="auto" style:text-underline-color="font-color" fo:font-weight="bold" style:font-size-asian="12pt" style:language-asian="es" style:country-asian="ES" style:font-weight-asian="bold" style:font-name-complex="Times1" style:font-size-complex="12pt" style:language-complex="ar" style:country-complex="SA" style:font-weight-complex="bold"/>
    </style:style>
    <style:style style:name="T2" style:family="text">
      <style:text-properties fo:color="#444444" style:font-name="Times" fo:font-size="12pt" fo:language="gl" fo:country="ES" style:font-size-asian="12pt" style:language-asian="es" style:country-asian="ES" style:font-name-complex="Times1" style:font-size-complex="12pt" style:language-complex="ar" style:country-complex="SA"/>
    </style:style>
    <style:style style:name="T3" style:family="text">
      <style:text-properties fo:color="#444444" style:font-name="Times New Roman" fo:language="es" fo:country="ES" style:text-underline-style="solid" style:text-underline-width="auto" style:text-underline-color="font-color" fo:font-weight="bold" style:language-asian="es" style:country-asian="ES" style:font-weight-asian="bold"/>
    </style:style>
    <style:style style:name="T4" style:family="text">
      <style:text-properties fo:color="#444444" style:font-name="Times New Roman" fo:language="es" fo:country="ES" style:text-underline-style="solid" style:text-underline-width="auto" style:text-underline-color="font-color" style:language-asian="es" style:country-asian="ES"/>
    </style:style>
    <style:style style:name="T5" style:family="text">
      <style:text-properties fo:color="#444444" style:font-name="Times New Roman" fo:language="es" fo:country="ES" fo:font-style="italic" style:text-underline-style="solid" style:text-underline-width="auto" style:text-underline-color="font-color" fo:font-weight="bold" style:language-asian="es" style:country-asian="ES" style:font-style-asian="italic" style:font-weight-asian="bold"/>
    </style:style>
    <style:style style:name="T6" style:family="text">
      <style:text-properties fo:color="#444444" style:font-name="Times New Roman" fo:language="es" fo:country="ES" style:language-asian="es" style:country-asian="ES"/>
    </style:style>
    <style:style style:name="T7" style:family="text">
      <style:text-properties fo:color="#444444" style:font-name="Times New Roman" fo:language="es" fo:country="ES" fo:font-weight="bold" style:language-asian="es" style:country-asian="ES" style:font-weight-asian="bold"/>
    </style:style>
    <style:style style:name="T8" style:family="text">
      <style:text-properties fo:color="#444444" style:font-name="Times New Roman" fo:language="es" fo:country="ES" fo:font-weight="bold" fo:background-color="#ffff00" loext:char-shading-value="0" style:language-asian="es" style:country-asian="ES" style:font-weight-asian="bold"/>
    </style:style>
    <style:style style:name="T9" style:family="text">
      <style:text-properties fo:language="es" fo:country="ES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style="italic" fo:font-weight="bold" style:font-style-asian="italic" style:font-weight-asian="bold"/>
    </style:style>
    <style:style style:name="T13" style:family="text">
      <style:text-properties style:font-name="Times New Roman" fo:font-style="italic" style:font-style-asian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 style:font-name="Times New Roman" fo:font-style="italic" style:letter-kerning="true" style:font-style-asian="italic"/>
    </style:style>
    <style:style style:name="T20" style:family="text">
      <style:text-properties fo:color="#000000" style:font-name="Times New Roman" fo:font-style="italic" fo:font-weight="bold" style:letter-kerning="true" style:font-style-asian="italic" style:font-weight-asian="bold"/>
    </style:style>
    <style:style style:name="T21" style:family="text">
      <style:text-properties fo:color="#000000" style:font-name="Times New Roman" style:letter-kerning="true"/>
    </style:style>
    <style:style style:name="T22" style:family="text">
      <style:text-properties fo:color="#ff0000" style:font-name="Times" fo:font-size="12pt" fo:language="gl" fo:country="ES" fo:font-weight="bold" style:font-size-asian="12pt" style:language-asian="es" style:country-asian="ES" style:font-weight-asian="bold" style:font-name-complex="Times1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5. O establecemento da II República (forzas políticas e constitución de 1931)</text:span></text:p>
      <text:p text:style-name="P1"><text:span text:style-name="T2">Sempre tendo en conta a información subministrada polos documentos, o alumnado deberá explicar o proceso político que levou á implantación da II República e referirse ao contexto socioeconómico no que esta se establece; afondará nas distintas forzas políticas que se configuran neste período tanto a favor como en contra da fórmula republicana, analizando os seus principais trazos ideolóxicos e apoios, e comentará as principais características da Constitución de 1931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1819440394" text:style-name="WWNum1">
              <text:list-item>
                <text:p text:style-name="P11"><text:span text:style-name="T3">INTRODUCIÓN</text:span></text:p>
              </text:list-item>
            </text:list>
          </table:table-cell>
        </table:table-row>
        <text:soft-page-break/>
        <table:table-row table:style-name="Tabla1.2">
          <table:table-cell table:style-name="Tabla1.A2" office:value-type="string">
            <text:p text:style-name="P5"><text:span text:style-name="T5">Contexto socioeconómico</text:span></text:p>
            <text:p text:style-name="P5"><text:span text:style-name="T3">Crise de 1929:</text:span><text:span text:style-name="T6"> Freo á emigración, aumento do paro agrario e industrial. </text:span></text:p>
            <text:p text:style-name="P5"><text:span text:style-name="T3">Temor ó espallamento do fascismo</text:span><text:span text:style-name="T6"> como en Italia, Austria e Alemaña</text:span></text:p>
            <text:p text:style-name="P6"><text:span text:style-name="T5">Proceso político para a implantación da II República:</text:span></text:p>
            <text:p text:style-name="P6"><text:span text:style-name="T6">Fracaso Ditadura e gobernos Berenguer e Aznar. </text:span><text:span text:style-name="T7">Auxe do republicanismo</text:span><text:span text:style-name="T6">. Maura, Alcalá Zamora. </text:span><text:span text:style-name="T7">Pacto San Sebastián</text:span><text:span text:style-name="T6"> entre republicanos e nacionalistas: (República, mediante Folga Xeral, insurrección militar, Cortes constituíntes, Autonomía). Únese o PSOE. Fracaso insurreccións Jaca e Catro Ventos. Eleccións municipais. Proclamación República 14 de abril. Alfonso XIII abandona España.</text:span></text:p>
          </table:table-cell>
        </table:table-row>
        <table:table-row table:style-name="Tabla1.3">
          <table:table-cell table:style-name="Tabla1.A1" office:value-type="string">
            <text:list xml:id="list3707264052" text:style-name="WWNum2">
              <text:list-item>
                <text:list>
                  <text:list-item>
                    <text:p text:style-name="P12"><text:span text:style-name="T7">GRUPOS SOCIAIS.PARTIDOS POLÍTICOS OPOSTOS Á REPÚBLICA</text:span></text:p>
                  </text:list-item>
                </text:list>
              </text:list-item>
            </text:list>
          </table:table-cell>
        </table:table-row>
        <table:table-row table:style-name="Tabla1.4">
          <table:table-cell table:style-name="Tabla1.A4" office:value-type="string">
            <text:p text:style-name="P7"><text:span text:style-name="T7">Oposición da Igrexa: </text:span><text:span text:style-name="T6">Política secularizadora da República e separación Igrexa-Estado. Incendio de conventos:</text:span><text:span text:style-name="T7"> Oposición de Católicos</text:span></text:p>
            <text:p text:style-name="P7"><text:span text:style-name="T7">Oposición de parte do exército: </text:span><text:span text:style-name="T6">Reformas de Azaña, amenaza non cumprida de revisión de ascensos. Ascensos por antigüidade.</text:span></text:p>
            <text:p text:style-name="P7"><text:span text:style-name="T7">Oposición terratenentes e burguesía financeira e industrial: </text:span><text:span text:style-name="T6">Amenazados os seus privilexios: evasión de capitais e financiación levantamento militar.</text:span></text:p>
            <text:p text:style-name="P7"><text:span text:style-name="T7">Pequenos campesinos da Meseta e Norte de España: </text:span><text:span text:style-name="T6">Crense ameazados pola Reforma agraria e moi vinculados cos sindicatos católicos</text:span></text:p>
          </table:table-cell>
        </table:table-row>
        <table:table-row table:style-name="Tabla1.4">
          <table:table-cell table:style-name="Tabla1.A5" office:value-type="string">
            <text:p text:style-name="P7"><text:span text:style-name="T7">PARTIDOS CONTRARIOS Á REPÚBLICA</text:span></text:p>
            <text:p text:style-name="P7"><text:span text:style-name="T10">Son partidos de </text:span><text:span text:style-name="T11">estrema dereita</text:span><text:span text:style-name="T10"> que defenden o </text:span><text:span text:style-name="T11">orde social,</text:span><text:span text:style-name="T10"> o </text:span><text:span text:style-name="T11">catolicismo</text:span><text:span text:style-name="T10"> e </text:span><text:span text:style-name="T11">decláranse antimarxistas.</text:span></text:p>
            <text:p text:style-name="P7"><text:span text:style-name="T11">Catastrofistas: Non aceptan o sistema político republicano</text:span></text:p>
            <text:p text:style-name="P7"><text:span text:style-name="T11">Accidentalistas: aceptan o sistema político, aínda que se opoñen a ela.</text:span></text:p>
            <text:p text:style-name="P7"><text:span text:style-name="T7">Catastrofistas: Monárquicos: Renovación Española (Calvo Sotelo)</text:span></text:p>
            <text:p text:style-name="P7"><text:span text:style-name="T7"><text:s text:c="51"/>Carlistas:</text:span></text:p>
            <text:p text:style-name="P7"><text:span text:style-name="T7"><text:s text:c="26"/>Fascistas: Falanxe Española (J. Antonio Primo de Rivera)</text:span></text:p>
            <text:p text:style-name="P7"><text:span text:style-name="T7">Principios ideolóxicos</text:span><text:span text:style-name="T6">: Obxectivo: Derrubar a legalidade republicana. Os monárquicos pedirán e acadarán a axuda militar de Mussolini.</text:span></text:p>
            <text:p text:style-name="P7"><text:span text:style-name="T6">A</text:span><text:span text:style-name="T7">poios sociais</text:span><text:span text:style-name="T6">: Grandes terratenentes, Burguesía industrial e financeira</text:span></text:p>
          </table:table-cell>
        </table:table-row>
        <table:table-row table:style-name="Tabla1.6">
          <table:table-cell table:style-name="Tabla1.A6" office:value-type="string">
            <text:p text:style-name="P7"><text:span text:style-name="T7">Accidentalistas: </text:span><text:span text:style-name="T10">De inspiración católica e apoiado polo Vaticano, crearase o partido de </text:span><text:span text:style-name="T12">Acción Nacional</text:span><text:span text:style-name="T7"> , antecedente da CEDA (1932( de Gil Robles</text:span></text:p>
            <text:p text:style-name="P7"><text:span text:style-name="T6">Principios ideolóxicos: CEDA influenciada polo nazismo alemán. Principios católicos e defensores da orden.</text:span></text:p>
            <text:p text:style-name="P7"><text:span text:style-name="T6">Apoios sociais: Católicos, pequenos propietarios Norte e Meseta</text:span></text:p>
            <text:p text:style-name="P7"><text:span text:style-name="T6">Outros: Lliga de Cataluña, Partido Agrario</text:span></text:p>
          </table:table-cell>
        </table:table-row>
        <table:table-row table:style-name="Tabla1.7">
          <table:table-cell table:style-name="Tabla1.A1" office:value-type="string">
            <text:p text:style-name="P5"><text:span text:style-name="T7">2.2. <text:s/>GRUPOS SOCIAIS E PARTIDOS POLÍTICOS <text:s/>A PROL DA REPÚBLICA</text:span></text:p>
          </table:table-cell>
        </table:table-row>
        <table:table-row table:style-name="Tabla1.8">
          <table:table-cell table:style-name="Tabla1.A8" office:value-type="string">
            <text:p text:style-name="P5"><text:span text:style-name="T3">Apoio da pequena e mediana burguesía </text:span><text:span text:style-name="T7">(esperanza reformas políticas)</text:span></text:p>
            <text:p text:style-name="P5"><text:span text:style-name="T3">Apoio proletariado industrial e agrícola </text:span><text:span text:style-name="T4">(esperanza reformas sociais)</text:span></text:p>
            <text:p text:style-name="P5"><text:span text:style-name="T10">Defenden os valores democráticos, da defensa das liberdades, a xustiza social, a igualdade, a xeneralización da educación. Creación de sociedade laica...</text:span></text:p>
            <text:p text:style-name="P5"><text:span text:style-name="T11">PARTIDOS POLÍTICOS: <text:s/>Republicanos, Nacionalistas e Obreiros</text:span></text:p>
          </table:table-cell>
        </table:table-row>
        <table:table-row table:style-name="Tabla1.9">
          <table:table-cell table:style-name="Tabla1.A9" office:value-type="string">
            <text:p text:style-name="P5"><text:span text:style-name="T7">Republicanos:</text:span></text:p>
            <text:p text:style-name="P10"><text:span text:style-name="T15">Dereita Republicana</text:span><text:span text:style-name="T14">: </text:span><text:span text:style-name="T16">Dereita Liberal Republicana (</text:span><text:span text:style-name="T18">Maura, Alcalá Zamora)</text:span><text:span text:style-name="T16"> . Partido Radical</text:span><text:span text:style-name="T17"> </text:span>de Lerroux</text:p>
            <text:p text:style-name="P10"><text:span text:style-name="T15">Esquerda Republicana</text:span><text:span text:style-name="T16">. <text:s text:c="5"/>Acción Republicana</text:span> de Azaña <text:span text:style-name="T16">. Partido Radical Socialista</text:span> de Marcelino Domingo</text:p>
            <text:p text:style-name="P7"><text:span text:style-name="T7">Principios ideolóxicos:</text:span><text:span text:style-name="T6"> Partidarios reformas da República, os de dereitas, exclusivamente as políticas, os de esquerda, políticas e sociais</text:span></text:p>
            <text:p text:style-name="P5"><text:span text:style-name="T7">Apoios sociais</text:span><text:span text:style-name="T6">: Pequena e mediana burguesía.</text:span></text:p>
          </table:table-cell>
        </table:table-row>
        <text:soft-page-break/>
        <table:table-row table:style-name="Tabla1.10">
          <table:table-cell table:style-name="Tabla1.A10" office:value-type="string">
            <text:p text:style-name="P4"><text:span text:style-name="T7">Nacionalistas <text:s text:c="3"/></text:span><text:span text:style-name="T6">De dereitas e católico:</text:span><text:span text:style-name="T7"> PNV. </text:span></text:p>
            <text:p text:style-name="P4"><text:span text:style-name="T7">De esquerdas: ORGA e Esquerra Republicana de Cataluña</text:span></text:p>
          </table:table-cell>
        </table:table-row>
        <table:table-row table:style-name="Tabla1.11">
          <table:table-cell table:style-name="Tabla1.A11" office:value-type="string">
            <text:p text:style-name="P4"><text:span text:style-name="T7">Partidos obreiros </text:span></text:p>
            <text:p text:style-name="P4"><text:span text:style-name="T7">PSOE: </text:span><text:span text:style-name="T6">Uniuse ó Pacto de San Sebastián,Forma parte do Goberno provisional e colaborará cos republicanos de esquerda no 1º Bienio da República . Líderes: Prieto e Largo Caballero</text:span></text:p>
            <text:p text:style-name="P8"><text:span text:style-name="T6">Principios ideolóxicos: Marxistas.</text:span></text:p>
            <text:p text:style-name="P8"><text:span text:style-name="T6">Outros Partidos: </text:span><text:span text:style-name="T7">PCE (minoritario)</text:span><text:span text:style-name="T6"> e </text:span><text:span text:style-name="T7">POUM</text:span><text:span text:style-name="T6"> (trotskista)</text:span></text:p>
            <text:p text:style-name="P4"><text:span text:style-name="T6">Apoios sociais: Proletariado obreiro e campesiño</text:span></text:p>
          </table:table-cell>
        </table:table-row>
        <table:table-row table:style-name="Tabla1.12">
          <table:table-cell table:style-name="Tabla1.A12" office:value-type="string">
            <text:p text:style-name="P5"><text:span text:style-name="T7">Anarquistas. Opostos á República.</text:span></text:p>
            <text:p text:style-name="P5"><text:span text:style-name="T6">Na CNT impóñense os principios da </text:span><text:span text:style-name="T7">FAI, ximnasia revolucionaria. Folgas xerais e proclamación de comunas libertarias (</text:span></text:p>
          </table:table-cell>
        </table:table-row>
        <table:table-row table:style-name="Tabla1.13">
          <table:table-cell table:style-name="Tabla1.A13" office:value-type="string">
            <text:p text:style-name="P5"><text:span text:style-name="T7">3</text:span><text:span text:style-name="T8">. CONSTITUCIÓN DE 1931</text:span></text:p>
          </table:table-cell>
        </table:table-row>
        <table:table-row table:style-name="Tabla1.14">
          <table:table-cell table:style-name="Tabla1.A14" office:value-type="string">
            <text:p text:style-name="P5"><text:span text:style-name="T7">Influencias: </text:span><text:span text:style-name="T6">Constitución alemá de Weimar, a de Austria e a de México</text:span></text:p>
            <text:p text:style-name="P5"><text:span text:style-name="T7">Orixe: <text:s/>Constitución de esquerdas: Maioría Cortes republicanos de esquerda e socialistas: </text:span><text:span text:style-name="T16">“República democrática de traballadores de toda clase”. Nunca recoñecida pola dereita</text:span></text:p>
          </table:table-cell>
        </table:table-row>
        <table:table-row table:style-name="Tabla1.15">
          <table:table-cell table:style-name="Tabla1.A15" office:value-type="string">
            <text:p text:style-name="P4"><text:span text:style-name="T7">Sistema político: República Unitaria </text:span><text:span text:style-name="T6">(non se admite a federación)</text:span><text:span text:style-name="T7">. Estado de dereito, democrático e social (economía mixta). </text:span><text:span text:style-name="T3">Estado Integral</text:span><text:span text:style-name="T6"> (Autonomías: 3 requisitos: Estatuto de maioría de Concellos, plebiscito, aprobación Cortes españolas). </text:span><text:span text:style-name="T7">Soberanía Popular</text:span></text:p>
          </table:table-cell>
        </table:table-row>
        <table:table-row table:style-name="Tabla1.16">
          <table:table-cell table:style-name="Tabla1.A16" office:value-type="string">
            <text:p text:style-name="P4"><text:span text:style-name="T7">Dereitos e Liberdades</text:span><text:span text:style-name="T18">: <text:s/>Por riba de calquera lei ou poder. “dereito de amparo”.</text:span></text:p>
            <text:p text:style-name="P4"><text:span text:style-name="T11">Ademais dos dereitos liberais e os democráticos como os de <text:s/>reunión e asociación, recoñece os dereitos de sindicación, sufraxio feminino</text:span></text:p>
            <text:p text:style-name="P4"><text:span text:style-name="T11">Recoñece dereitos económicos e sociais</text:span><text:span text:style-name="T10"> que contemplaban </text:span><text:span text:style-name="T13">prestacións por parte do Estado nos eidos de saúde, educación e dereito laboral.</text:span><text:span text:style-name="T19"> </text:span><text:span text:style-name="T21">dereitos ó traballo, á educación, ó divorcio, á equiparación dos fillos lexítimos e ilexítimos, ademais do dereito á saúde, a unha vivenda. Protección do Estado ós traballadores, seguros de enfermidade, accidente, maternidade, vacacións remuneradas...</text:span></text:p>
            <text:p text:style-name="P9"><text:span text:style-name="T21">Recollía </text:span><text:span text:style-name="T19">as </text:span><text:span text:style-name="T20">garantías </text:span><text:span text:style-name="T19">en caso de detención, as liberdades de residencia e circulación, a inviolabilidade de domicilio, o secreto da correspondencia, liberdade de industria e comercio, o dereito de petición, a liberdade de expresión e prensa...</text:span></text:p>
          </table:table-cell>
        </table:table-row>
        <table:table-row table:style-name="Tabla1.17">
          <table:table-cell table:style-name="Tabla1.A17" office:value-type="string">
            <text:p text:style-name="P4"><text:span text:style-name="T7">Poderes: </text:span><text:span text:style-name="T3">Poder lexislativo:</text:span><text:span text:style-name="T7"> Parlamento Unicameral. </text:span><text:span text:style-name="T6">Control do goberno: Voto de censura e voto de confianza</text:span></text:p>
            <text:p text:style-name="P4"><text:span text:style-name="T3">Poder executivo</text:span><text:span text:style-name="T7">:</text:span><text:span text:style-name="T18"> </text:span><text:span text:style-name="T11">Presidente do goberno e ós seus ministros</text:span><text:span text:style-name="T10">. Necesitaban a confianza do Parlamento e do Presidente da República</text:span></text:p>
            <text:p text:style-name="P4"><text:span text:style-name="T3">Poder xudicial:</text:span><text:span text:style-name="T7"> Tribunais. </text:span><text:span text:style-name="T6">Admitíase os xuízos por xurados</text:span></text:p>
            <text:p text:style-name="P4"><text:span text:style-name="T3">Presidente da República: </text:span><text:span text:style-name="T6">Elixido polo Parlamento. 6 anos de mandato. Poucos poderes: cesar o presidente do goberno por desconfianza daas Cortes ou desconvocar 2 veces as Cortes. No caso de abusar dos seus poderes, podía ser substituído. Sucedeulle a Alcalá Zamora.</text:span></text:p>
          </table:table-cell>
        </table:table-row>
        <table:table-row table:style-name="Tabla1.18">
          <table:table-cell table:style-name="Tabla1.A18" office:value-type="string">
            <text:p text:style-name="P4"><text:span text:style-name="T7">Relacións Igrexa-Estado. </text:span></text:p>
            <text:p text:style-name="P4"><text:span text:style-name="T7">Radical separación entre a Igrexa e o Estado. Liberdade de cultos.</text:span></text:p>
            <text:p text:style-name="P4"><text:span text:style-name="T7">Ensino laico. Supresión materia de relixión. Supresión dos Xesuítas.</text:span></text:p>
            <text:p text:style-name="P4"><text:span text:style-name="T7">Medidas secularizadoras: lei de divorcio, matrimonio civil…</text:span></text:p>
          </table:table-cell>
        </table:table-row>
        <table:table-row table:style-name="Tabla1.19">
          <table:table-cell table:style-name="Tabla1.A19" office:value-type="string">
            <text:p text:style-name="P5"><text:span text:style-name="T7">Outros aspectos</text:span></text:p>
            <text:p text:style-name="P5"><text:span text:style-name="T7">Artigo 42. Supresión de garantías constitucionais en casos de notoria gravidade</text:span></text:p>
          </table:table-cell>
        </table:table-row>
      </table:table>
      <text:p text:style-name="P1"><text:soft-page-break/><text:span text:style-name="T22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1" style:font-family-asian="Times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20:32:56.688000000</meta:creation-date>
    <dc:date>2022-03-30T20:38:49.924000000</dc:date>
    <meta:editing-duration>PT6M18S</meta:editing-duration>
    <meta:editing-cycles>1</meta:editing-cycles>
    <meta:document-statistic meta:table-count="1" meta:image-count="0" meta:object-count="0" meta:page-count="4" meta:paragraph-count="64" meta:word-count="874" meta:character-count="6403" meta:non-whitespace-character-count="5498"/>
    <meta:generator>LibreOffice/6.1.2.1$Windows_x86 LibreOffice_project/65905a128db06ba48db947242809d14d3f9a93fe</meta:generator>
  </office:meta>
</office:document-meta>
</file>