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12.9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138cm" fo:keep-together="auto"/>
    </style:style>
    <style:style style:name="Tabla1.3" style:family="table-row">
      <style:table-row-properties style:min-row-height="1.617cm" fo:keep-together="auto"/>
    </style:style>
    <style:style style:name="Tabla1.4" style:family="table-row">
      <style:table-row-properties style:min-row-height="1.854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494cm" fo:margin-bottom="0.353cm" loext:contextual-spacing="false" style:line-height-at-least="0.487cm" fo:text-align="justify" style:justify-single-word="false" fo:text-indent="0cm" style:auto-text-indent="fals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  <style:text-properties fo:color="#444444" style:font-name="Times" fo:font-size="12pt" fo:language="gl" fo:country="ES" style:font-size-asian="12pt" style:language-asian="es" style:country-asian="ES" style:font-name-complex="Times1" style:font-size-complex="12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  <style:text-properties fo:color="#444444"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  <style:text-properties fo:color="#444444" style:font-name="Times New Roman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fo:background-color="#ffffff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/>
      <style:text-properties fo:color="#444444" style:font-name="Times New Roman" fo:font-size="13pt" fo:language="es" fo:country="ES" fo:font-weight="bold" style:font-size-asian="13pt" style:language-asian="es" style:country-asian="ES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>
        <style:tab-stops/>
      </style:paragraph-properties>
      <style:text-properties fo:color="#444444" style:font-name="Times New Roman" fo:font-size="13pt" fo:language="es" fo:country="ES" fo:font-weight="bold" style:font-size-asian="13pt" style:language-asian="es" style:country-asian="ES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color="#444444" style:font-name="Times" fo:font-size="12pt" fo:language="gl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Times1" style:font-size-complex="12pt" style:language-complex="ar" style:country-complex="SA" style:font-weight-complex="bold"/>
    </style:style>
    <style:style style:name="T2" style:family="text">
      <style:text-properties fo:color="#444444" style:font-name="Times" fo:font-size="12pt" fo:language="gl" fo:country="ES" style:font-size-asian="12pt" style:language-asian="es" style:country-asian="ES" style:font-name-complex="Times1" style:font-size-complex="12pt" style:language-complex="ar" style:country-complex="SA"/>
    </style:style>
    <style:style style:name="T3" style:family="text">
      <style:text-properties fo:color="#444444" style:font-name="Times New Roman" fo:language="es" fo:country="ES" fo:font-weight="bold" style:language-asian="es" style:country-asian="ES" style:font-weight-asian="bold"/>
    </style:style>
    <style:style style:name="T4" style:family="text">
      <style:text-properties fo:color="#444444" style:font-name="Times New Roman" fo:language="es" fo:country="ES" style:language-asian="es" style:country-asian="ES"/>
    </style:style>
    <style:style style:name="T5" style:family="text">
      <style:text-properties fo:color="#444444" style:font-name="Times New Roman" fo:language="es" fo:country="ES" style:text-underline-style="solid" style:text-underline-width="auto" style:text-underline-color="font-color" fo:font-weight="bold" style:language-asian="es" style:country-asian="ES" style:font-weight-asian="bold"/>
    </style:style>
    <style:style style:name="T6" style:family="text">
      <style:text-properties fo:color="#444444" style:font-name="Times New Roman" fo:font-size="13pt" fo:language="es" fo:country="ES" fo:font-weight="bold" style:font-size-asian="13pt" style:language-asian="es" style:country-asian="ES" style:font-weight-asian="bold" style:font-size-complex="13pt"/>
    </style:style>
    <style:style style:name="T7" style:family="text">
      <style:text-properties fo:color="#444444" style:font-name="Times New Roman" style:rfc-language-tag="es-ES-u-co-trad" fo:language="es" fo:country="ES" fo:font-weight="bold" style:language-asian="es" style:country-asian="ES" style:font-weight-asian="bold"/>
    </style:style>
    <style:style style:name="T8" style:family="text">
      <style:text-properties fo:color="#444444" style:font-name="Times New Roman" style:rfc-language-tag="es-ES-u-co-trad" fo:language="es" fo:country="ES" style:language-asian="es" style:country-asian="ES"/>
    </style:style>
    <style:style style:name="T9" style:family="text">
      <style:text-properties fo:color="#444444" style:font-name="Arial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language-asian="es" style:country-asian="ES" style:font-size-complex="12pt"/>
    </style:style>
    <style:style style:name="T14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15" style:family="text">
      <style:text-properties style:font-name="Times New Roman" fo:font-size="12pt" style:font-size-asian="12pt" style:language-asian="es" style:country-asian="ES" style:font-size-complex="12pt"/>
    </style:style>
    <style:style style:name="T16" style:family="text"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language-asian="es" style:country-asian="ES" style:font-weight-asian="bold" style:font-size-complex="12pt"/>
    </style:style>
    <style:style style:name="T17" style:family="text">
      <style:text-properties style:font-name="Times New Roman" fo:font-size="12pt" fo:language="es" fo:country="ES" style:text-underline-style="solid" style:text-underline-width="auto" style:text-underline-color="font-color" style:font-size-asian="12pt" style:language-asian="es" style:country-asian="ES" style:font-size-complex="12pt"/>
    </style:style>
    <style:style style:name="T18" style:family="text">
      <style:text-properties style:font-name="Times New Roman" fo:font-size="12pt" fo:language="es" fo:country="ES" style:font-size-asian="12pt" style:language-asian="es" style:country-asian="ES" style:font-size-complex="12pt"/>
    </style:style>
    <style:style style:name="T19" style:family="text">
      <style:text-properties style:font-name="Times New Roman" fo:font-size="12pt" fo:language="es" fo:country="ES" fo:font-weight="bold" style:font-size-asian="12pt" style:language-asian="es" style:country-asian="ES" style:font-weight-asian="bold" style:font-size-complex="12pt"/>
    </style:style>
    <style:style style:name="T20" style:family="text">
      <style:text-properties style:font-name="Times New Roman" fo:font-size="12pt" fo:language="es" fo:country="ES" fo:font-style="italic" style:text-underline-style="solid" style:text-underline-width="auto" style:text-underline-color="font-color" fo:font-weight="bold" style:font-size-asian="12pt" style:language-asian="es" style:country-asian="ES" style:font-style-asian="italic" style:font-weight-asian="bold" style:font-size-complex="12pt"/>
    </style:style>
    <style:style style:name="T2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language-asian="es" style:country-asian="ES" style:font-style-asian="italic" style:font-weight-asian="bold" style:font-size-complex="12pt"/>
    </style:style>
    <style:style style:name="T22" style:family="text">
      <style:text-properties style:font-name="Times New Roman" fo:font-size="12pt" fo:font-style="italic" fo:font-weight="bold" style:font-size-asian="12pt" style:language-asian="es" style:country-asian="ES" style:font-style-asian="italic" style:font-weight-asian="bold" style:font-size-complex="12pt"/>
    </style:style>
    <style:style style:name="T23" style:family="text">
      <style:text-properties style:font-name="Times New Roman" fo:font-size="12pt" fo:font-style="italic" style:font-size-asian="12pt" style:language-asian="es" style:country-asian="ES" style:font-style-asian="italic" style:font-size-complex="12pt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style:language-asian="es" style:country-asian="ES" style:font-weight-asian="bold"/>
    </style:style>
    <style:style style:name="T26" style:family="text">
      <style:text-properties style:font-name="Times New Roman" style:language-asian="es" style:country-asian="ES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/>
    </style:style>
    <style:style style:name="T28" style:family="text">
      <style:text-properties fo:color="#000000" style:font-name="Times New Roman" fo:font-size="12pt" style:font-size-asian="12pt" style:language-asian="es" style:country-asian="ES" style:font-size-complex="12pt"/>
    </style:style>
    <style:style style:name="T29" style:family="text">
      <style:text-properties fo:color="#000000" style:font-name="Times New Roman" fo:font-size="12pt" fo:font-weight="bold" style:font-size-asian="12pt" style:language-asian="es" style:country-asian="ES" style:font-weight-asian="bold" style:font-size-complex="12pt"/>
    </style:style>
    <style:style style:name="T30" style:family="text">
      <style:text-properties fo:color="#000000" style:font-name="Times New Roman" fo:font-weight="bold" style:language-asian="es" style:country-asian="ES" style:font-weight-asian="bold"/>
    </style:style>
    <style:style style:name="T31" style:family="text">
      <style:text-properties fo:color="#000000" style:font-name="Times New Roman" style:language-asian="es" style:country-asian="ES"/>
    </style:style>
    <style:style style:name="T32" style:family="text">
      <style:text-properties style:rfc-language-tag="es-ES-u-co-trad"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4. A ditadura de Primo de Rivera (golpe de Estado e etapas: delimitación temporal e cacterísticas principais)</text:span></text:p>
      <text:p text:style-name="P2"><text:span text:style-name="T2">Sempre tendo en conta a información subministrada polos documentos, o alumnado terá que analizar as causas explicativas do Golpe de Estado así como os apoios cos que contou. Afondará igualmente, nas características das dúas etapas en que se dividiu a Ditadura (Directorio Militar e Civil) mencionando a crecente oposición á mesma que se foi xestando e que provocou o seu final. No apartado final da composición, o alumnado pode facer tamén unha  breve referencia aos gobernos de Berenguer e Azna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7"><text:span text:style-name="T3">ASPEC</text:span></text:p>
          </table:table-cell>
          <table:table-cell table:style-name="Tabla1.A1" office:value-type="string">
            <text:p text:style-name="P7"><text:span text:style-name="T3">PUNTOS DE EXPLICACIÓN TEÓRICA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INTRODUCIÓN</text:span></text:p>
          </table:table-cell>
          <table:table-cell table:style-name="Tabla1.A1" office:value-type="string">
            <text:p text:style-name="P11"><text:span text:style-name="T12">Antecedentes</text:span><text:span text:style-name="T14">: medo á difusión do comunismo, aparición de réximes autoritarios e do fascismo</text:span><text:span text:style-name="T15">, Hungría (Ditadura de Horthy) e Italia (Mussolini). </text:span><text:span text:style-name="T14">increméntase a conflitividade social </text:span><text:span text:style-name="T15">(trienio bolxevique, pistolerismo...), </text:span><text:span text:style-name="T14">fragmentación partidos políticos, gobernos de concentración efímeros</text:span><text:span text:style-name="T15">...)</text:span></text:p>
          </table:table-cell>
        </table:table-row>
        <table:table-row table:style-name="Tabla1.3">
          <table:table-cell table:style-name="Tabla1.A1" office:value-type="string">
            <text:p text:style-name="P8"><text:span text:style-name="T9">Causas Golpe de Estado</text:span></text:p>
            <text:p text:style-name="P13"/>
          </table:table-cell>
          <table:table-cell table:style-name="Tabla1.A1" office:value-type="string">
            <text:p text:style-name="P11"><text:span text:style-name="T27">Causas</text:span><text:span text:style-name="T28">: </text:span><text:span text:style-name="T29">división e ineficacia dos partidos políticos</text:span><text:span text:style-name="T28">, a </text:span><text:span text:style-name="T29">impopularidade e fracaso da guerra de Marrocos</text:span><text:span text:style-name="T28">, as </text:span><text:span text:style-name="T29">críticas ós militares</text:span><text:span text:style-name="T28"> e os </text:span><text:span text:style-name="T29">duros enfrontamentos sociais,</text:span><text:span text:style-name="T28"> Expediente Picasso. Apoio do Rei. </text:span></text:p>
            <text:p text:style-name="P11"><text:span text:style-name="T30">2 posibles interpretacións</text:span><text:span text:style-name="T31">: <text:s/>- </text:span><text:span text:style-name="T30">matar un moribundo</text:span><text:span text:style-name="T31">, </text:span></text:p>
            <text:p text:style-name="P11"><text:span text:style-name="T30"><text:s text:c="9"/>- afoga claros sinais de evolución á democracia</text:span><text:span text:style-name="T31"> <text:s/>de </text:span><text:span text:style-name="T30">García Prieto</text:span><text:span text:style-name="T31">, </text:span></text:p>
            <text:p text:style-name="P11"><text:span text:style-name="T15">Primo de Rivera ofrécese como o “</text:span><text:span text:style-name="T14">cirurxián de ferro”</text:span><text:span text:style-name="T15"> <text:s/>p</text:span><text:span text:style-name="T14">ara rexenerar a vida política</text:span><text:span text:style-name="T15">, asumndo o poder nun breve período de tempo.</text:span></text:p>
            <text:p text:style-name="P11"><text:span text:style-name="T16">obxectivos</text:span><text:span text:style-name="T18">::, </text:span><text:span text:style-name="T19">remate do caciquismo e o desenvolvemento económico como motor de progreso social</text:span><text:span text:style-name="T14">.</text:span></text:p>
          </table:table-cell>
        </table:table-row>
        <table:table-row table:style-name="Tabla1.4">
          <table:table-cell table:style-name="Tabla1.A1" office:value-type="string">
            <text:p text:style-name="P8"><text:span text:style-name="T9">Apoios á Ditadura</text:span></text:p>
            <text:p text:style-name="P13"/>
          </table:table-cell>
          <table:table-cell table:style-name="Tabla1.A1" office:value-type="string">
            <text:p text:style-name="P11"><text:span text:style-name="T17">dos </text:span><text:span text:style-name="T20">militares</text:span><text:span text:style-name="T19"> </text:span><text:span text:style-name="T18">(situación de Marrocos, o desprestixio do exército, as responsabilidades por Annual, a ameaza do expediente Picasso); </text:span><text:span text:style-name="T15"><text:s/></text:span></text:p>
            <text:p text:style-name="P11"><text:span text:style-name="T21">da burguesía, especialmente a catalá</text:span><text:span text:style-name="T15"> interesada no orden fronte á ameaza do proletariado, fundamentalmente o anarquista. ( ) </text:span></text:p>
            <text:p text:style-name="P11"><text:span text:style-name="T13">da </text:span><text:span text:style-name="T21">oligarquía agraria</text:span><text:span text:style-name="T13">, </text:span><text:span text:style-name="T20">terratenentes andaluces</text:span><text:span text:style-name="T18"> (alarmados pola conflitividade social</text:span><text:span text:style-name="T15"> dos xornaleiros), <text:s/></text:span></text:p>
            <text:p text:style-name="P11"><text:span text:style-name="T13">da </text:span><text:span text:style-name="T21">Igrexa</text:span><text:span text:style-name="T13">, </text:span><text:span text:style-name="T15"><text:s/></text:span><text:span text:style-name="T13">do propio rei </text:span><text:span text:style-name="T21">Afonso XIII</text:span><text:span text:style-name="T13"> </text:span><text:span text:style-name="T15">, do </text:span><text:span text:style-name="T21">PSOE</text:span><text:span text:style-name="T22">.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9">O Directorio Militar</text:span></text:p>
            <text:p text:style-name="P13"/>
          </table:table-cell>
          <table:table-cell table:style-name="Tabla1.A1" office:value-type="string">
            <text:p text:style-name="P7"><text:span text:style-name="T7">Medidas represivas</text:span><text:span text:style-name="T8"> nacionalismo e movemento obreiro</text:span></text:p>
            <text:p text:style-name="P7"><text:span text:style-name="T7">Militarización das Institucións. Delegados gobernativos.</text:span></text:p>
            <text:p text:style-name="P15"><text:span text:style-name="T7">Ampliación e institucionalización do Réxime (Unión Patriótica e Somatén)</text:span><text:span text:style-name="T15"> Intenta crear </text:span><text:span text:style-name="T22">réxime político corporativo a semellanza Fascismo Italiano</text:span></text:p>
            <text:p text:style-name="P7"><text:span text:style-name="T7">Intervención do Estado na economía</text:span><text:span text:style-name="T8"> e nas relación laborais</text:span></text:p>
            <text:p text:style-name="P7"><text:span text:style-name="T8">Soluciona Guerra </text:span><text:span text:style-name="T7">Marrocos</text:span><text:span text:style-name="T8">: colaboración de Francia. Desembarco Alhucemas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9">Directorio Civil</text:span></text:p>
            <text:p text:style-name="P12"/>
          </table:table-cell>
          <table:table-cell table:style-name="Tabla1.A1" office:value-type="string">
            <text:p text:style-name="P6"><text:span text:style-name="T24">Incorpora a políticos civís</text:span><text:span text:style-name="T11">, Aunós, Calvo Sotelo...para </text:span><text:span text:style-name="T24">impulsar o desenvolvemento económico, o investimento público e as reformas sociais</text:span></text:p>
            <text:p text:style-name="P6"><text:span text:style-name="T3">Intento implantar modelo corporativo fascista</text:span><text:span text:style-name="T4">:</text:span></text:p>
            <text:p text:style-name="P6"><text:span text:style-name="T4">Organización corporativa do traballo. Comités paritarios.</text:span></text:p>
            <text:p text:style-name="P6"><text:span text:style-name="T4">Parlamento corporativo. Asemblea Nacional. Proxecto de Constitución</text:span></text:p>
            <text:p text:style-name="P6"><text:span text:style-name="T3">Desenvolvemento económico ata a crise de 1929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9">A oposición á Ditadura</text:span></text:p>
            <text:p text:style-name="P12"/>
          </table:table-cell>
          <table:table-cell table:style-name="Tabla1.A1" office:value-type="string">
            <text:p text:style-name="P14"><text:span text:style-name="T5">Intentos insurreccionais</text:span><text:span text:style-name="T25"> Anarquistas:</text:span><text:span text:style-name="T26">, </text:span><text:span text:style-name="T25">Estat Catalá: </text:span><text:span text:style-name="T26">,</text:span><text:span text:style-name="T25">Sanjuanada:1926</text:span><text:span text:style-name="T26">, <text:s/></text:span></text:p>
            <text:p text:style-name="P14"><text:span text:style-name="T5">Incremento oposición de forzas políticas e sociais</text:span><text:span text:style-name="T12"> </text:span></text:p>
            <text:p text:style-name="P14"><text:span text:style-name="T12">O republicanismo</text:span><text:span text:style-name="T15">, </text:span><text:span text:style-name="T14">Alianza Republicana</text:span><text:span text:style-name="T15">, une ó </text:span><text:span text:style-name="T23">Partido Radical </text:span><text:span text:style-name="T15">de </text:span><text:span text:style-name="T14">Lerroux,</text:span><text:span text:style-name="T15"> ós republicanos cataláns de </text:span><text:span text:style-name="T14">Marcelino Domingo</text:span><text:span text:style-name="T15">, e </text:span><text:span text:style-name="T22">Acción Republicana</text:span><text:span text:style-name="T15">, onde destacan os intelectuais Azaña e Pérez de Ayala.</text:span></text:p>
            <text:p text:style-name="P14"><text:span text:style-name="T15"><text:s/></text:span><text:span text:style-name="T12">O PSOE: </text:span><text:span text:style-name="T15"><text:s/>a partir de 1928 néganse a formar parte da Asemblea Nacional e distánciase do Réxime. En 1929 rexeitan á Ditadura.</text:span></text:p>
            <text:p text:style-name="P10"><text:span text:style-name="T12">A Universidade e os intelectuais:</text:span><text:span text:style-name="T15"> <text:s text:c="2"/>Luis Jiménez de Asúa <text:s/>Ortega y Gasset, Fernando de los Ríos..). <text:s text:c="2"/></text:span><text:span text:style-name="T14">actuacións represivas</text:span><text:span text:style-name="T15">, ordenou a </text:span><text:span text:style-name="T14">ocupación militar dos centros</text:span><text:span text:style-name="T15">, , a clausura de varias universidades. </text:span></text:p>
            <text:p text:style-name="P10"><text:span text:style-name="T12">Incremento malestar social por mor da crise do 29.</text:span><text:span text:style-name="T15"> <text:s/></text:span></text:p>
            <text:p text:style-name="P14"><text:soft-page-break/><text:span text:style-name="T3">Perda de apoios:</text:span><text:span text:style-name="T14"> </text:span></text:p>
            <text:p text:style-name="P14"><text:span text:style-name="T14">Somatén e Unión Patriótica</text:span><text:span text:style-name="T15">, non se converten en organizacións de masas </text:span></text:p>
            <text:p text:style-name="P14"><text:span text:style-name="T14">Asociacións de Propietarios Rurais, Sindicatos Católicos e Organizacións patronais: </text:span><text:span text:style-name="T15"><text:s text:c="2"/>oposición ás medidas de Primo de </text:span><text:span text:style-name="T14">desenvolvemento dos Comités Paritarios agrícolas</text:span><text:span text:style-name="T15">, ás leis de arbitraxe laboral e ós proxectos de reforma fiscal de Calvo Sotelo.</text:span></text:p>
            <text:p text:style-name="P10"><text:span text:style-name="T14">O Rei:</text:span><text:span text:style-name="T15"> retiroulle a súa confianza </text:span></text:p>
            <text:p text:style-name="P10"><text:span text:style-name="T14">O Exército:</text:span><text:span text:style-name="T15"> En 1926, cando Primo </text:span><text:span text:style-name="T14">impón o ascenso por méritos</text:span><text:span text:style-name="T15">, entra en conflito co corpo de </text:span><text:span text:style-name="T14">artillería,</text:span><text:span text:style-name="T15"> <text:s text:c="2"/>disolución do Corpo de Artillería, suspensións de emprego e soldos, establecemento da Lei marcial. <text:s/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9">fracaso Ditadura</text:span></text:p>
          </table:table-cell>
          <table:table-cell table:style-name="Tabla1.A1" office:value-type="string">
            <text:p text:style-name="P11"><text:span text:style-name="T15">.</text:span><text:span text:style-name="T14">Xaneiro de 1930</text:span><text:span text:style-name="T15"> Primo consultou cos capitáns xerais “moción de confianza”. (o único que lle amosou o seu apoio foi Sanjurjo) e Primo de Rivera presenta a súa dimisión ó Rei.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CONCLUSIÓN</text:span></text:p>
          </table:table-cell>
          <table:table-cell table:style-name="Tabla1.A1" office:value-type="string">
            <text:p text:style-name="P7"><text:span text:style-name="T4">O fracaso da Ditadura significará o fracaso da Monarquía de Alfonso XIII. Era imposible o restablecemento do Sistema anterior da Restauración. O fracaso dos gobernos de Berenguer e Aznar, a perda de apoios da Monarquía e o crecemento da oposición republicana, que acabará asinando o Pacto de San Sebastián, propiciará a chegada da II República.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20:32:56.891000000</meta:creation-date>
    <dc:date>2022-03-30T20:35:23.028000000</dc:date>
    <meta:editing-duration>PT2M29S</meta:editing-duration>
    <meta:editing-cycles>1</meta:editing-cycles>
    <meta:document-statistic meta:table-count="1" meta:image-count="0" meta:object-count="0" meta:page-count="3" meta:paragraph-count="45" meta:word-count="658" meta:character-count="4552" meta:non-whitespace-character-count="3895"/>
    <meta:generator>LibreOffice/6.1.2.1$Windows_x86 LibreOffice_project/65905a128db06ba48db947242809d14d3f9a93fe</meta:generator>
  </office:meta>
</office:document-meta>
</file>