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7711" officeooo:paragraph-rsid="00127711"/>
    </style:style>
    <style:style style:name="P2" style:family="paragraph" style:parent-style-name="Standard">
      <style:text-properties officeooo:rsid="00127711" officeooo:paragraph-rsid="0015f3d5"/>
    </style:style>
    <style:style style:name="P3" style:family="paragraph" style:parent-style-name="Standard">
      <style:text-properties officeooo:rsid="0015e61f" officeooo:paragraph-rsid="0015e61f"/>
    </style:style>
    <style:style style:name="P4" style:family="paragraph" style:parent-style-name="Standard">
      <style:text-properties officeooo:rsid="0015f3d5" officeooo:paragraph-rsid="0015f3d5"/>
    </style:style>
    <style:style style:name="P5" style:family="paragraph" style:parent-style-name="Standard">
      <style:text-properties officeooo:rsid="00127711" officeooo:paragraph-rsid="00127711"/>
    </style:style>
    <style:style style:name="P6" style:family="paragraph" style:parent-style-name="Standard">
      <style:text-properties officeooo:rsid="00127711" officeooo:paragraph-rsid="0015f3d5"/>
    </style:style>
    <style:style style:name="P7" style:family="paragraph" style:parent-style-name="Standard">
      <style:text-properties officeooo:rsid="0017fae0" officeooo:paragraph-rsid="0017fa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>http://www.valladolidwebmusical.org/graffiti/historia/</text:p>
      <text:p text:style-name="P1"/>
      <text:p text:style-name="P1"/>
      <text:p text:style-name="P1"/>
      <text:p text:style-name="P3">http://www.mariaclaudiacortes.com/colores/colors.html</text:p>
      <text:p text:style-name="P1"/>
      <text:p text:style-name="P1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productos:</text:p>
      <text:p text:style-name="P4"/>
      <text:p text:style-name="P2"><text:a xlink:type="simple" xlink:href="https://es.pinterest.com/borjaps6/arte-urbano/" text:style-name="Internet_20_link" text:visited-style-name="Visited_20_Internet_20_Link">https://es.pinterest.com/borjaps6/arte-urbano/</text:a></text:p>
      <text:p text:style-name="P2"/>
      <text:p text:style-name="P2"><text:a xlink:type="simple" xlink:href="https://es.pinterest.com/DVCCVD/arte-urbano-graffiti-trabajo-escolar/" text:style-name="Internet_20_link" text:visited-style-name="Visited_20_Internet_20_Link">https://es.pinterest.com/DVCCVD/arte-urbano-graffiti-trabajo-escolar/</text:a></text:p>
      <text:p text:style-name="P2"/>
      <text:p text:style-name="P7"><text:a xlink:type="simple" xlink:href="http://https//magic.piktochart.com/output/11263569-lectura-de-imagen-plastica-copy" text:style-name="Internet_20_link" text:visited-style-name="Visited_20_Internet_20_Link">http://https//magic.piktochart.com/output/11263569-lectura-de-imagen-plastica-copy</text:a></text:p>
      <text:p text:style-name="P7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2:25:37.219000000</meta:creation-date>
    <dc:date>2016-05-29T13:22:46.109000000</dc:date>
    <meta:editing-duration>PT10M52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6" meta:word-count="6" meta:character-count="314" meta:non-whitespace-character-count="314"/>
  </office:meta>
</office:document-meta>
</file>