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ArialMT" svg:font-family="ArialMT"/>
    <style:font-face style:name="Calibri" svg:font-family="Calibri"/>
    <style:font-face style:name="Calibri,Italic" svg:font-family="'Calibri,Italic'"/>
    <style:font-face style:name="Georgia1" svg:font-family="Georgia, 'Times New Roman', serif"/>
    <style:font-face style:name="Georgia" svg:font-family="Georgia, Utopia, 'Palatino Linotype', Palatino, serif"/>
    <style:font-face style:name="Merriweather" svg:font-family="Merriweather, serif"/>
    <style:font-face style:name="Montserrat" svg:font-family="Montserrat"/>
    <style:font-face style:name="OpenSymbol" svg:font-family="OpenSymbol"/>
    <style:font-face style:name="Oxygen" svg:font-family="Oxygen, Verdana, Arial, 'Sans Serif'"/>
    <style:font-face style:name="Times New Roman1" svg:font-family="'Times New Roman'"/>
    <style:font-face style:name="Times New Roman,Italic" svg:font-family="'Times New Roman,Italic'"/>
    <style:font-face style:name="inherit" svg:font-family="inherit"/>
    <style:font-face style:name="Avenir Next Condensed" svg:font-family="'Avenir Next Condensed'" style:font-pitch="variable"/>
    <style:font-face style:name="Bangla MN" svg:font-family="'Bangla M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8.068cm" table:align="left"/>
    </style:style>
    <style:style style:name="Tabla1.A" style:family="table-column">
      <style:table-column-properties style:column-width="8.068cm"/>
    </style:style>
    <style:style style:name="Tabla1.A1" style:family="table-cell">
      <style:table-cell-properties style:vertical-align="middle" fo:background-color="transparent" fo:padding="0.049cm" fo:border="none">
        <style:background-image/>
      </style:table-cell-properties>
    </style:style>
    <style:style style:name="P1" style:family="paragraph" style:parent-style-name="Standard">
      <style:paragraph-properties fo:line-height="150%"/>
      <style:text-properties fo:font-variant="normal" fo:text-transform="none" style:use-window-font-color="true" style:font-name="Times" fo:font-size="11pt" fo:letter-spacing="normal" fo:font-style="normal" fo:font-weight="normal" fo:background-color="#ffffff" style:font-size-asian="11pt" style:font-size-complex="11pt"/>
    </style:style>
    <style:style style:name="P2" style:family="paragraph" style:parent-style-name="Standard">
      <style:paragraph-properties fo:line-height="150%"/>
      <style:text-properties fo:font-variant="normal" fo:text-transform="none" style:use-window-font-color="true" style:font-name="Times"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line-height="150%"/>
      <style:text-properties fo:font-variant="normal" fo:text-transform="none" fo:color="#1a1a1a" style:font-name="Times" fo:font-size="10pt" fo:letter-spacing="normal" fo:font-style="normal" fo:font-weight="normal" style:font-size-asian="10pt" style:font-size-complex="10pt"/>
    </style:style>
    <style:style style:name="P4"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fo:font-size="11pt" fo:letter-spacing="normal" fo:font-style="normal" fo:font-weight="normal" style:font-size-asian="11pt" style:font-size-complex="11pt"/>
    </style:style>
    <style:style style:name="P5" style:family="paragraph" style:parent-style-name="Standard">
      <style:paragraph-properties fo:margin-left="0cm" fo:margin-right="0cm" fo:line-height="150%" fo:text-indent="0cm" style:auto-text-indent="false"/>
      <style:text-properties fo:font-variant="normal" fo:text-transform="none" style:use-window-font-color="true" style:font-name="Times" fo:font-size="11pt" fo:letter-spacing="normal" fo:font-style="normal" fo:font-weight="normal" style:font-size-asian="11pt" style:font-weight-asian="normal" style:font-size-complex="11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fo:font-size="11pt" fo:letter-spacing="normal" style:font-size-asian="11pt" style:font-size-complex="11pt"/>
    </style:style>
    <style:style style:name="P7" style:family="paragraph" style:parent-style-name="Standard">
      <style:paragraph-properties fo:margin-left="0cm" fo:margin-right="0cm" fo:line-height="150%" fo:text-indent="0cm" style:auto-text-indent="false"/>
      <style:text-properties fo:font-variant="normal" fo:text-transform="none" style:use-window-font-color="true" style:font-name="Times" fo:font-size="11pt" fo:letter-spacing="normal" fo:font-weight="normal" style:font-size-asian="11pt" style:font-weight-asian="normal" style:font-size-complex="11pt" style:font-weight-complex="normal"/>
    </style:style>
    <style:style style:name="P8" style:family="paragraph" style:parent-style-name="Standard">
      <style:paragraph-properties fo:margin-left="0cm" fo:margin-right="0cm" fo:line-height="150%" fo:text-indent="0cm" style:auto-text-indent="false"/>
    </style:style>
    <style:style style:name="P9" style:family="paragraph" style:parent-style-name="Standard">
      <style:paragraph-properties fo:margin-left="0cm" fo:margin-right="0cm" fo:margin-top="0cm" fo:margin-bottom="0cm" fo:line-height="150%" fo:text-indent="0cm" style:auto-text-indent="false" fo:padding="0cm" fo:border="none"/>
      <style:text-properties fo:font-variant="normal" fo:text-transform="none" fo:color="#1a1a1a" style:font-name="Times" fo:font-size="10pt" fo:letter-spacing="normal" fo:font-style="normal" fo:font-weight="normal" style:font-size-asian="10pt" style:font-size-complex="10pt"/>
    </style:style>
    <style:style style:name="P10" style:family="paragraph" style:parent-style-name="Standard">
      <style:paragraph-properties fo:margin-left="0cm" fo:margin-right="0cm" fo:margin-top="0cm" fo:margin-bottom="0cm" fo:line-height="150%" fo:text-indent="0cm" style:auto-text-indent="false" fo:padding="0cm" fo:border="none"/>
      <style:text-properties fo:font-variant="normal" fo:text-transform="none" fo:color="#1a1a1a" style:font-name="Times" fo:font-size="10pt" fo:letter-spacing="normal" style:font-size-asian="10pt" style:font-size-complex="10pt"/>
    </style:style>
    <style:style style:name="P11" style:family="paragraph" style:parent-style-name="Standard">
      <style:paragraph-properties fo:margin-left="0cm" fo:margin-right="0cm" fo:margin-top="0cm" fo:margin-bottom="0cm" fo:line-height="150%" fo:text-indent="0cm" style:auto-text-indent="false" fo:padding="0cm" fo:border="none"/>
      <style:text-properties fo:color="#000000" style:font-name="Times" fo:font-size="11pt" style:font-size-asian="11pt" style:font-size-complex="11pt"/>
    </style:style>
    <style:style style:name="P12" style:family="paragraph" style:parent-style-name="Standard">
      <style:paragraph-properties fo:margin-left="0cm" fo:margin-right="0cm" fo:margin-top="0cm" fo:margin-bottom="0cm" fo:line-height="150%" fo:text-indent="0cm" style:auto-text-indent="false" fo:padding="0cm" fo:border="none"/>
      <style:text-properties fo:color="#000000" style:font-name="Times" fo:font-size="10pt" fo:font-style="italic" style:font-size-asian="10pt" style:font-style-asian="italic" style:font-size-complex="10pt" style:font-style-complex="italic"/>
    </style:style>
    <style:style style:name="P13" style:family="paragraph" style:parent-style-name="Standard">
      <style:paragraph-properties fo:margin-left="0cm" fo:margin-right="0cm" fo:margin-top="0cm" fo:margin-bottom="0cm" fo:line-height="150%" fo:text-indent="0cm" style:auto-text-indent="false" fo:padding="0cm" fo:border="none"/>
      <style:text-properties style:font-name="Times" fo:font-size="10pt" style:font-size-asian="10pt" style:font-size-complex="10pt"/>
    </style:style>
    <style:style style:name="P14" style:family="paragraph" style:parent-style-name="Standard">
      <style:paragraph-properties fo:margin-left="0cm" fo:margin-right="0cm" fo:margin-top="0cm" fo:margin-bottom="0cm" fo:line-height="150%" fo:text-indent="0cm" style:auto-text-indent="false" fo:padding="0cm" fo:border="none"/>
    </style:style>
    <style:style style:name="P15" style:family="paragraph" style:parent-style-name="Standard">
      <style:paragraph-properties fo:margin-top="0cm" fo:margin-bottom="0cm" fo:line-height="150%"/>
      <style:text-properties fo:font-variant="normal" fo:text-transform="none" style:use-window-font-color="true" style:font-name="Times" fo:font-size="11pt" fo:letter-spacing="normal" fo:language="es" fo:country="ES" fo:font-style="normal" fo:font-weight="normal" style:font-size-asian="11pt" style:font-style-asian="normal" style:font-size-complex="11pt" style:font-style-complex="normal"/>
    </style:style>
    <style:style style:name="P16" style:family="paragraph" style:parent-style-name="Standard">
      <style:paragraph-properties fo:margin-top="0cm" fo:margin-bottom="0cm" fo:line-height="150%"/>
      <style:text-properties style:use-window-font-color="true" style:font-name="Times" fo:font-size="11pt" style:font-size-asian="11pt" style:font-size-complex="11pt"/>
    </style:style>
    <style:style style:name="P17" style:family="paragraph" style:parent-style-name="Text_20_body">
      <style:paragraph-properties fo:line-height="150%"/>
      <style:text-properties style:use-window-font-color="true" style:font-name="Times" fo:font-size="11pt" fo:font-weight="bold" style:font-size-asian="11pt" style:font-size-complex="11pt"/>
    </style:style>
    <style:style style:name="P18" style:family="paragraph" style:parent-style-name="Text_20_body">
      <style:paragraph-properties fo:line-height="150%" fo:text-align="center" style:justify-single-word="false"/>
      <style:text-properties style:use-window-font-color="true" style:font-name="Times" fo:font-size="11pt" fo:font-weight="bold" style:font-size-asian="11pt" style:font-size-complex="11pt"/>
    </style:style>
    <style:style style:name="P19" style:family="paragraph" style:parent-style-name="Text_20_body">
      <style:paragraph-properties fo:line-height="150%"/>
      <style:text-properties style:use-window-font-color="true" style:font-name="Times" fo:font-size="11pt" fo:font-weight="bold" style:font-size-asian="11pt" style:font-weight-asian="bold" style:font-size-complex="11pt" style:font-weight-complex="bold"/>
    </style:style>
    <style:style style:name="P20" style:family="paragraph" style:parent-style-name="Text_20_body">
      <style:paragraph-properties fo:line-height="150%" fo:text-align="start" style:justify-single-word="false"/>
      <style:text-properties style:use-window-font-color="true" style:font-name="Times" fo:font-size="11pt" fo:font-weight="bold" style:font-size-asian="11pt" style:font-weight-asian="bold" style:font-size-complex="11pt" style:font-weight-complex="bold"/>
    </style:style>
    <style:style style:name="P21" style:family="paragraph" style:parent-style-name="Text_20_body">
      <style:paragraph-properties fo:line-height="100%"/>
      <style:text-properties style:use-window-font-color="true" style:font-name="Times" fo:font-size="11pt" fo:font-weight="bold" style:font-size-asian="11pt" style:font-weight-asian="bold" style:font-size-complex="11pt" style:font-weight-complex="bold"/>
    </style:style>
    <style:style style:name="P22" style:family="paragraph" style:parent-style-name="Text_20_body">
      <style:paragraph-properties fo:line-height="150%" fo:text-align="end" style:justify-single-word="false"/>
      <style:text-properties style:use-window-font-color="true" style:font-name="Times" fo:font-size="11pt" fo:font-weight="bold" fo:background-color="#ffffff" style:font-size-asian="11pt" style:font-weight-asian="bold" style:font-size-complex="11pt" style:font-weight-complex="bold"/>
    </style:style>
    <style:style style:name="P23" style:family="paragraph" style:parent-style-name="Text_20_body">
      <style:paragraph-properties fo:line-height="150%"/>
      <style:text-properties style:use-window-font-color="true" style:font-name="Times" fo:font-size="11pt" style:font-size-asian="11pt" style:font-size-complex="11pt"/>
    </style:style>
    <style:style style:name="P24" style:family="paragraph" style:parent-style-name="Text_20_body">
      <style:paragraph-properties fo:line-height="150%" fo:text-align="justify" style:justify-single-word="false"/>
      <style:text-properties style:use-window-font-color="true" style:font-name="Times" fo:font-size="11pt" style:font-size-asian="11pt" style:font-size-complex="11pt"/>
    </style:style>
    <style:style style:name="P25" style:family="paragraph" style:parent-style-name="Text_20_body">
      <style:paragraph-properties fo:line-height="150%" fo:text-align="end" style:justify-single-word="false"/>
      <style:text-properties style:use-window-font-color="true" style:font-name="Times" fo:font-size="11pt" style:font-size-asian="11pt" style:font-size-complex="11pt"/>
    </style:style>
    <style:style style:name="P26" style:family="paragraph" style:parent-style-name="Text_20_body">
      <style:paragraph-properties fo:line-height="150%" fo:text-align="end" style:justify-single-word="false"/>
      <style:text-properties style:use-window-font-color="true" style:font-name="Times" fo:font-size="11pt" fo:background-color="#ffffff" style:font-size-asian="11pt" style:font-size-complex="11pt"/>
    </style:style>
    <style:style style:name="P27" style:family="paragraph" style:parent-style-name="Text_20_body">
      <style:paragraph-properties fo:line-height="150%"/>
      <style:text-properties style:use-window-font-color="true" style:font-name="Times" fo:font-size="11pt" fo:font-weight="normal" style:font-size-asian="11pt" style:font-size-complex="11pt"/>
    </style:style>
    <style:style style:name="P28" style:family="paragraph" style:parent-style-name="Text_20_body">
      <style:paragraph-properties fo:line-height="150%"/>
      <style:text-properties style:use-window-font-color="true" style:font-name="Times" fo:font-size="11pt" fo:font-weight="normal" style:font-size-asian="11pt" style:font-weight-asian="normal" style:font-size-complex="11pt" style:font-weight-complex="normal"/>
    </style:style>
    <style:style style:name="P29" style:family="paragraph" style:parent-style-name="Text_20_body">
      <style:paragraph-properties fo:line-height="100%"/>
      <style:text-properties fo:font-variant="normal" fo:text-transform="none" style:use-window-font-color="true" style:font-name="Times" fo:font-size="11pt" fo:letter-spacing="normal" fo:font-style="normal" fo:font-weight="normal" style:font-size-asian="11pt" style:font-size-complex="11pt"/>
    </style:style>
    <style:style style:name="P30" style:family="paragraph" style:parent-style-name="Text_20_body">
      <style:paragraph-properties fo:line-height="100%"/>
      <style:text-properties fo:font-variant="normal" fo:text-transform="none" style:use-window-font-color="true" style:font-name="Times" fo:font-size="11pt" fo:letter-spacing="normal" fo:font-weight="normal" style:font-size-asian="11pt" style:font-size-complex="11pt"/>
    </style:style>
    <style:style style:name="P31" style:family="paragraph" style:parent-style-name="Text_20_body">
      <style:paragraph-properties fo:line-height="150%"/>
      <style:text-properties fo:font-variant="normal" fo:text-transform="none" style:use-window-font-color="true" style:font-name="Times" fo:font-size="10pt" fo:letter-spacing="normal" style:font-size-asian="10pt" style:font-size-complex="10pt"/>
    </style:style>
    <style:style style:name="P32" style:family="paragraph" style:parent-style-name="Text_20_body">
      <style:paragraph-properties fo:line-height="150%" fo:text-align="end" style:justify-single-word="false"/>
      <style:text-properties fo:color="#000000" style:font-name="Times" fo:font-size="11pt" style:font-size-asian="11pt" style:font-size-complex="11pt"/>
    </style:style>
    <style:style style:name="P33" style:family="paragraph" style:parent-style-name="Text_20_body">
      <style:paragraph-properties fo:line-height="150%" fo:text-align="start" style:justify-single-word="false"/>
      <style:text-properties fo:color="#000000" style:font-name="Times" fo:font-size="11pt" style:font-size-asian="11pt" style:font-size-complex="11pt"/>
    </style:style>
    <style:style style:name="P34" style:family="paragraph" style:parent-style-name="Text_20_body">
      <style:paragraph-properties fo:line-height="150%" fo:text-align="start" style:justify-single-word="false"/>
      <style:text-properties fo:color="#000000" style:font-name="Times" fo:font-size="11pt" fo:font-weight="bold" style:font-size-asian="11pt" style:font-weight-asian="bold" style:font-size-complex="11pt" style:font-weight-complex="bold"/>
    </style:style>
    <style:style style:name="P35" style:family="paragraph" style:parent-style-name="Text_20_body">
      <style:paragraph-properties fo:line-height="100%"/>
      <style:text-properties style:font-name="Times" fo:font-size="11pt" style:font-size-asian="11pt" style:font-size-complex="11pt"/>
    </style:style>
    <style:style style:name="P36" style:family="paragraph" style:parent-style-name="Text_20_body">
      <style:paragraph-properties fo:line-height="150%"/>
      <style:text-properties style:font-name="Times" fo:font-size="11pt" style:font-size-asian="11pt" style:font-size-complex="11pt"/>
    </style:style>
    <style:style style:name="P37" style:family="paragraph" style:parent-style-name="Text_20_body">
      <style:paragraph-properties fo:line-height="150%"/>
      <style:text-properties style:font-name="Times" fo:font-size="11pt" fo:font-weight="bold" style:font-size-asian="11pt" style:font-weight-asian="bold" style:font-size-complex="11pt" style:font-weight-complex="bold"/>
    </style:style>
    <style:style style:name="P38" style:family="paragraph" style:parent-style-name="Text_20_body" style:list-style-name="L1">
      <style:paragraph-properties fo:line-height="100%"/>
      <style:text-properties style:font-name="Times" fo:font-size="11pt" fo:font-weight="normal" style:font-size-asian="11pt" style:font-weight-asian="normal" style:font-size-complex="11pt" style:font-weight-complex="normal"/>
    </style:style>
    <style:style style:name="P39" style:family="paragraph" style:parent-style-name="Text_20_body">
      <style:paragraph-properties fo:line-height="100%"/>
      <style:text-properties style:font-name="Times" fo:font-size="11pt" fo:font-weight="normal" fo:background-color="transparent"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fo:line-height="150%" fo:text-indent="0cm" style:auto-text-indent="false"/>
      <style:text-properties fo:font-variant="normal" fo:text-transform="none" style:use-window-font-color="true" style:font-name="Times" fo:font-size="11pt" fo:letter-spacing="normal" fo:language="es" fo:country="ES" fo:font-style="normal" fo:font-weight="normal" style:font-size-asian="11pt" style:font-style-asian="normal" style:font-size-complex="11pt" style:font-style-complex="normal"/>
    </style:style>
    <style:style style:name="P41" style:family="paragraph" style:parent-style-name="Text_20_body">
      <style:paragraph-properties fo:margin-left="0cm" fo:margin-right="0cm" fo:margin-top="0cm" fo:margin-bottom="0cm" fo:line-height="150%" fo:text-indent="0cm" style:auto-text-indent="false" fo:padding="0cm" fo:border="none"/>
      <style:text-properties fo:color="#000000" style:font-name="Times" fo:font-size="11pt" fo:font-weight="normal" style:font-size-asian="11pt" style:font-size-complex="11pt"/>
    </style:style>
    <style:style style:name="P42" style:family="paragraph" style:parent-style-name="Text_20_body">
      <style:paragraph-properties fo:margin-left="0cm" fo:margin-right="0cm" fo:line-height="150%" fo:text-indent="0cm" style:auto-text-indent="false"/>
      <style:text-properties style:font-name="Times" fo:font-size="11pt" style:font-size-asian="11pt" style:font-size-complex="11pt"/>
    </style:style>
    <style:style style:name="P43" style:family="paragraph" style:parent-style-name="Text_20_body">
      <style:paragraph-properties fo:margin-left="0cm" fo:margin-right="0cm" fo:line-height="150%" fo:text-indent="0cm" style:auto-text-indent="false"/>
    </style:style>
    <style:style style:name="P44" style:family="paragraph" style:parent-style-name="Text_20_body">
      <style:paragraph-properties fo:margin-left="1.251cm" fo:margin-right="0cm" fo:margin-top="0cm" fo:margin-bottom="0cm" fo:line-height="150%" fo:text-indent="0cm" style:auto-text-indent="false" fo:padding="0cm" fo:border="none"/>
      <style:text-properties fo:color="#000000" style:font-name="Times" fo:font-size="11pt" fo:font-weight="normal" style:font-size-asian="11pt" style:font-size-complex="11pt"/>
    </style:style>
    <style:style style:name="P45" style:family="paragraph" style:parent-style-name="Text_20_body">
      <style:paragraph-properties fo:margin-top="0cm" fo:margin-bottom="0cm" fo:line-height="150%" fo:text-align="start" style:justify-single-word="false"/>
      <style:text-properties fo:color="#000000" style:font-name="Times" fo:font-size="11pt" fo:font-weight="normal" style:font-size-asian="11pt" style:font-size-complex="11pt"/>
    </style:style>
    <style:style style:name="P46" style:family="paragraph" style:parent-style-name="Text_20_body">
      <style:paragraph-properties fo:margin-top="0cm" fo:margin-bottom="0cm" fo:line-height="100%"/>
      <style:text-properties style:use-window-font-color="true" style:font-name="Times" fo:font-size="11pt" fo:font-weight="bold" style:font-size-asian="11pt" style:font-weight-asian="bold" style:font-size-complex="11pt" style:font-weight-complex="bold"/>
    </style:style>
    <style:style style:name="P47" style:family="paragraph" style:parent-style-name="Text_20_body">
      <style:paragraph-properties fo:margin-top="0cm" fo:margin-bottom="0cm" fo:line-height="100%" fo:text-align="end" style:justify-single-word="false"/>
      <style:text-properties style:use-window-font-color="true" style:font-name="Times" fo:font-size="11pt" fo:font-weight="bold" style:font-size-asian="11pt" style:font-weight-asian="bold" style:font-size-complex="11pt" style:font-weight-complex="bold"/>
    </style:style>
    <style:style style:name="P48" style:family="paragraph" style:parent-style-name="Text_20_body">
      <style:paragraph-properties fo:margin-top="0cm" fo:margin-bottom="0cm" fo:line-height="100%" fo:text-align="start" style:justify-single-word="false"/>
      <style:text-properties style:use-window-font-color="true" style:font-name="Times" fo:font-size="11pt" fo:font-weight="bold" style:font-size-asian="11pt" style:font-weight-asian="bold" style:font-size-complex="11pt" style:font-weight-complex="bold"/>
    </style:style>
    <style:style style:name="P49" style:family="paragraph" style:parent-style-name="Text_20_body">
      <style:paragraph-properties fo:margin-left="5.002cm" fo:margin-right="0cm" fo:line-height="150%" fo:text-align="start" style:justify-single-word="false" fo:text-indent="0cm" style:auto-text-indent="false"/>
      <style:text-properties fo:font-variant="normal" fo:text-transform="none" fo:color="#000000" style:font-name="Times" fo:font-size="11pt" fo:letter-spacing="normal" fo:font-style="normal" fo:font-weight="bold" style:font-size-asian="11pt" style:font-size-complex="11pt"/>
    </style:style>
    <style:style style:name="P50" style:family="paragraph" style:parent-style-name="Text_20_body">
      <style:paragraph-properties fo:margin-left="5.002cm" fo:margin-right="0cm" fo:line-height="150%" fo:text-align="start" style:justify-single-word="false" fo:text-indent="0cm" style:auto-text-indent="false"/>
      <style:text-properties fo:font-variant="normal" fo:text-transform="none" fo:color="#000000" style:font-name="Times" fo:font-size="11pt" fo:letter-spacing="normal" fo:font-style="normal" fo:font-weight="normal" style:font-size-asian="11pt" style:font-size-complex="11pt"/>
    </style:style>
    <style:style style:name="T1" style:family="text">
      <style:text-properties fo:font-weight="bold" fo:background-color="#ffffff" style:font-weight-asian="bold" style:font-weight-complex="bold"/>
    </style:style>
    <style:style style:name="T2" style:family="text">
      <style:text-properties fo:font-style="italic"/>
    </style:style>
    <style:style style:name="T3" style:family="text">
      <style:text-properties fo:font-style="italic" fo:font-weight="bold" fo:background-color="#ffffff" style:font-weight-asian="bold" style:font-weight-complex="bold"/>
    </style:style>
    <style:style style:name="T4" style:family="text">
      <style:text-properties fo:font-style="italic" fo:background-color="#ffffff"/>
    </style:style>
    <style:style style:name="T5" style:family="text">
      <style:text-properties fo:font-style="italic" style:font-style-asian="italic" style:font-style-complex="italic"/>
    </style:style>
    <style:style style:name="T6" style:family="text">
      <style:text-properties fo:font-style="normal"/>
    </style:style>
    <style:style style:name="T7" style:family="text">
      <style:text-properties fo:font-style="normal" fo:font-weight="normal"/>
    </style:style>
    <style:style style:name="T8" style:family="text">
      <style:text-properties fo:font-style="normal" fo:font-weight="bold" fo:background-color="#ffffff"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variant="normal" fo:text-transform="none" fo:letter-spacing="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style:font-weight-asian="bold" style:font-weight-complex="bold"/>
    </style:style>
    <style:style style:name="T13" style:family="text">
      <style:text-properties fo:font-variant="normal" fo:text-transform="none" fo:letter-spacing="normal" fo:language="es" fo:country="ES" fo:font-style="normal" fo:font-weight="normal" style:font-style-asian="normal" style:font-style-complex="normal"/>
    </style:style>
    <style:style style:name="T14" style:family="text">
      <style:text-properties fo:font-variant="normal" fo:text-transform="none" fo:letter-spacing="normal" fo:font-weight="bold" style:font-weight-asian="bold" style:font-weight-complex="bold"/>
    </style:style>
    <style:style style:name="T15" style:family="text">
      <style:text-properties fo:font-variant="normal" fo:text-transform="none" fo:letter-spacing="normal" fo:font-style="italic" style:font-weight-asian="bold" style:font-weight-complex="bold"/>
    </style:style>
    <style:style style:name="T16" style:family="text">
      <style:text-properties fo:font-variant="normal" fo:text-transform="none" fo:letter-spacing="normal" fo:font-weight="normal"/>
    </style:style>
    <style:style style:name="T17" style:family="text">
      <style:text-properties fo:font-variant="normal" fo:text-transform="none" style:use-window-font-color="true" fo:letter-spacing="normal" fo:font-style="normal"/>
    </style:style>
    <style:style style:name="T18" style:family="text">
      <style:text-properties fo:font-variant="normal" fo:text-transform="none" style:use-window-font-color="true" fo:letter-spacing="normal" fo:font-style="normal" fo:font-weight="normal"/>
    </style:style>
    <style:style style:name="T19"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20" style:family="text">
      <style:text-properties fo:font-variant="normal" fo:text-transform="none" style:use-window-font-color="true" fo:letter-spacing="normal" fo:font-style="italic"/>
    </style:style>
    <style:style style:name="T21" style:family="text">
      <style:text-properties fo:font-variant="normal" fo:text-transform="none" style:use-window-font-color="true" fo:letter-spacing="normal" fo:font-style="italic" fo:font-weight="normal"/>
    </style:style>
    <style:style style:name="T22" style:family="text">
      <style:text-properties fo:font-variant="normal" fo:text-transform="none" style:use-window-font-color="true" fo:letter-spacing="normal" fo:font-style="italic" fo:font-weight="normal" style:font-weight-asian="normal" style:font-weight-complex="normal"/>
    </style:style>
    <style:style style:name="T23" style:family="text">
      <style:text-properties fo:font-variant="normal" fo:text-transform="none" style:use-window-font-color="true" style:font-name="Times" fo:letter-spacing="normal" fo:font-style="normal" fo:font-weight="normal"/>
    </style:style>
    <style:style style:name="T24" style:family="text">
      <style:text-properties fo:font-variant="normal" fo:text-transform="none" style:use-window-font-color="true" style:font-name="Times" fo:letter-spacing="normal" fo:font-style="italic" fo:font-weight="normal" style:font-style-asian="italic" style:font-style-complex="italic"/>
    </style:style>
    <style:style style:name="T25" style:family="text">
      <style:text-properties fo:font-variant="normal" fo:text-transform="none" style:use-window-font-color="true" style:font-name="Times" fo:font-size="11pt" fo:letter-spacing="normal" fo:font-style="normal" fo:font-weight="normal" style:font-size-asian="11pt" style:font-size-complex="11pt"/>
    </style:style>
    <style:style style:name="T26" style:family="text">
      <style:text-properties fo:font-variant="normal" fo:text-transform="none" style:use-window-font-color="true" style:font-name="Times" fo:font-size="11pt" fo:letter-spacing="normal" fo:font-style="normal" fo:font-weight="normal" style:font-size-asian="11pt" style:font-style-asian="normal" style:font-size-complex="11pt" style:font-style-complex="normal"/>
    </style:style>
    <style:style style:name="T27" style:family="text">
      <style:text-properties fo:font-variant="normal" fo:text-transform="none" style:use-window-font-color="true" style:font-name="Times" fo:font-size="11pt" fo:letter-spacing="normal" fo:font-style="italic" fo:font-weight="normal" style:font-size-asian="11pt" style:font-style-asian="italic" style:font-size-complex="11pt" style:font-style-complex="italic"/>
    </style:style>
    <style:style style:name="T28" style:family="text">
      <style:text-properties fo:font-variant="normal" fo:text-transform="none" style:use-window-font-color="true" style:font-name="Times" fo:font-size="10pt" fo:letter-spacing="normal" fo:font-style="italic" fo:font-weight="normal" style:font-size-asian="10pt" style:font-style-asian="italic" style:font-size-complex="10pt" style:font-style-complex="italic"/>
    </style:style>
    <style:style style:name="T29" style:family="text">
      <style:text-properties fo:font-variant="normal" fo:text-transform="none" style:use-window-font-color="true" style:font-name="Times" fo:font-size="10pt" fo:letter-spacing="normal" fo:font-style="normal" fo:font-weight="normal" style:font-size-asian="10pt" style:font-size-complex="10pt"/>
    </style:style>
    <style:style style:name="T30" style:family="text">
      <style:text-properties fo:font-variant="normal" fo:text-transform="none" fo:color="#1f2021" fo:letter-spacing="normal" fo:font-style="normal"/>
    </style:style>
    <style:style style:name="T31" style:family="text">
      <style:text-properties fo:font-variant="normal" fo:text-transform="none" fo:color="#1f2021" fo:letter-spacing="normal" fo:font-style="normal" fo:font-weight="normal"/>
    </style:style>
    <style:style style:name="T32" style:family="text">
      <style:text-properties fo:font-variant="normal" fo:text-transform="none" fo:color="#1f2021" fo:letter-spacing="normal" fo:font-style="normal" fo:font-weight="normal" style:font-style-asian="normal" style:font-style-complex="normal"/>
    </style:style>
    <style:style style:name="T33" style:family="text">
      <style:text-properties fo:font-variant="normal" fo:text-transform="none" fo:color="#1f2021" fo:letter-spacing="normal" fo:font-style="normal" fo:font-weight="normal" style:font-weight-asian="bold" style:font-weight-complex="bold"/>
    </style:style>
    <style:style style:name="T34" style:family="text">
      <style:text-properties fo:font-variant="normal" fo:text-transform="none" fo:color="#1f2021" fo:letter-spacing="normal" fo:font-style="italic" fo:font-weight="normal" style:font-style-asian="italic" style:font-style-complex="italic"/>
    </style:style>
    <style:style style:name="T35" style:family="text">
      <style:text-properties fo:font-variant="normal" fo:text-transform="none" fo:color="#333333" fo:letter-spacing="normal"/>
    </style:style>
    <style:style style:name="T36" style:family="text">
      <style:text-properties fo:font-variant="normal" fo:text-transform="none" fo:color="#333333" fo:letter-spacing="normal" fo:font-style="normal" fo:font-weight="normal"/>
    </style:style>
    <style:style style:name="T37" style:family="text">
      <style:text-properties fo:font-variant="normal" fo:text-transform="none" fo:color="#800080" style:font-name="Times" fo:font-size="11pt" fo:letter-spacing="normal" fo:font-style="normal" fo:font-weight="normal" style:font-size-asian="11pt" style:font-size-complex="11pt"/>
    </style:style>
    <style:style style:name="T38" style:family="text">
      <style:text-properties fo:font-variant="normal" fo:text-transform="none" fo:color="#800080" fo:letter-spacing="normal" fo:font-style="normal" fo:font-weight="normal"/>
    </style:style>
    <style:style style:name="T39" style:family="text">
      <style:text-properties fo:font-variant="normal" fo:text-transform="none" fo:color="#000000" fo:letter-spacing="normal" fo:font-style="normal" fo:font-weight="normal"/>
    </style:style>
    <style:style style:name="T40" style:family="text">
      <style:text-properties fo:font-variant="normal" fo:text-transform="none" style:font-name="Times" fo:font-size="11pt" fo:letter-spacing="normal" fo:font-style="normal" fo:font-weight="normal" style:font-size-asian="11pt" style:font-size-complex="11pt"/>
    </style:style>
    <style:style style:name="T41" style:family="text">
      <style:text-properties style:use-window-font-color="true"/>
    </style:style>
    <style:style style:name="T42" style:family="text">
      <style:text-properties style:use-window-font-color="true" fo:font-weight="bold" style:font-weight-asian="bold" style:font-weight-complex="bold"/>
    </style:style>
    <style:style style:name="T43" style:family="text">
      <style:text-properties style:use-window-font-color="true" style:font-name="Times" fo:font-size="11pt" style:font-size-asian="11pt" style:font-size-complex="11pt"/>
    </style:style>
    <style:style style:name="T44" style:family="text">
      <style:text-properties style:use-window-font-color="true" style:font-name="Times" fo:font-size="11pt" fo:letter-spacing="normal" fo:font-weight="normal" style:font-size-asian="11pt" style:font-size-complex="11pt"/>
    </style:style>
    <style:style style:name="T45" style:family="text">
      <style:text-properties style:use-window-font-color="true" style:font-name="Times" fo:font-size="11pt" fo:letter-spacing="normal" fo:font-style="italic" fo:font-weight="normal" style:font-size-asian="11pt" style:font-style-asian="italic" style:font-size-complex="11pt" style:font-style-complex="italic"/>
    </style:style>
    <style:style style:name="T46" style:family="text">
      <style:text-properties style:use-window-font-color="true" style:font-name="Times" fo:font-size="11pt" fo:letter-spacing="normal" fo:font-style="normal" fo:font-weight="normal" style:font-size-asian="11pt" style:font-style-asian="normal" style:font-size-complex="11pt" style:font-style-complex="normal"/>
    </style:style>
    <style:style style:name="T47" style:family="text">
      <style:text-properties style:use-window-font-color="true" style:font-name="Times" fo:font-size="11pt" fo:font-weight="bold" style:font-size-asian="11pt" style:font-weight-asian="bold" style:font-size-complex="11pt" style:font-weight-complex="bold"/>
    </style:style>
    <style:style style:name="T48" style:family="text">
      <style:text-properties fo:background-color="#ffffff"/>
    </style:style>
    <style:style style:name="T49" style:family="text">
      <style:text-properties fo:color="#1f2021"/>
    </style:style>
    <style:style style:name="T50" style:family="text">
      <style:text-properties fo:color="#1f2021" fo:font-style="normal" fo:font-weight="normal"/>
    </style:style>
    <style:style style:name="T51" style:family="text">
      <style:text-properties fo:color="#1f2021" fo:font-style="italic" fo:font-weight="normal" style:font-style-asian="italic" style:font-style-complex="italic"/>
    </style:style>
    <style:style style:name="T52" style:family="text">
      <style:text-properties fo:background-color="transparent"/>
    </style:style>
    <style:style style:name="T53" style:family="text">
      <style:text-properties style:font-style-asian="normal" style:font-style-complex="normal"/>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text:dont-balance-text-columns="false" style:editable="false">
        <style:columns fo:column-count="2" fo:column-gap="0.198cm">
          <style:column style:rel-width="4818*" fo:start-indent="0cm" fo:end-indent="0.099cm"/>
          <style:column style:rel-width="4820*" fo:start-indent="0.09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style:style style:name="Sect5" style:family="section">
      <style:section-properties text:dont-balance-text-columns="false" style:editable="false">
        <style:columns fo:column-count="3" fo:column-gap="0.198cm">
          <style:column style:rel-width="3193*" fo:start-indent="0cm" fo:end-indent="0.099cm"/>
          <style:column style:rel-width="3250*" fo:start-indent="0.099cm" fo:end-indent="0.099cm"/>
          <style:column style:rel-width="3195*" fo:start-indent="0.099cm" fo:end-indent="0cm"/>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os de tres autores difíciles de encasillar</text:p>
      <text:p text:style-name="P19">TEXTO 1: </text:p>
      <text:p text:style-name="P24"><text:span text:style-name="T2">ZARATUSTRA entra y sale en la trastienda, con una vela encendida. La palmatoria pringosa tiembla en la mano del fantoche. Camina sin ruido, con andar entrapado. La mano, calzada con mitón negro, pasea la luz por los estantes de libros. Media cara en reflejo y media en sombra. Parece que la nariz se le dobla sobre una oreja. El loro ha puesto el pico bajo el ala. Un retén de polizontes pasa con un hombre maniatado. Sale alborotando el barrio un chico pelón montado en una caña, con una bandera</text:span>. </text:p>
      <text:p text:style-name="P24">EL PELÓN.- ¡Vi-va-Es-pa-ña! </text:p>
      <text:p text:style-name="P24">El CAN.- ¡Guau! ¡Guau! </text:p>
      <text:p text:style-name="P25"><text:span text:style-name="T48">VALLE-INCLÁN: </text:span><text:span text:style-name="T4">Luces de bohemia </text:span></text:p>
      <text:p text:style-name="P23"><text:span text:style-name="T1">TEXTO 2:</text:span><text:span text:style-name="T3"> <text:s/><text:tab/><text:tab/><text:tab/><text:tab/><text:tab/><text:tab/></text:span><text:span text:style-name="T8">TEXTO 3: </text:span></text:p>
      <text:section text:style-name="Sect1" text:name="Sección1">
        <text:p text:style-name="P1"><text:s text:c="5"/>Es una tarde cenicienta y mustia,</text:p>
        <text:p text:style-name="P4"><text:s text:c="5"/>destartalada, como el alma mía;</text:p>
        <text:p text:style-name="P4"><text:s text:c="6"/>y es esta vieja angustia</text:p>
        <text:p text:style-name="P4"><text:s text:c="6"/>que habita mi usual hipocondría.</text:p>
        <text:p text:style-name="P6">5    <text:span text:style-name="T7">La causa de esta angustia no consigo</text:span></text:p>
        <text:p text:style-name="P4"><text:s text:c="6"/>ni vagamente comprender siquiera;</text:p>
        <text:p text:style-name="P4"><text:s text:c="6"/>pero recuerdo y, recordando, digo:</text:p>
        <text:p text:style-name="P6"><text:s text:c="6"/>—<text:span text:style-name="T7">Sí, yo era niño, y tú, mi compañera.</text:span></text:p>
        <text:p text:style-name="P6">            <text:span text:style-name="T7">*</text:span></text:p>
        <text:p text:style-name="P6">     <text:s text:c="3"/><text:span text:style-name="T7">Y no es verdad, dolor, yo te conozco,</text:span></text:p>
        <text:p text:style-name="P4">10 <text:s text:c="3"/>tú eres nostalgia de la vida buena</text:p>
        <text:p text:style-name="P4"><text:s text:c="9"/>y soledad de corazón sombrío,</text:p>
        <text:p text:style-name="P4"><text:s text:c="9"/>de barco sin naufragio y sin estrella.</text:p>
        <text:p text:style-name="P6">     <text:s text:c="4"/><text:span text:style-name="T7">Como perro olvidado que no tiene</text:span></text:p>
        <text:p text:style-name="P4"><text:s text:c="10"/>huella ni olfato y yerra</text:p>
        <text:p text:style-name="P4">15 <text:s text:c="4"/>por los caminos, sin camino, como</text:p>
        <text:p text:style-name="P4"><text:s text:c="10"/>el niño que en la noche de una fiesta</text:p>
        <text:p text:style-name="P6">  <text:s text:c="5"/>   <text:span text:style-name="T7">se pierde entre el gentío</text:span></text:p>
        <text:p text:style-name="P4"><text:s text:c="10"/>y el aire polvoriento y las candelas</text:p>
        <text:p text:style-name="P4"><text:s text:c="9"/>chispeantes, atónito, y asombra</text:p>
        <text:p text:style-name="P4"><text:s/>20 <text:s text:c="4"/>su corazón de música y de pena,</text:p>
        <text:p text:style-name="P6">   <text:s text:c="7"/>  <text:span text:style-name="T7">así voy yo, borracho melancólico,</text:span></text:p>
        <text:p text:style-name="P4"><text:s text:c="12"/>guitarrista lunático, poeta,</text:p>
        <text:p text:style-name="P4"><text:s text:c="12"/>y pobre hombre en sueños,</text:p>
        <text:p text:style-name="P4"><text:s text:c="12"/>siempre buscando a Dios entre la niebla.</text:p>
        <text:p text:style-name="P26"/>
        <text:p text:style-name="P25"><text:span text:style-name="T48">ANTONIO MACHADO: </text:span><text:span text:style-name="T4">Soledades, Galerías y otros poemas</text:span></text:p>
        <text:p text:style-name="P15"/>
        <text:p text:style-name="P15"><text:s text:c="9"/>Allá, en las tierras altas,</text:p>
        <text:p text:style-name="P15"><text:s text:c="9"/>por donde traza el Duero</text:p>
        <text:p text:style-name="P40"><text:s text:c="9"/>su curva de ballesta</text:p>
        <text:p text:style-name="P40"><text:s text:c="9"/>en torno a Soria, entre plomizos cerros</text:p>
        <text:p text:style-name="P40">5 <text:s text:c="5"/>y manchas de raídos encinares,</text:p>
        <text:p text:style-name="P40"><text:s text:c="8"/>mi corazón está vagando, en sueños...</text:p>
        <text:p text:style-name="P40"><text:s text:c="7"/>¿No ves, Leonor, los álamos del río</text:p>
        <text:p text:style-name="P40"><text:s text:c="8"/>con sus ramajes yertos?</text:p>
        <text:p text:style-name="P40"><text:s text:c="8"/>Mira el Moncayo azul y blanco; dame</text:p>
        <text:p text:style-name="P40">10 <text:s text:c="3"/>tu mano y paseemos.</text:p>
        <text:p text:style-name="P40"><text:s text:c="9"/>Por estos campos de la tierra mía,</text:p>
        <text:p text:style-name="P40"><text:s text:c="9"/>bordados de olivares polvorientos,</text:p>
        <text:p text:style-name="P40"><text:s text:c="9"/>voy caminando solo,</text:p>
        <text:p text:style-name="P40"><text:s text:c="10"/>triste, cansado, pensativo y viejo.</text:p>
        <text:p text:style-name="P26"><text:span text:style-name="T2">ANTONIO MACHADO: Campos de Castilla</text:span></text:p>
        <text:p text:style-name="P26"><text:span text:style-name="T2"/></text:p>
        <text:p text:style-name="P26"><text:span text:style-name="T2"/></text:p>
        <text:p text:style-name="P26"><text:span text:style-name="T2"/></text:p>
        <text:p text:style-name="P26"><text:span text:style-name="T2"/></text:p>
        <text:p text:style-name="P26"><text:span text:style-name="T2"/></text:p>
        <text:p text:style-name="P26"><text:span text:style-name="T2"/></text:p>
        <text:p text:style-name="P26"><text:span text:style-name="T2"/></text:p>
        <text:p text:style-name="P22"/>
      </text:section>
      <text:section text:style-name="Sect1" text:name="Sección2">
        <text:p text:style-name="P16"><text:span text:style-name="T13"><text:s text:c="8"/></text:span><text:span text:style-name="T4"><text:s/></text:span></text:p>
      </text:section>
      <text:p text:style-name="P19"/>
      <text:p text:style-name="P19"><text:soft-page-break/>TEXTO 4: </text:p>
      <text:p text:style-name="P17"><text:span text:style-name="T33">Un famoso poema (1918) en que Juan Ramón Jiménez resume la evolución de su poesía hasta ese año es el siguiente: </text:span><text:span text:style-name="T11"><text:s text:c="4"/></text:span></text:p>
      <text:section text:style-name="Sect2" text:name="Sección3">
        <text:p text:style-name="P29"><text:s text:c="8"/>Vino primero pura,                                <text:line-break/> <text:s text:c="7"/>vestida de inocencia;<text:line-break/> <text:s text:c="7"/>y la amé como un niño.</text:p>
        <text:p text:style-name="P29"><text:s text:c="8"/>Luego se fue vistiendo<text:line-break/>5 <text:s text:c="4"/>de no sé qué ropajes;                            <text:line-break/> <text:s text:c="7"/>y la fui odiando sin saberlo.</text:p>
        <text:p text:style-name="P29"><text:s text:c="8"/>Llegó a ser una reina<text:line-break/> <text:s text:c="7"/>fastuosa de tesoros…<text:line-break/> <text:s text:c="7"/>¡Qué iracundia de yel y sin sentido!</text:p>
        <text:p text:style-name="P29"/>
        <text:p text:style-name="P29">10 <text:s text:c="3"/>Más se fue desnudando                          <text:line-break/> <text:s text:c="6"/>y yo le sonreía.</text:p>
        <text:p text:style-name="P29"><text:s text:c="7"/>Se quedó con la túnica<text:line-break/> <text:s text:c="6"/>de su inocencia antigua.<text:line-break/> <text:s text:c="7"/>Creí de nuevo en ella.</text:p>
        <text:p text:style-name="P30"><text:span text:style-name="T6">15 <text:s text:c="3"/>Y se quitó la túnica                              <text:line-break/> <text:s text:c="8"/>y apareció desnuda toda.<text:line-break/> <text:s text:c="7"/>¡Oh pasión de mi vida, poesía<text:line-break/> <text:s text:c="7"/>desnuda, mía para siempre! </text:span></text:p>
        <text:p text:style-name="P27"><text:span text:style-name="T14">  <text:s text:c="10"/></text:span><text:span text:style-name="T15">JUAN RAMÓN JIMÉNEZ: Eternidades, </text:span><text:span text:style-name="T12">1918 </text:span></text:p>
      </text:section>
      <text:p text:style-name="P39"><text:span text:style-name="T41">Según estos versos, su trayectoria habría pasado por las siguientes </text:span>etapas: </text:p>
      <text:p text:style-name="P39">1) Poesía sencilla, “inocente”, en sus comienzos </text:p>
      <text:p text:style-name="P39">2) Poesía envuelta en los “ropajes del Modernismo” </text:p>
      <text:p text:style-name="P39">3) Etapa de depuración progresiva </text:p>
      <text:list xml:id="list724188248652419889" text:style-name="L1">
        <text:list-item>
          <text:p text:style-name="P38"><text:span text:style-name="T52">“Poesía desnuda”</text:span></text:p>
        </text:list-item>
      </text:list>
      <text:p text:style-name="P19"/>
      <text:p text:style-name="P19">TEXTO 6:</text:p>
      <text:p text:style-name="P19">a. Primera etapa</text:p>
      <text:p text:style-name="P19">6. a. I <text:s text:c="8"/><text:tab/><text:tab/><text:tab/><text:tab/><text:tab/><text:tab/>6. a. II</text:p>
      <text:section text:style-name="Sect2" text:name="Sección8">
        <text:section text:style-name="Sect3" text:name="Sección5">
          <text:section text:style-name="Sect2" text:name="Sección6">
            <text:p text:style-name="P46"><text:span text:style-name="T31">Yo me moriré, y la noche</text:span><text:line-break/><text:span text:style-name="T31">triste, serena y callada,</text:span><text:line-break/><text:span text:style-name="T31">dormirá el mundo a los rayos</text:span><text:line-break/><text:span text:style-name="T31">de su luna solitaria.</text:span></text:p>
            <text:p text:style-name="P46"><text:line-break/><text:span text:style-name="T31">Mi cuerpo estará amarillo,</text:span><text:line-break/><text:span text:style-name="T31">y por la abierta ventana</text:span><text:line-break/><text:span text:style-name="T31">entrará una brisa fresca</text:span><text:line-break/><text:span text:style-name="T31">preguntando por mi alma.</text:span></text:p>
            <text:p text:style-name="P46"><text:line-break/><text:span text:style-name="T31">No sé si habrá quien solloce</text:span><text:line-break/><text:span text:style-name="T31">cerca de mi negra caja,</text:span></text:p>
            <text:p text:style-name="P46"><text:span text:style-name="T31">o quien me dé un largo beso</text:span></text:p>
            <text:p text:style-name="P46"><text:span text:style-name="T31">entre caricias y lágrimas.</text:span></text:p>
            <text:p text:style-name="P46"><text:line-break/><text:span text:style-name="T31">Pero habrá estrellas y flores</text:span><text:line-break/><text:span text:style-name="T31">y suspiros y fragancias,</text:span><text:line-break/><text:span text:style-name="T31">y amor en las avenidas</text:span><text:line-break/><text:span text:style-name="T31">a la sombra de las ramas.</text:span><text:line-break/><text:line-break/><text:span text:style-name="T31">Y sonará ese piano</text:span><text:line-break/><text:span text:style-name="T31">como en esta noche plácida,</text:span><text:line-break/><text:span text:style-name="T31">y no tendrá quien lo escuche</text:span><text:line-break/><text:span text:style-name="T31">sollozando en la ventana.</text:span></text:p>
            <text:p text:style-name="P47"><text:span text:style-name="T34">Arias tristes </text:span><text:span text:style-name="T32">(1903)</text:span></text:p>
            <text:p text:style-name="P48"><text:span text:style-name="T31"/></text:p>
            <text:p text:style-name="P48"><text:span text:style-name="T31"/></text:p>
            <text:p text:style-name="P48"><text:span text:style-name="T31"/></text:p>
            <text:p text:style-name="P48"><text:span text:style-name="T31"/></text:p>
            <text:p text:style-name="P48"><text:span text:style-name="T31"/></text:p>
            <text:p text:style-name="P48"><text:span text:style-name="T31"/></text:p>
            <text:p text:style-name="P48"><text:span text:style-name="T31">¿Soy yo quien anda, esta noche,<text:line-break/>por mi cuarto, o el mendigo<text:line-break/>que rondaba mi jardín,<text:line-break/>al caer la tarde…?Miro</text:span></text:p>
            <text:p text:style-name="P48"><text:span text:style-name="T31">en torno y hallo que todo<text:line-break/>es lo mismo y no es lo mismo…<text:line-break/>¿La ventana estaba abierta?<text:line-break/>¿Y no me había dormido?</text:span></text:p>
            <text:p text:style-name="P48"><text:span text:style-name="T31">¿El jardín no estaba verde<text:line-break/>de luna…?… El cielo era limpio<text:line-break/>y azul… y hay nubes y viento<text:line-break/>y el jardín está sombrío…<text:line-break/>Creo que mi barba era<text:line-break/>negra… Yo estaba vestido<text:line-break/>de gris… Y mi barba es blanca<text:line-break/>y estoy enlutado… ¿Es mío</text:span></text:p>
            <text:p text:style-name="P48"><text:span text:style-name="T31">este andar? ¿Tiene esta voz,<text:line-break/>que ahora suena en mí, los ritmos<text:line-break/>de la voz que yo tenía?<text:line-break/>¿Soy yo, o soy el mendigo</text:span></text:p>
            <text:p text:style-name="P48"><text:span text:style-name="T31">que rondaba mi jardín,<text:line-break/>al caer la tarde…? Miro<text:line-break/>en torno… Hay nubes y viento…<text:line-break/>El jardín está sombrío…<text:line-break/>…Y voy y vengo… ¿Es que yo<text:line-break/>no me había ya dormido?<text:line-break/>Mi barba está blanca… Y todo<text:line-break/>es lo mismo y no es lo mismo…</text:span></text:p>
            <text:p text:style-name="P47"><text:span text:style-name="T34">Jardines lejanos </text:span><text:span text:style-name="T32">(1904)</text:span></text:p>
          </text:section>
          <text:p text:style-name="P20"><text:span text:style-name="T30"/></text:p>
          <text:p text:style-name="P20"><text:soft-page-break/><text:span text:style-name="T30"/></text:p>
          <text:p text:style-name="P20"><text:span text:style-name="T30">b. Etapa modernista:</text:span></text:p>
        </text:section>
      </text:section>
      <text:p text:style-name="P21"><text:span text:style-name="T30">6. b. I <text:tab/><text:tab/><text:tab/><text:tab/><text:tab/><text:tab/><text:tab/>6. b. II</text:span></text:p>
      <text:section text:style-name="Sect2" text:name="Sección7">
        <text:p text:style-name="P21"><text:span text:style-name="T31">Pájaro errante y lírico, que en esta floreciente </text:span></text:p>
        <text:p text:style-name="P21"><text:span text:style-name="T31">soledad de domingo vagas por mis jardines, </text:span></text:p>
        <text:p text:style-name="P21"><text:span text:style-name="T31">del árbol a la yerba, de la yerba a la fuente </text:span></text:p>
        <text:p text:style-name="P21"><text:span text:style-name="T31">llena de hojas de oro y caídos jazmines..., </text:span></text:p>
        <text:p text:style-name="P35">¿qué es lo que tu voz débil dice al sol de la tarde </text:p>
        <text:p text:style-name="P35">que sueña dulcemente en la cristalería? </text:p>
        <text:p text:style-name="P35">¿Eres, como yo, triste, solitario y cobarde, </text:p>
        <text:p text:style-name="P35">hermano del silencio y la melancolía? </text:p>
        <text:p text:style-name="P35">¿Tienes una ilusión que cantar al olvido?, </text:p>
        <text:p text:style-name="P35">¿una nostaljia eterna que mandar al ocaso?, </text:p>
        <text:p text:style-name="P35">¿un corazón sin nadie, tembloroso, vestido </text:p>
        <text:p text:style-name="P35">de hojas secas, de oro, de jazmín y de raso? </text:p>
        <text:p text:style-name="P35"><text:s text:c="34"/><text:span text:style-name="T5">La soledad sonora (</text:span><text:span text:style-name="T9">1908) </text:span></text:p>
        <table:table table:name="Tabla1" table:style-name="Tabla1">
          <table:table-column table:style-name="Tabla1.A"/>
          <table:table-row>
            <table:table-cell table:style-name="Tabla1.A1" office:value-type="string">
              <text:p text:style-name="P35"><text:s text:c="56"/></text:p>
              <text:p text:style-name="P35"/>
              <text:p text:style-name="P35"/>
              <text:p text:style-name="P35"/>
              <text:p text:style-name="P35"/>
              <text:p text:style-name="P35">Las antiguas arañas melodiosas, temblaban </text:p>
              <text:p text:style-name="P35">maravillosamente sobre las mustias flores... </text:p>
              <text:p text:style-name="P35">sus cristales, heridos por la luna, soñaban </text:p>
              <text:p text:style-name="P35">guirnaldas temblorosas de pálidos colores... </text:p>
              <text:p text:style-name="P35">Estaban los balcones abiertos al sur... Era </text:p>
              <text:p text:style-name="P35">una noche inmortal, serena y transparente... </text:p>
              <text:p text:style-name="P35">de los campos lejanos, la nueva primavera </text:p>
              <text:p text:style-name="P35">mandaba, con la brisa, su aliento, dulcemente... </text:p>
              <text:p text:style-name="P35">¡Qué silencio! Las penas ahogaban su ruido </text:p>
              <text:p text:style-name="P35">de espectros en las rosas vagas de las alfombras... </text:p>
              <text:p text:style-name="P35">el amor no existía... tornaba del olvido </text:p>
              <text:p text:style-name="P35">una ronda infinita de trastornadas sombras... </text:p>
              <text:p text:style-name="P35">Todo lo era el jardín... Morían las ciudades... </text:p>
            </table:table-cell>
          </table:table-row>
          <table:table-row>
            <table:table-cell table:style-name="Tabla1.A1" office:value-type="string">
              <text:p text:style-name="P35">Las estrellas azules, con la vana indolencia </text:p>
              <text:p text:style-name="P35">de haber visto los duelos de todas las edades, </text:p>
              <text:p text:style-name="P35">coronaban de plata mi nostaljia y mi ausencia... </text:p>
              <text:p text:style-name="P35"><text:span text:style-name="T5"><text:s text:c="39"/>La soledad sonora </text:span><text:span text:style-name="T9">(</text:span>1908) </text:p>
            </table:table-cell>
          </table:table-row>
        </table:table>
        <text:p text:style-name="P35"/>
      </text:section>
      <text:p text:style-name="P36"/>
      <text:p text:style-name="P37">c. Poesía desnuda</text:p>
      <text:p text:style-name="P37">6. c. I<text:tab/><text:tab/><text:tab/><text:tab/><text:tab/><text:tab/><text:tab/>6. c. II</text:p>
      <text:section text:style-name="Sect4" text:name="Sección9">
        <text:p text:style-name="P2"><text:s text:c="5"/>¡Solo un punto!</text:p>
        <text:p text:style-name="P7">                                        <text:span text:style-name="T6">Sí, mar, ¡quién fuera,</text:span></text:p>
        <text:p text:style-name="P5">cual tú, diverso cada instante,</text:p>
        <text:p text:style-name="P5">coronado de cielos en su olvido;</text:p>
        <text:p text:style-name="P5">mar fuerte -¡sin caídas!-,</text:p>
        <text:p text:style-name="P5">mar sereno</text:p>
        <text:p text:style-name="P5">-de frío corazón con alma eterna-</text:p>
        <text:p text:style-name="P5">¡mar, obstinada imajen del presente!</text:p>
        <text:p text:style-name="P5"><text:span text:style-name="T2"><text:s text:c="18"/>Diario de un poeta recién casado </text:span><text:span text:style-name="T53">(1916)</text:span></text:p>
        <text:p text:style-name="P28"><text:span text:style-name="T10"/></text:p>
        <text:p text:style-name="P28"><text:span text:style-name="T10"/></text:p>
        <text:p text:style-name="P28"><text:span text:style-name="T10"/></text:p>
        <text:p text:style-name="P28"><text:span text:style-name="T10"> </text:span></text:p>
        <text:p text:style-name="P36"><text:span text:style-name="T36">No sé si el mar es, hoy</text:span><text:line-break/><text:span text:style-name="T35">–</text:span><text:span text:style-name="T36">adornado su azul de innumerables</text:span><text:line-break/><text:span text:style-name="T36">espumas–,</text:span><text:line-break/><text:span text:style-name="T36">mi corazón; si mi corazón, hoy</text:span><text:line-break/><text:span text:style-name="T35">–</text:span><text:span text:style-name="T36">adornada su grana de incontables</text:span><text:line-break/><text:span text:style-name="T36">espumas–,</text:span><text:line-break/><text:span text:style-name="T36">es el mar.</text:span><text:line-break/><text:span text:style-name="T35">                 <text:s text:c="3"/></text:span><text:span text:style-name="T36">Entran, salen</text:span><text:line-break/><text:span text:style-name="T36">uno de otro, plenos e infinitos,</text:span><text:line-break/><text:span text:style-name="T36">como dos todos únicos.</text:span><text:line-break/><text:span text:style-name="T36">A veces, me ahoga el mar el corazón,</text:span><text:line-break/><text:span text:style-name="T36">hasta los cielos mismos.</text:span><text:line-break/><text:span text:style-name="T36">Mi corazón ahoga el mar, a veces,</text:span><text:line-break/><text:span text:style-name="T36">hasta los mismos cielos.</text:span><text:line-break/><text:span text:style-name="T22"> <text:s text:c="11"/>Diario de un poeta recién casado </text:span><text:span text:style-name="T19">(1916)</text:span></text:p>
      </text:section>
      <text:p text:style-name="P36"><text:line-break/></text:p>
      <text:p text:style-name="P37"><text:soft-page-break/>6. c. III<text:tab/><text:tab/><text:tab/><text:tab/><text:tab/>6. c. IV <text:s text:c="6"/><text:tab/><text:tab/><text:tab/> <text:s text:c="3"/>6. c. V</text:p>
      <text:section text:style-name="Sect5" text:name="Sección10">
        <text:p text:style-name="P31"><text:span text:style-name="T50">Yo no soy yo.<text:line-break/>Soy este<text:line-break/>que va a mi lado sin yo verlo,<text:line-break/>que, a veces, voy a ver,<text:line-break/>y que, a veces olvido.<text:line-break/>El que calla, sereno, cuando hablo,<text:line-break/>el que perdona, dulce, cuando odio,<text:line-break/>el que pasea por donde no estoy,<text:line-break/>el que quedará en pie cuando yo muera.</text:span></text:p>
        <text:p text:style-name="P31"><text:span text:style-name="T51"><text:s text:c="22"/>Eternidades</text:span><text:span text:style-name="T50"> (1918)</text:span></text:p>
        <text:p text:style-name="P3"><text:span text:style-name="T50"/></text:p>
        <text:p text:style-name="P3"><text:span text:style-name="T50"/></text:p>
        <text:p text:style-name="P3"><text:span text:style-name="T50"/></text:p>
        <text:p text:style-name="P3"><text:span text:style-name="T50"/></text:p>
        <text:p text:style-name="P3"><text:span text:style-name="T50"/></text:p>
        <text:p text:style-name="P3"><text:span text:style-name="T49">Está tan puro ya mi corazón,</text:span></text:p>
        <text:p text:style-name="P9">que lo mismo es que muera</text:p>
        <text:p text:style-name="P10"><text:span text:style-name="T7">o que cante.</text:span></text:p>
        <text:p text:style-name="P9">Puede llenar el libro de la vida,</text:p>
        <text:p text:style-name="P9">o el libro de la muerte,</text:p>
        <text:p text:style-name="P9">los dos en blanco para el,</text:p>
        <text:p text:style-name="P10"><text:span text:style-name="T7">que piensa y sueña.</text:span></text:p>
        <text:p text:style-name="P10"><text:span text:style-name="T7">Igual eternidad hallara en ambos.</text:span></text:p>
        <text:p text:style-name="P9">Corazón, da lo mismo: muere o canta</text:p>
        <text:p text:style-name="P14"><text:span text:style-name="T28"><text:s text:c="25"/>Eternidades</text:span><text:span text:style-name="T29"> (1918)</text:span></text:p>
        <text:p text:style-name="P13"><text:span text:style-name="T38"/></text:p>
        <text:p text:style-name="P13"><text:span text:style-name="T36"> </text:span></text:p>
        <text:p text:style-name="P13"><text:span text:style-name="T36"/></text:p>
        <text:p text:style-name="P13"><text:span text:style-name="T36"/></text:p>
        <text:p text:style-name="P13"><text:span text:style-name="T36"/></text:p>
        <text:p text:style-name="P13"><text:span text:style-name="T36"/></text:p>
        <text:p text:style-name="P13"><text:span text:style-name="T36">¡No estás en ti, belleza innúmera,<text:line-break/>que con tu fin me tientas, infinita,<text:line-break/>a un sinfín de deleites!</text:span><text:span text:style-name="T38"><text:line-break/></text:span><text:span text:style-name="T36">    ¡Estás en mí, que te penetro<text:line-break/>hasta el fondo, anhelando, cada instante,<text:line-break/>traspasar los nadires más ocultos!</text:span><text:span text:style-name="T38"><text:line-break/></text:span><text:span text:style-name="T36">    ¡Estás en mí, que tengo<text:line-break/>en mi pecho la aurora<text:line-break/></text:span><text:span text:style-name="T39">y en mi espalda el poniente<text:line-break/>—quemándome, trasparentándome<text:line-break/>en una sola llama—; estás en mí, que te entro<text:line-break/>en tu cuerpo mi alma<text:line-break/>insaciable y eterna!</text:span></text:p>
        <text:p text:style-name="P12"><text:span text:style-name="T16">De piedra y cielo</text:span></text:p>
      </text:section>
      <text:p text:style-name="P11"><text:span text:style-name="T11"/></text:p>
      <text:p text:style-name="P8"><text:span text:style-name="T43"><text:s/></text:span><text:span text:style-name="T47">6. c. VI<text:tab/><text:tab/><text:tab/><text:tab/><text:tab/><text:tab/>6. c. VII</text:span></text:p>
      <text:section text:style-name="Sect2" text:name="Sección11">
        <text:p text:style-name="P8"><text:span text:style-name="Emphasis"><text:span text:style-name="T46"><text:s text:c="8"/>Intelijencia</text:span></text:span><text:span text:style-name="T26">, </text:span><text:span text:style-name="T25">dame <text:tab/><text:tab/><text:tab/></text:span><text:span text:style-name="T43"><text:line-break/> <text:s text:c="7"/></text:span><text:span text:style-name="T25">el nombre esacto de las cosas! </text:span><text:span text:style-name="T43"><text:line-break/> <text:s text:c="7"/></text:span><text:span text:style-name="T25">Que mi palabra sea </text:span><text:span text:style-name="T43"><text:line-break/> <text:s text:c="7"/></text:span><text:span text:style-name="T25">la cosa misma, </text:span><text:span text:style-name="T43"><text:line-break/>5 <text:s text:c="4"/></text:span><text:span text:style-name="T25">creada por mi alma nuevamente. </text:span><text:span text:style-name="T43"><text:line-break/> <text:s text:c="7"/></text:span><text:span text:style-name="T25">Que por mí vayan todos </text:span><text:span text:style-name="T43"><text:line-break/> <text:s text:c="7"/></text:span><text:span text:style-name="T25">los que no las conocen, a las cosas; </text:span></text:p>
        <text:p text:style-name="P42"><text:span text:style-name="T18"><text:s text:c="5"/></text:span><text:span text:style-name="T41"><text:s text:c="2"/></text:span><text:span text:style-name="T18">que por mí vayan todos </text:span><text:span text:style-name="T41"><text:line-break/> <text:s text:c="7"/></text:span><text:span text:style-name="T18">los que ya las olvidan, a las cosas; </text:span><text:span text:style-name="T41"><text:line-break/>10 <text:s text:c="2"/></text:span><text:span text:style-name="T18">que por mí vayan todos </text:span><text:span text:style-name="T41"><text:line-break/> <text:s text:c="7"/></text:span><text:span text:style-name="T18">los mismos que las aman, a las cosas... </text:span><text:span text:style-name="T41"><text:line-break/> <text:s text:c="7"/></text:span><text:span text:style-name="T18">¡Intelijencia, dame </text:span><text:span text:style-name="T41"><text:line-break/> <text:s text:c="7"/></text:span><text:span text:style-name="T18">el nombre esacto, y tuyo, </text:span><text:span text:style-name="T41"><text:line-break/> <text:s text:c="7"/></text:span><text:span text:style-name="T18">y suyo, y mío, de las cosas! </text:span></text:p>
        <text:p text:style-name="P44"><text:span text:style-name="T20"><text:s text:c="7"/>JUAN RAMÓN JIMÉNEZ: Eternidades, </text:span><text:span text:style-name="T17">1918 </text:span></text:p>
        <text:p text:style-name="P41"/>
        <text:p text:style-name="P41">Estoy completo de naturaleza, <text:line-break/>en plena tarde de áurea madurez, <text:line-break/>alto viento en lo verde traspasado. <text:line-break/>Rico fruto recóndito, contengo <text:line-break/>lo grande elemental en mí (la tierra, <text:line-break/>el fuego, el agua, el aire), el infinito.</text:p>
        <text:p text:style-name="P45">Chorreo luz: doro el lugar oscuro, <text:line-break/>trasmito olor: la sombra huele a dios, <text:line-break/>emano son: lo amplio es honda música, <text:line-break/>filtro sabor: la mole bebe mi alma, <text:line-break/>deleito el tacto de la soledad.</text:p>
        <text:p text:style-name="P45">Soy tesoro supremo, desasido, <text:line-break/>con densa redondez de limpio iris, <text:line-break/>del seno de la acción.  Y lo soy todo. <text:line-break/>Lo todo que es el colmo de la nada, <text:line-break/>el todo que se basta y que es servido <text:line-break/>de lo que todavía es ambición.</text:p>
        <text:p text:style-name="P32">La estación total, 1923-1936</text:p>
      </text:section>
      <text:p text:style-name="P32"/>
      <text:p text:style-name="P32"/>
      <text:p text:style-name="P32"/>
      <text:p text:style-name="P32"/>
      <text:p text:style-name="P32"/>
      <text:p text:style-name="P34"><text:soft-page-break/>d. Etapa final</text:p>
      <text:p text:style-name="P49">LA TRASPARENCIA DIOS LA TRASPARENCIA</text:p>
      <text:p text:style-name="P50">Dios del venir, te siento entre mis manos,<text:line-break/>aquí estás enredado conmigo, en lucha hermosa<text:line-break/>de amor, lo mismo<text:line-break/>que un fuego con su aire.<text:line-break/><text:line-break/>No eres mi redentor, ni eres mi ejemplo,<text:line-break/>ni mi padre, ni mi hijo, ni mi hermano;<text:line-break/>eres igual y uno, eres distinto y todo;<text:line-break/>eres dios de lo hermoso conseguido,<text:line-break/>conciencia mía de lo hermoso.<text:line-break/><text:line-break/>Yo nada tengo que purgar.<text:line-break/>Toda mi impedimenta<text:line-break/>no es sino fundación para este hoy<text:line-break/>en que, al fin, te deseo;<text:line-break/>porque estás ya a mi lado<text:line-break/>en mi eléctrica zona,<text:line-break/>como está en el amor el amor lleno.<text:line-break/><text:line-break/>Tú, esencia, eres conciencia; mi conciencia<text:line-break/>y la de otros, la de todos<text:line-break/>con la forma suma de conciencia;<text:line-break/>que la esencia es lo sumo,<text:line-break/>es la forma suprema conseguible,<text:line-break/>y tu esencia está en mí, como mi forma.<text:line-break/><text:line-break/>Todos mis moldes, llenos<text:line-break/>estuvieron de ti; pero tú, ahora,<text:line-break/>no tienes molde, estás sin molde; eres la gracia<text:line-break/>que no admite sostén,<text:line-break/>que no admite corona,<text:line-break/>que corona y sostiene siendo ingrave.<text:line-break/><text:line-break/>Eres la gracia libre,<text:line-break/>la gloria del gustar, la eterna simpatía,<text:line-break/>el gozo del temblor, la luminaria<text:line-break/>del clariver, el fondo del amor,<text:line-break/>el horizonte que no quita nada;<text:line-break/>la transparencia, dios la transparencia,<text:line-break/>el uno al fin, dios ahora sólito en el uno mío,<text:line-break/>en el mundo que yo por ti y para ti he creado.</text:p>
      <text:p text:style-name="P33"><text:soft-page-break/><text:line-break/></text:p>
      <text:p text:style-name="P43"><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ArialMT" svg:font-family="ArialMT"/>
    <style:font-face style:name="Calibri" svg:font-family="Calibri"/>
    <style:font-face style:name="Calibri,Italic" svg:font-family="'Calibri,Italic'"/>
    <style:font-face style:name="Georgia1" svg:font-family="Georgia, 'Times New Roman', serif"/>
    <style:font-face style:name="Georgia" svg:font-family="Georgia, Utopia, 'Palatino Linotype', Palatino, serif"/>
    <style:font-face style:name="Merriweather" svg:font-family="Merriweather, serif"/>
    <style:font-face style:name="Montserrat" svg:font-family="Montserrat"/>
    <style:font-face style:name="OpenSymbol" svg:font-family="OpenSymbol"/>
    <style:font-face style:name="Oxygen" svg:font-family="Oxygen, Verdana, Arial, 'Sans Serif'"/>
    <style:font-face style:name="Times New Roman1" svg:font-family="'Times New Roman'"/>
    <style:font-face style:name="Times New Roman,Italic" svg:font-family="'Times New Roman,Italic'"/>
    <style:font-face style:name="inherit" svg:font-family="inherit"/>
    <style:font-face style:name="Avenir Next Condensed" svg:font-family="'Avenir Next Condensed'" style:font-pitch="variable"/>
    <style:font-face style:name="Bangla MN" svg:font-family="'Bangla M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tse Arza</meta:initial-creator>
    <meta:creation-date>2022-01-30T19:14:46</meta:creation-date>
    <dc:date>2022-03-21T20:23:12</dc:date>
    <dc:creator>Montse Arza</dc:creator>
    <meta:editing-duration>PT1H9M46S</meta:editing-duration>
    <meta:editing-cycles>2</meta:editing-cycles>
    <meta:generator>OpenOffice/4.1.4$Unix OpenOffice.org_project/414m5$Build-9788</meta:generator>
    <meta:document-statistic meta:table-count="1" meta:image-count="0" meta:object-count="0" meta:page-count="6" meta:paragraph-count="154" meta:word-count="1740" meta:character-count="10481"/>
  </office:meta>
</office:document-meta>
</file>