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ctividades replicación, transcripción y traducción</text:p>
      <text:p text:style-name="P1"><text:span text:style-name="T2">Ejercicio 1</text:span>-Señala la secuencia de aminoácidos del polipéptido codificado por el siguiente fragmento de ADN:</text:p>
      <text:p text:style-name="Standard"/>
      <text:p text:style-name="P2">5’-CCGAATATGCGTAAACGTATGCTTTAATT-3’</text:p>
      <text:p text:style-name="Standard"/>
      <text:p text:style-name="Standard"/>
      <text:p text:style-name="Standard"/>
      <text:p text:style-name="Standard"><text:span text:style-name="T2">Ejercicio 2-</text:span>Un fragmento de ADN presenta la siguiente secuencia de bases:</text:p>
      <text:p text:style-name="Standard"/>
      <text:p text:style-name="P2">3’-AAGCAATGTGGGCGGAGACCACGT5’</text:p>
      <text:p text:style-name="Standard"/>
      <text:p text:style-name="P1">Esta secuencia, empleada como molde, tras su expresión, se corresponde a un fragmento de proteína con esta secuencia de aminoácidos:</text:p>
      <text:p text:style-name="Standard"/>
      <text:p text:style-name="P2">…Phe-Val-Thr-Pro-Ala-Ser-Gly-Ala…</text:p>
      <text:p text:style-name="P1"/>
      <text:p text:style-name="P1">a)¿Cuál sería el fragmento de ARNm corespondiente?</text:p>
      <text:p text:style-name="P1">b)¿Qué es un codón? ¿Por qué no podrían estar los aminoácidos codificados por dos bases?</text:p>
      <text:p text:style-name="P1">c) ¿Cuál sería el codón de la prolina? ¿Y el de la alanina? Explica a qué se debe.</text:p>
      <text:p text:style-name="P1">d) Esta secuencia deARNm tendrá una pauta de lectura (para producir esa secuencia de aminoácidos). ¿Cómo se habrá establecido?</text:p>
      <text:p text:style-name="Standard"/>
      <text:p text:style-name="Standard"/>
      <text:p text:style-name="Standard"><text:span text:style-name="T2">Ejercicio 3-</text:span>a) Escribe la secuencia de aminoácidos que se puede originar a partir del ARNm siguiente (considera el primer codón de dicha secuencia de ARNm como el triplete que codifica al primer aminoácido de la cadena).</text:p>
      <text:p text:style-name="Standard"/>
      <text:p text:style-name="P2"><draw:line text:anchor-type="char" draw:z-index="0" draw:style-name="gr1" draw:text-style-name="P4" svg:x1="7.35cm" svg:y1="0.846cm" svg:x2="7.355cm" svg:y2="0.407cm"><text:p/></draw:line>5’GAGCGUGGGAGUAGCUUUUAUGUC3’</text:p>
      <text:p text:style-name="Standard"/>
      <text:p text:style-name="Standard">b) Si el U que señala la flecha se cambiara por una C:</text:p>
      <text:p text:style-name="Standard">-¿Cómo se llamaría ese proceso? ¿Tendría consecuencias para la célula? Explícalo.</text:p>
      <text:p text:style-name="Standard">-¿Qué ocurriría si desapareciese la base señalada? ¿Cómo se llamaría a ese proceso?</text:p>
      <text:p text:style-name="Standard"/>
      <text:p text:style-name="Standard"/>
      <text:p text:style-name="Standard"><text:span text:style-name="T2">Ejercicio 4-</text:span>Identifica cuáles de las secuencias de ARN mostradas codifican para la siguiente secuencia peptídica: </text:p>
      <text:p text:style-name="P2">NH<text:span text:style-name="T3">2</text:span>-Arg-Gli-Asp-COOH</text:p>
      <text:p text:style-name="Standard"/>
      <text:p text:style-name="Standard">A) 5’AGA-GGA-GAU3’</text:p>
      <text:p text:style-name="Standard">B) 5’ACA-CCC-ACU3’</text:p>
      <text:p text:style-name="Standard">C) 5’GGG-AAA-UUU3’</text:p>
      <text:p text:style-name="Standard">D) 5’CGG-GGU-GAC3’</text:p>
      <text:p text:style-name="Standard">E) 5’AGG-GGG-GAC3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ctividades replicación, transcripción y traducción</dc:title>
    <dc:subject/>
    <meta:keyword/>
    <dc:description/>
    <meta:initial-creator>arsrvf</meta:initial-creator>
    <meta:creation-date>2011-02-21T14:17:00</meta:creation-date>
    <dc:creator>INVES-S6600A</dc:creator>
    <dc:date>2011-02-21T14:20:00</dc:date>
    <meta:print-date>2011-02-21T13:55:00</meta:print-date>
    <meta:editing-cycles>3</meta:editing-cycles>
    <meta:editing-duration>PT24M</meta:editing-duration>
    <meta:document-statistic meta:table-count="0" meta:image-count="0" meta:object-count="0" meta:page-count="1" meta:paragraph-count="23" meta:word-count="213" meta:character-count="1497" meta:non-whitespace-character-count="1306"/>
    <meta:generator>LibreOffice/7.1.0.3$Windows_X86_64 LibreOffice_project/f6099ecf3d29644b5008cc8f48f42f4a40986e4c</meta:generator>
  </office:meta>
</office:document-meta>
</file>