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AINHOA AGRELO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AINHOA ALOMSO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ANTIA CALVO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MANEL CASANOVA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MOHAMED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NOSSAIBA 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JAMES LOBER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BERTO LÓPEZ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AROA MARCOS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ANDREA PENA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IRIA PÉREZ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PAULA REY </text:p>
          </table:table-cell>
          <table:table-cell office:value-type="float" office:value="9.4" calcext:value-type="float">
            <text:p>9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9T16:57:20.130214323</meta:creation-date>
    <dc:date>2024-03-09T16:58:10.545845771</dc:date>
    <meta:editing-duration>PT50S</meta:editing-duration>
    <meta:editing-cycles>1</meta:editing-cycles>
    <meta:document-statistic meta:table-count="1" meta:cell-count="24" meta:object-count="0"/>
    <meta:generator>LibreOffice/24.2.0.3$Linux_X86_64 LibreOffice_project/420$Build-3</meta:generator>
  </office:meta>
</office:document-meta>
</file>