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cb78" officeooo:paragraph-rsid="0016cb78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rsid="0016cb78" officeooo:paragraph-rsid="0016cb78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RCICIOS RECOMENDADOS DEL LIBRO DE TEXTO SOBRE FUNCIONES ELEMENTALES (TEMA 10)</text:p>
      <text:p text:style-name="P3"/>
      <text:list xml:id="list744237634" text:style-name="L1">
        <text:list-item>
          <text:list>
            <text:list-item>
              <text:p text:style-name="P4">Sobre el cálculo de dominio: </text:p>
              <text:list>
                <text:list-item>
                  <text:p text:style-name="P4">Página 249: 2 </text:p>
                </text:list-item>
                <text:list-item>
                  <text:p text:style-name="P4">Página 267: 1; 2; 3; 4; 5; 6; 7 </text:p>
                </text:list-item>
                <text:list-item>
                  <text:p text:style-name="P4">Página 271: 1 </text:p>
                </text:list-item>
              </text:list>
            </text:list-item>
            <text:list-item>
              <text:p text:style-name="P4">Sobre composición de funciones: </text:p>
              <text:list>
                <text:list-item>
                  <text:p text:style-name="P4">Página 258: 1; 2 </text:p>
                </text:list-item>
                <text:list-item>
                  <text:p text:style-name="P4">Página 269: 27 </text:p>
                </text:list-item>
                <text:list-item>
                  <text:p text:style-name="P4">Página 271: 62,  7 </text:p>
                </text:list-item>
              </text:list>
            </text:list-item>
            <text:list-item>
              <text:p text:style-name="P4">Sobre funciones recíprocas: </text:p>
              <text:list>
                <text:list-item>
                  <text:p text:style-name="P4">Página 259: 1; 2; 3 </text:p>
                </text:list-item>
                <text:list-item>
                  <text:p text:style-name="P4">Página 260: 5; 6 </text:p>
                </text:list-item>
                <text:list-item>
                  <text:p text:style-name="P4">Página 269: 29; 30; 31 </text:p>
                </text:list-item>
              </text:list>
            </text:list-item>
            <text:list-item>
              <text:p text:style-name="P4">Sobre transformaciones de funciones a través de operaciones con funciones: </text:p>
              <text:list>
                <text:list-item>
                  <text:p text:style-name="P4">Página 268: 18; 19; 20; 21; 22; 23; 24; 25; </text:p>
                </text:list-item>
                <text:list-item>
                  <text:p text:style-name="P4">Página 269: 34 </text:p>
                </text:list-item>
                <text:list-item>
                  <text:p text:style-name="P4">Página 271: 3 </text:p>
                </text:list-item>
              </text:list>
            </text:list-item>
            <text:list-item>
              <text:p text:style-name="P4">Sobre representaciones gráficas de funciones elementales: </text:p>
              <text:list>
                <text:list-item>
                  <text:p text:style-name="P4">Página 267: 8; 9; 10 </text:p>
                </text:list-item>
              </text:list>
            </text:list-item>
            <text:list-item>
              <text:p text:style-name="P4">Sobre representaciones gráficas de funciones definidas a trozos: </text:p>
              <text:list>
                <text:list-item>
                  <text:p text:style-name="P4">Página 268: 11; 12; 13; 14; 15; 16; 17 </text:p>
                </text:list-item>
                <text:list-item>
                  <text:p text:style-name="P4">Página 271: 2 </text:p>
                </text:list-item>
                <text:list-item>
                  <text:p text:style-name="P4">Página 269: 33 </text:p>
                </text:list-item>
              </text:list>
            </text:list-item>
            <text:list-item>
              <text:p text:style-name="P4">Problemas de enunciado resolubles mediante funciones: </text:p>
              <text:list>
                <text:list-item>
                  <text:p text:style-name="P2">Página 270: Del 40 al 52 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20:52:32.721000000</meta:creation-date>
    <dc:date>2020-01-18T20:53:37.667000000</dc:date>
    <meta:editing-duration>PT1M7S</meta:editing-duration>
    <meta:editing-cycles>1</meta:editing-cycles>
    <meta:document-statistic meta:table-count="0" meta:image-count="0" meta:object-count="0" meta:page-count="1" meta:paragraph-count="25" meta:word-count="159" meta:character-count="803" meta:non-whitespace-character-count="668"/>
    <meta:generator>LibreOffice/6.2.8.2$Windows_X86_64 LibreOffice_project/f82ddfca21ebc1e222a662a32b25c0c9d20169ee</meta:generator>
  </office:meta>
</office:document-meta>
</file>