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>
      <style:text-properties officeooo:rsid="001d0ce7" officeooo:paragraph-rsid="001d0ce7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P4" style:family="paragraph" style:parent-style-name="Standard">
      <style:text-properties officeooo:rsid="001d0ce7" officeooo:paragraph-rsid="001d0ce7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EJERCICIOS RECOMENDADOS DEL LIBRO DE TEXTO SOBRE LÍMITES Y CONTINUIDAD (TEMA 11)</text:p>
      <text:p text:style-name="P2">Sobre el cálculo de límites de funciones: </text:p>
      <text:list xml:id="list1143241884" text:style-name="L1">
        <text:list-item>
          <text:list>
            <text:list-item>
              <text:list>
                <text:list-item>
                  <text:p text:style-name="P3">Página 278: 1; </text:p>
                </text:list-item>
                <text:list-item>
                  <text:p text:style-name="P3">Página 283: 1 </text:p>
                </text:list-item>
                <text:list-item>
                  <text:p text:style-name="P3">Página 284: 1; </text:p>
                </text:list-item>
                <text:list-item>
                  <text:p text:style-name="P3">Página 285: 1,  2 </text:p>
                </text:list-item>
                <text:list-item>
                  <text:p text:style-name="P3">Págijna 295: 5; 6; 7; 8 </text:p>
                </text:list-item>
                <text:list-item>
                  <text:p text:style-name="P3">Página 296: 11; 12; 13; 14; 15; 16; 17; 18; 19; 20; 21; 22; 23 </text:p>
                </text:list-item>
                <text:list-item>
                  <text:p text:style-name="P3">Página 297: 34 </text:p>
                </text:list-item>
                <text:list-item>
                  <text:p text:style-name="P3">Página 298: 36; 46; 47 </text:p>
                </text:list-item>
                <text:list-item>
                  <text:p text:style-name="P3">Página 299: 51; 52; 54; 58; 2; 6 </text:p>
                </text:list-item>
              </text:list>
            </text:list-item>
            <text:list-item>
              <text:p text:style-name="P3">Sobre el cálculo de asíntotas: </text:p>
              <text:list>
                <text:list-item>
                  <text:p text:style-name="P3">Página 287: 1 </text:p>
                </text:list-item>
                <text:list-item>
                  <text:p text:style-name="P3">Página 289: 1 </text:p>
                </text:list-item>
                <text:list-item>
                  <text:p text:style-name="P3">Página 297:  26; 27; 28; 29; 35 </text:p>
                </text:list-item>
                <text:list-item>
                  <text:p text:style-name="P3">Página 298: 37; 38; 41; 43; 44; 45 </text:p>
                </text:list-item>
                <text:list-item>
                  <text:p text:style-name="P3">Página 299: 58; 59; 4; 8 </text:p>
                </text:list-item>
              </text:list>
            </text:list-item>
            <text:list-item>
              <text:p text:style-name="P3">Sobre la continuidad: </text:p>
              <text:list>
                <text:list-item>
                  <text:p text:style-name="P3">Página 295: 1; 2; 3; 4; 9 </text:p>
                </text:list-item>
                <text:list-item>
                  <text:p text:style-name="P3">Página 296: 10 </text:p>
                </text:list-item>
                <text:list-item>
                  <text:p text:style-name="P3">Página 297: 30, 31, 32, 33 </text:p>
                </text:list-item>
                <text:list-item>
                  <text:p text:style-name="P3">Página 298: 41; 42; 48 </text:p>
                </text:list-item>
                <text:list-item>
                  <text:p text:style-name="P3">Página 299: 1; 5 </text:p>
                </text:list-item>
              </text:list>
            </text:list-item>
            <text:list-item>
              <text:p text:style-name="P3">Problemas de enunciado: </text:p>
              <text:list>
                <text:list-item>
                  <text:p text:style-name="P1">Página 298: 39; 40 </text:p>
                </text:list-item>
              </text:list>
            </text:list-item>
          </text:list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8T20:54:37.851000000</meta:creation-date>
    <dc:date>2020-01-18T20:55:34.100000000</dc:date>
    <meta:editing-duration>PT57S</meta:editing-duration>
    <meta:editing-cycles>1</meta:editing-cycles>
    <meta:document-statistic meta:table-count="0" meta:image-count="0" meta:object-count="0" meta:page-count="1" meta:paragraph-count="25" meta:word-count="159" meta:character-count="689" meta:non-whitespace-character-count="552"/>
    <meta:generator>LibreOffice/6.2.8.2$Windows_X86_64 LibreOffice_project/f82ddfca21ebc1e222a662a32b25c0c9d20169ee</meta:generator>
  </office:meta>
</office:document-meta>
</file>