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cle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1" style:family="text">
      <style:text-properties officeooo:rsid="00166d2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00810574471261980" text:style-name="L1">
        <text:list-header>
          <text:p text:style-name="P5">Ejercicios del libro recomendados para <text:span text:style-name="T1">el estudio del tema de Derivadas.</text:span></text:p>
          <text:list>
            <text:list-item>
              <text:p text:style-name="P3">Sobre el cálculo de la derivada de una función en un punto utilizando la definición de derivada en x=a:</text:p>
              <text:list>
                <text:list-item>
                  <text:p text:style-name="P3">Página 305: Los "Hazlo tú" que vienen en los ejercicios resueltos Nº1 y 2, y los ejercicios propuestos 2, 3, y 4</text:p>
                </text:list-item>
                <text:list-item>
                  <text:p text:style-name="P3">Página 306: 4</text:p>
                </text:list-item>
              </text:list>
            </text:list-item>
            <text:list-item>
              <text:p text:style-name="P3">Sobre el cálculo de la ecuación de una recta tangente a una función en x=a:</text:p>
              <text:list>
                <text:list-item>
                  <text:p text:style-name="P3">Página 306: 2, 3</text:p>
                </text:list-item>
                <text:list-item>
                  <text:p text:style-name="P3">Página 312: el "Hazlo tú" que aparece a continuación del ejercicio resuelto Nº1</text:p>
                </text:list-item>
                <text:list-item>
                  <text:p text:style-name="P3">Página 314: 1, 2.</text:p>
                </text:list-item>
                <text:list-item>
                  <text:p text:style-name="P3">Página 319: El "Hazlo tú" que aparece a continuación del ejercicio resuelto Nº3</text:p>
                </text:list-item>
                <text:list-item>
                  <text:p text:style-name="P3">Página 320: El "Hazlo tú" que aparece a continuación del ejercicio resuelto Nº4</text:p>
                </text:list-item>
                <text:list-item>
                  <text:p text:style-name="P3">Página 327: 13, 14, 15, 16, 17</text:p>
                </text:list-item>
                <text:list-item>
                  <text:p text:style-name="P3">Página 329: 46, 47</text:p>
                </text:list-item>
                <text:list-item>
                  <text:p text:style-name="P3">Página 331: 4</text:p>
                </text:list-item>
              </text:list>
            </text:list-item>
            <text:list-item>
              <text:p text:style-name="P3">Sobre obtención de funciones derivadas por medio de reglas de derivación:</text:p>
              <text:list>
                <text:list-item>
                  <text:p text:style-name="P3">Página 308: 1</text:p>
                </text:list-item>
                <text:list-item>
                  <text:p text:style-name="P3">Página 310: 1, 2, 3, 4, 5, 6, 7, 8, 9, 10, 11</text:p>
                </text:list-item>
                <text:list-item>
                  <text:p text:style-name="P3">Página 311: 12, 13, 14, 16, 16, 17, 18, 19</text:p>
                </text:list-item>
                <text:list-item>
                  <text:p text:style-name="P3">Página 326: 9, 10, 11, 12</text:p>
                </text:list-item>
                <text:list-item>
                  <text:p text:style-name="P3">Página 331: 3</text:p>
                </text:list-item>
              </text:list>
            </text:list-item>
            <text:list-item>
              <text:p text:style-name="P3">Sobre el estudio de la derivabilidad de una función:</text:p>
              <text:list>
                <text:list-item>
                  <text:p text:style-name="P3">Página 323: Los "Hazlo tú" que aparece a continuación del ejercicio resuelto Nº11</text:p>
                </text:list-item>
                <text:list-item>
                  <text:p text:style-name="P3">Página 329: 57</text:p>
                </text:list-item>
              </text:list>
            </text:list-item>
            <text:list-item>
              <text:p text:style-name="P3">Sobre la obtención del valor de los parámetros para que la función sea derivable:</text:p>
              <text:list>
                <text:list-item>
                  <text:p text:style-name="P3">Página 323: Los "Hazlo tú" que aparece a continuación del ejercicio resuelto Nº12</text:p>
                </text:list-item>
                <text:list-item>
                  <text:p text:style-name="P3">Página 329: 58</text:p>
                </text:list-item>
              </text:list>
            </text:list-item>
            <text:list-item>
              <text:p text:style-name="P3">Sobre la aplicación de la Regla de L'Hôpital al cálculo de límites:</text:p>
              <text:list>
                <text:list-item>
                  <text:p text:style-name="P3">Página 314: 4</text:p>
                </text:list-item>
                <text:list-item>
                  <text:p text:style-name="P3">Página 329: 50, 51</text:p>
                </text:list-item>
              </text:list>
            </text:list-item>
            <text:list-item>
              <text:p text:style-name="P3">Sobre el estudio de la monotonía y los extremos:</text:p>
              <text:list>
                <text:list-item>
                  <text:p text:style-name="P3">Página 313: El "Hazlo tú" que aparece a continuación del ejercicio resuelto Nº1</text:p>
                </text:list-item>
                <text:list-item>
                  <text:p text:style-name="P3">Página 320: El "Hazlo tú" que aparece a continuación del ejercicio resuelto Nº5</text:p>
                </text:list-item>
                <text:list-item>
                  <text:p text:style-name="P3">Página 321: Los "Hazlo tú" que aparece a continuación del ejercicio resuelto Nº7</text:p>
                </text:list-item>
                <text:list-item>
                  <text:p text:style-name="P3">Página 327: 18, 19, 20</text:p>
                </text:list-item>
                <text:list-item>
                  <text:p text:style-name="P1">Página 329: 52, 53, 55</text:p>
                </text:list-item>
              </text:list>
            </text:list-item>
          </text:list>
        </text:list-header>
      </text:list>
      <text:list xml:id="list1489706696224647536" text:style-name="L2">
        <text:list-item>
          <text:p text:style-name="P4">Ejercicios del libro sobre optimización de funciones:</text:p>
          <text:list>
            <text:list-item>
              <text:p text:style-name="P4">Página 321: El ejercicio "Hazlo tú" que aparece a continuación del ejercicio resuelto Nº8</text:p>
            </text:list-item>
            <text:list-item>
              <text:p text:style-name="P4">Página 329: 48, 49</text:p>
            </text:list-item>
            <text:list-item>
              <text:p text:style-name="P4">Página 330: 60, 61, 62, 63, 64, 65, 66, 67, 68</text:p>
            </text:list-item>
            <text:list-item>
              <text:p text:style-name="P2">Página 331: 11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cle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52:36.176000000</meta:creation-date>
    <dc:date>2020-03-02T18:53:29.762000000</dc:date>
    <meta:editing-duration>PT54S</meta:editing-duration>
    <meta:editing-cycles>1</meta:editing-cycles>
    <meta:document-statistic meta:table-count="0" meta:image-count="0" meta:object-count="0" meta:page-count="1" meta:paragraph-count="39" meta:word-count="387" meta:character-count="1927" meta:non-whitespace-character-count="1618"/>
    <meta:generator>LibreOffice/5.1.2.2$Windows_x86 LibreOffice_project/d3bf12ecb743fc0d20e0be0c58ca359301eb705f</meta:generator>
  </office:meta>
</office:document-meta>
</file>