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" style:family="paragraph" style:parent-style-name="Heading_20_3">
      <style:text-properties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4" style:family="paragraph" style:parent-style-name="Heading_20_3">
      <style:paragraph-properties fo:text-align="start" style:justify-single-word="false"/>
      <style:text-properties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text-underline-style="none" style:text-blinking="false" fo:background-color="transparent" loext:padding="0cm" loext:border="none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000000" style:text-line-through-style="none" style:text-line-through-type="none" style:text-underline-style="none" officeooo:rsid="001be800" style:text-blinking="false" fo:background-color="transparent" loext:char-shading-value="0" loext:padding="0cm" loext:border="none"/>
    </style:style>
    <style:style style:name="T3" style:family="text">
      <style:text-properties officeooo:rsid="0015ab51"/>
    </style:style>
    <style:style style:name="T4" style:family="text">
      <style:text-properties fo:color="#111111" officeooo:rsid="0015eaea" fo:background-color="#fff200" loext:char-shading-value="0"/>
    </style:style>
    <style:style style:name="T5" style:family="text">
      <style:text-properties fo:color="#111111" officeooo:rsid="00191425" fo:background-color="#fff200" loext:char-shading-value="0"/>
    </style:style>
    <style:style style:name="T6" style:family="text">
      <style:text-properties fo:color="#808080"/>
    </style:style>
    <style:style style:name="T7" style:family="text">
      <style:text-properties fo:color="#808080" officeooo:rsid="0015eaea"/>
    </style:style>
    <style:style style:name="T8" style:family="text">
      <style:text-properties fo:color="#808080" officeooo:rsid="001a0f59"/>
    </style:style>
    <style:style style:name="T9" style:family="text">
      <style:text-properties fo:color="#808080" officeooo:rsid="00204d38"/>
    </style:style>
    <style:style style:name="T10" style:family="text">
      <style:text-properties officeooo:rsid="001be800"/>
    </style:style>
    <style:style style:name="T11" style:family="text">
      <style:text-properties fo:color="#666666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2" style:family="text">
      <style:text-properties officeooo:rsid="00200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Parroquia</text:h>
      <text:p text:style-name="P1">División administrativa menor que un municipio <text:span text:style-name="T10">de orixe relixioso</text:span>, integrada por varias aldeas <text:span text:style-name="T10">que nun principio pertencían á mesma freguesía</text:span> (propias de Galicia e Asturias). É a categoría tradicionalmente recoñecida ás entidades colectivas de poboación. Como tales non teñen personalidade xurídica ningunha. En Galicia existen 3.781 parroquias que comprenden dende tres <text:s/>aldeas ata <text:span text:style-name="T10">máis de </text:span>quince. O Estatuto de Autonomía de Galicia prevé que se poida recoñecer, mediante lei, personalidade xurídica á parroquia rural.<text:span text:style-name="T6"> </text:span><text:span text:style-name="T9">Parroquias de Vilagarcía: </text:span><text:span text:style-name="T6">Arealonga (Santa Eulalia de Afuera); <text:s/>Bamio (San Ginés); Carril (Santiago); Cea (San Pedro); San Pedro de Cornazo; Fontecarmoa (San Pedro); Rubianes (Santa María); Sobradelo (San Salvador); Sobrán (San Martín de Afuera); Sobrán (San Martín); Solobeira (San Félix); Villagarcía (Santa Eulalia y Nuestra Señora de la Junquera); Carril (Santiago de Afuera).</text:span></text:p>
      <text:h text:style-name="P4" text:outline-level="3">Municipio</text:h>
      <text:p text:style-name="P1">O municipio é a entidade territorial básica. A súa función é prestarlles servizos aos veciños, máis variados canto maior é a súa poboación. O goberno e a administración municipal correspóndelle ao concello, integrado polo alcalde e os concelleiros. Os concelleiros elíxense polos veciños do municipio por sufraxio universal e o alcalde é elixido polos concelleiros. <text:span text:style-name="T4">Exemplos de sobra </text:span><text:span text:style-name="T5">entre os 8.124 municipios españois</text:span></text:p>
      <text:h text:style-name="P4" text:outline-level="3">Provincia</text:h>
      <text:p text:style-name="P1">A provincia é unha entidade territorial local formada por unha agrupación de municipios. A súa función é fomentar os intereses provinciais, prestar <text:span text:style-name="T12">servizos</text:span> de ámbito provincial, coordinar os servizos dos municipios e cooperar con eles. O goberno e a administración provincial correspóndenlle á deputación, <text:span text:style-name="T12">integrada</text:span> por un presidente e deputados. Os deputados escóllense entre os concelleiros electos e estes, á súa vez, elixen o presidente. <text:span text:style-name="T7">Galicia está dividida en 4 provincias, as dúas occidentais: Pontevedra e A Coruña, e as orientais: Ourense e Lugo.</text:span></text:p>
      <text:h text:style-name="P4" text:outline-level="3">Co<text:span text:style-name="T3">m</text:span>unidade Autónoma</text:h>
      <text:p text:style-name="P1">A comunidade autónoma é unha entidade territorial formada por provincias limítrofes, territorios insulares, ou provincias con entidade rexional histórica, dotadas de autonomía lexislativa e capacidade de autogoberno sobre os asuntos da súa competencia. <text:span text:style-name="T7">España se divide en 17 comunidades autónomas, 3 delas son consideradas como históricas entre elas Galicia</text:span></text:p>
      <text:h text:style-name="P4" text:outline-level="3">Estatuto de Autonomía</text:h>
      <text:p text:style-name="P2"><text:span text:style-name="T1">Norma institucional básica de cada Comunidade ou Cidade Autónoma recoñecida pola Constitución de 1978 no seu artigo 147. A súa aprobación lévase a cabo mediante Lei Orgánica, que require o voto da maioría absoluta do Congreso dos Deputados. Nel establécese: a denominación, delimitación territorial, identificación das institucións </text:span><text:span text:style-name="T2">autonómicas</text:span><text:span text:style-name="T1"> existentes e a localización, así como as competencias que asume </text:span><text:span text:style-name="T2">a comunidade</text:span><text:span text:style-name="T1">. </text:span><text:span text:style-name="T11">O Estatuto de Autonomía de Galicia foi promulgado o 6 de abril de 198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3:32:57.721065394</meta:creation-date>
    <dc:date>2019-03-07T17:40:15.380304241</dc:date>
    <meta:editing-duration>PT46M</meta:editing-duration>
    <meta:editing-cycles>7</meta:editing-cycles>
    <meta:generator>LibreOffice/6.1.4.2$Linux_X86_64 LibreOffice_project/10$Build-2</meta:generator>
    <meta:document-statistic meta:table-count="0" meta:image-count="0" meta:object-count="0" meta:page-count="1" meta:paragraph-count="10" meta:word-count="405" meta:character-count="2793" meta:non-whitespace-character-count="2396"/>
  </office:meta>
</office:document-meta>
</file>