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area: Presentación sobre materiales. Grupos de 2 o 3 alumnos</text:p>
      <text:p text:style-name="Standard"/>
      <text:p text:style-name="Standard">En esta tarea tienes que hacer una presentación sobre el grupo o conjunto de materiales que te hayan tocado. Cada diapositiva debe incluir el autor de la misma para poder valorar el trabajo individual.</text:p>
      <text:p text:style-name="Standard"/>
      <text:p text:style-name="Standard"><text:span text:style-name="T1">Materiales procedentes de los árboles. (Madera, papel, cartón..)</text:span></text:p>
      <text:p text:style-name="Standard">La presentación debe contar con:</text:p>
      <text:list xml:id="list1948987531" text:style-name="WWNum4">
        <text:list-item>
          <text:p text:style-name="P2">Portada</text:p>
        </text:list-item>
        <text:list-item>
          <text:p text:style-name="P2">Clasificación explicada (Puede haber varias, origen, forma de comercialización)</text:p>
        </text:list-item>
        <text:list-item>
          <text:p text:style-name="P2">Historia</text:p>
        </text:list-item>
        <text:list-item>
          <text:p text:style-name="P2">Propiedades</text:p>
        </text:list-item>
        <text:list-item>
          <text:p text:style-name="P2">Usos</text:p>
        </text:list-item>
        <text:list-item>
          <text:p text:style-name="P2">Oficios y herramientas relacionadas con su trabajo</text:p>
        </text:list-item>
        <text:list-item>
          <text:p text:style-name="P2">Importancia económica</text:p>
        </text:list-item>
        <text:list-item>
          <text:p text:style-name="P2">Importancia en Galicia</text:p>
        </text:list-item>
        <text:list-item>
          <text:p text:style-name="P2">Video incrustado en la presentación de menos de 5 minutos.</text:p>
        </text:list-item>
      </text:list>
      <text:p text:style-name="Standard"/>
      <text:p text:style-name="Standard"><text:span text:style-name="T1">Los materiales textiles tradicionales (Seda, Lana, Algodón, lino)</text:span></text:p>
      <text:list xml:id="list10808040590163" text:continue-numbering="true" text:style-name="WWNum4">
        <text:list-item>
          <text:p text:style-name="P2">Portada</text:p>
        </text:list-item>
        <text:list-item>
          <text:p text:style-name="P2">Presentación separada de cada uno de los materiales propuestos</text:p>
        </text:list-item>
        <text:list-item>
          <text:p text:style-name="P2">Historia</text:p>
        </text:list-item>
        <text:list-item>
          <text:p text:style-name="P2">Propiedades</text:p>
        </text:list-item>
        <text:list-item>
          <text:p text:style-name="P2">Usos</text:p>
        </text:list-item>
        <text:list-item>
          <text:p text:style-name="P2">Importancia económica</text:p>
        </text:list-item>
        <text:list-item>
          <text:p text:style-name="P2">Importancia en Galicia del lino</text:p>
        </text:list-item>
        <text:list-item>
          <text:p text:style-name="P2">Video incrustado en la presentación de menos de 5 minutos de alguno de los materiales.</text:p>
        </text:list-item>
      </text:list>
      <text:p text:style-name="Standard"><text:soft-page-break/><text:span text:style-name="T1">Metales con hierro ( Acero, acero inoxidable, fundición, aceros revestidos…)</text:span></text:p>
      <text:p text:style-name="Standard">La presentación debe contar con:</text:p>
      <text:list xml:id="list10808178935737" text:continue-numbering="true" text:style-name="WWNum4">
        <text:list-item>
          <text:p text:style-name="P2">Portada</text:p>
        </text:list-item>
        <text:list-item>
          <text:p text:style-name="P2">Clasificación explicada de los metales férricos</text:p>
        </text:list-item>
        <text:list-item>
          <text:p text:style-name="P2">Historia</text:p>
        </text:list-item>
        <text:list-item>
          <text:p text:style-name="P2">Propiedades de cada uno de ellos</text:p>
        </text:list-item>
        <text:list-item>
          <text:p text:style-name="P2">Proceso de obtención </text:p>
        </text:list-item>
        <text:list-item>
          <text:p text:style-name="P2">Usos de cada tipo de metal férrico</text:p>
        </text:list-item>
        <text:list-item>
          <text:p text:style-name="P2">Importancia económica</text:p>
        </text:list-item>
        <text:list-item>
          <text:p text:style-name="P2">Video incrustado en la presentación de menos de 5 minutos de alguno de los metales férricos.</text:p>
        </text:list-item>
      </text:list>
      <text:p text:style-name="P7"><text:span text:style-name="T1">Metales no férricos (Cobre, Bronce, aluminio, plomo…)</text:span></text:p>
      <text:list xml:id="list10807929947261" text:continue-numbering="true" text:style-name="WWNum4">
        <text:list-item>
          <text:p text:style-name="P2">Portada</text:p>
        </text:list-item>
        <text:list-item>
          <text:p text:style-name="P2">Clasificación explicada de los metales no férricos</text:p>
        </text:list-item>
        <text:list-item>
          <text:p text:style-name="P2">Historia</text:p>
        </text:list-item>
        <text:list-item>
          <text:p text:style-name="P2">Propiedades de cada uno de ellos</text:p>
        </text:list-item>
        <text:list-item>
          <text:p text:style-name="P2">Usos de cada tipo de metalno férrico</text:p>
        </text:list-item>
        <text:list-item>
          <text:p text:style-name="P2">Historia de los metales, edad del cobre, edad del bronce. </text:p>
        </text:list-item>
        <text:list-item>
          <text:p text:style-name="P2">Importancia económica </text:p>
        </text:list-item>
        <text:list-item>
          <text:p text:style-name="P2">Video incrustado en la presentación de menos de 5 minutos de alguno de los metales no férricos.</text:p>
        </text:list-item>
      </text:list>
      <text:p text:style-name="P8"/>
      <text:p text:style-name="P7"><text:span text:style-name="T1">Materiales pétreos transformados. (Vidrio, arcilla, hormigón)</text:span></text:p>
      <text:list xml:id="list10808005367133" text:continue-numbering="true" text:style-name="WWNum4">
        <text:list-item>
          <text:p text:style-name="P2">Portada</text:p>
        </text:list-item>
        <text:list-item>
          <text:p text:style-name="P2">Explicación de características, propiedades, historia y usos frecuentes de cada uno de ellos.</text:p>
        </text:list-item>
        <text:list-item>
          <text:p text:style-name="P2">Video incrustado en la presentación de menos de 5 minutos de cada uno de los materiales.</text:p>
        </text:list-item>
      </text:list>
      <text:p text:style-name="P7"/>
      <text:p text:style-name="P7"><text:span text:style-name="T1">Materiales pétreos no transformados. ( Granito, pizarra, Mármol)</text:span></text:p>
      <text:list xml:id="list1139416904" text:style-name="WWNum5">
        <text:list-item>
          <text:p text:style-name="P3"><text:soft-page-break/>Portada</text:p>
        </text:list-item>
        <text:list-item>
          <text:p text:style-name="P3">Origen geológico, propiedades y usos de cada uno de ellos </text:p>
        </text:list-item>
        <text:list-item>
          <text:p text:style-name="P3">Importancia económica y explotación del granito y la pizarra en Galicia.</text:p>
        </text:list-item>
        <text:list-item>
          <text:p text:style-name="P3">Video incrustado en la presentación de menos de 5 minutos de cada uno de los materiales.</text:p>
        </text:list-item>
      </text:list>
      <text:p text:style-name="P7"/>
      <text:p text:style-name="P7"><text:span text:style-name="T1">Fibras sintéticas (Nylon, Kevlar, licra )</text:span></text:p>
      <text:list xml:id="list10807855538016" text:continue-numbering="true" text:style-name="WWNum5">
        <text:list-item>
          <text:p text:style-name="P3">Portada (3)</text:p>
        </text:list-item>
        <text:list-item>
          <text:p text:style-name="P3">Historia, propiedades y usos de cada uno de ellos </text:p>
        </text:list-item>
        <text:list-item>
          <text:p text:style-name="P3">Curiosidades de alguno de ellos, si las hay.</text:p>
        </text:list-item>
        <text:list-item>
          <text:p text:style-name="P3">Video incrustado en la presentación de menos de 5 minutos de cada uno de los materiales.</text:p>
        </text:list-item>
      </text:list>
      <text:p text:style-name="P7"/>
      <text:p text:style-name="P7"><text:span text:style-name="T1">Plásticos ( Polietileno, PVC, polipropileno, poliestireno, PLA, ABS)</text:span></text:p>
      <text:list xml:id="list677859641" text:style-name="WWNum1">
        <text:list-item>
          <text:p text:style-name="P4">Portada</text:p>
        </text:list-item>
        <text:list-item>
          <text:p text:style-name="P4">Propiedades más importantes y usos de cada uno de ellos.</text:p>
        </text:list-item>
        <text:list-item>
          <text:p text:style-name="P4">Video incrustado en la presentación de menos de 5 minutos de alguno de los materiales.</text:p>
        </text:list-item>
      </text:list>
      <text:p text:style-name="P9"/>
      <text:p text:style-name="Standard"><text:span text:style-name="T1">Plásticos elastómeros (neopreno, silicona, caucho)</text:span></text:p>
      <text:list xml:id="list10807025763217" text:continue-numbering="true" text:style-name="WWNum1">
        <text:list-item>
          <text:p text:style-name="P4">Portada (3)</text:p>
        </text:list-item>
        <text:list-item>
          <text:p text:style-name="P4">Propiedades más importantes y usos de cada uno de ellos.</text:p>
        </text:list-item>
        <text:list-item>
          <text:p text:style-name="P4">Video incrustado en la presentación de menos de 5 minutos de alguno de los materiales.</text:p>
        </text:list-item>
      </text:list>
      <text:p text:style-name="P1"/>
      <text:p text:style-name="Standard"><text:span text:style-name="T1">Semiconductores y superconductores</text:span></text:p>
      <text:list xml:id="list10808687926776" text:continue-numbering="true" text:style-name="WWNum1">
        <text:list-item>
          <text:p text:style-name="P4">Portada (2)</text:p>
        </text:list-item>
        <text:list-item>
          <text:p text:style-name="P4">Historia, ejemplos, propiedades y usos de cada uno de ellos </text:p>
        </text:list-item>
        <text:list-item>
          <text:p text:style-name="P4">Video incrustado en la presentación de menos de 5 minutos de cada uno de los materiales.</text:p>
        </text:list-item>
      </text:list>
      <text:p text:style-name="P7"/>
      <text:p text:style-name="P7"><text:soft-page-break/><text:span text:style-name="T1">Nuevos materiales (Coltán, grafeno)</text:span></text:p>
      <text:list xml:id="list4200129972" text:style-name="WWNum3">
        <text:list-item>
          <text:p text:style-name="P5">Portada (2)</text:p>
        </text:list-item>
        <text:list-item>
          <text:p text:style-name="P5">Ejemplos, propiedades y usos de cada uno de ellos</text:p>
        </text:list-item>
        <text:list-item>
          <text:p text:style-name="P5">Problemática social del Coltán</text:p>
        </text:list-item>
        <text:list-item>
          <text:p text:style-name="P5">Curiosidades y posibilidades del grafeno.</text:p>
        </text:list-item>
        <text:list-item>
          <text:p text:style-name="P5">Video incrustado en la presentación de menos de 5 minutos de cada uno de los materiales.</text:p>
        </text:list-item>
      </text:list>
      <text:p text:style-name="P7"/>
      <text:p text:style-name="P7">Metales de record (wolframio, oro, titanio )</text:p>
      <text:list xml:id="list226250278" text:style-name="WWNum2">
        <text:list-item>
          <text:p text:style-name="P6">Portada</text:p>
        </text:list-item>
        <text:list-item>
          <text:p text:style-name="P6">Ejemplos, propiedades y usos de cada uno de ellos</text:p>
        </text:list-item>
        <text:list-item>
          <text:p text:style-name="P6">Curiosidades de cada uno de ellos</text:p>
        </text:list-item>
        <text:list-item>
          <text:p text:style-name="P6">Video incrustado en la presentación de menos de 5 minutos de alguno de los materiales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78" meta:word-count="610" meta:character-count="3564" meta:non-whitespace-character-count="3088"/>
    <meta:generator>LibreOfficeDev/6.0.5.2$Linux_X86_64 LibreOffice_project/</meta:generator>
  </office:meta>
</office:document-meta>
</file>