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fo:margin-left="0cm" fo:margin-right="0cm" fo:margin-top="3.201cm" fo:margin-bottom="0cm" style:run-through="foreground" style:wrap="dynamic" style:number-wrapped-paragraphs="no-limit" style:wrap-contour="false" style:vertical-pos="from-top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1.667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1.429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1.55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xes1" text:anchor-type="char" svg:x="0.362cm" svg:y="0.494cm" svg:width="7.8cm" svg:height="5.41cm" draw:z-index="5"><draw:image xlink:href="http://www.kalipedia.com/kalipediamedia/geografia/media/200806/06/geochile/20080606klpgeogch_73_Ies_SCO.jpg" xlink:type="simple" xlink:show="embed" xlink:actuate="onLoad"/></draw:frame><draw:frame draw:style-name="fr4" draw:name="imaxes3" text:anchor-type="char" svg:x="9.784cm" svg:y="-0.109cm" svg:width="6.537cm" svg:height="6.163cm" draw:z-index="2"><draw:image xlink:href="http://www.rayco.es/datos/imagenes/radiadorNE_2.jpg" xlink:type="simple" xlink:show="embed" xlink:actuate="onLoad"/></draw:frame></text:p>
      <text:p text:style-name="Standard"><text:bookmark text:name="rg_hi"/></text:p>
      <text:p text:style-name="Standard"/>
      <text:p text:style-name="Standard"><text:bookmark text:name="irc_mi"/></text:p>
      <text:p text:style-name="Standard"><draw:frame draw:style-name="fr3" draw:name="RW3AOlEucj6nRM:" text:anchor-type="as-char" svg:y="3.657cm" svg:width="4.895cm" svg:height="4.895cm" draw:z-index="0"><draw:image xlink:href="https://encrypted-tbn0.gstatic.com/images?q=tbn:ANd9GcT1v-nC-h_42peo4Ks_r_v0JldCwsHLu2mQA-AKcemu12Gh3Y7m6Q" xlink:type="simple" xlink:show="embed" xlink:actuate="onLoad"/></draw:frame><draw:frame draw:style-name="fr5" draw:name="imaxes5" text:anchor-type="char" svg:x="8.403cm" svg:y="6.606cm" svg:width="8.017cm" svg:height="5.489cm" draw:z-index="4"><draw:image xlink:href="https://encrypted-tbn3.gstatic.com/images?q=tbn:ANd9GcSTqIpsR-XZVL1JS_CRGoZ4aezZ3aHPClK819Nv7OodirV6YWvfiQ" xlink:type="simple" xlink:show="embed" xlink:actuate="onLoad"/></draw:frame></text:p>
      <text:p text:style-name="Standard"/>
      <text:p text:style-name="Standard"><text:bookmark text:name="irc_mi1"/></text:p>
      <text:p text:style-name="Standard"><text:bookmark text:name="rg_hi1"/></text:p>
      <text:p text:style-name="Standard"><text:bookmark text:name="irc_mi2"/></text:p>
      <text:p text:style-name="Standard"><draw:frame draw:style-name="fr2" draw:name="imaxes4" text:anchor-type="char" svg:x="0.316cm" svg:y="0.898cm" svg:width="5.636cm" svg:height="6.271cm" draw:z-index="3"><draw:image xlink:href="https://encrypted-tbn3.gstatic.com/images?q=tbn:ANd9GcQEyrfOx1ui46bmG2UPKDy6Rune4-NB_zT12F6jJqFq9i9LpsFPUg" xlink:type="simple" xlink:show="embed" xlink:actuate="onLoad"/></draw:frame></text:p>
      <text:p text:style-name="Standard"/>
      <text:p text:style-name="Standard"><draw:frame draw:style-name="fr2" draw:name="blIcy2mgQoRYvM:" text:anchor-type="char" svg:x="9.047cm" svg:y="1.244cm" svg:width="5.133cm" svg:height="5.133cm" draw:z-index="6"><draw:image xlink:href="http://t0.gstatic.com/images?q=tbn:ANd9GcRoH9jikBEe2isQ3vi33V_51-6nJccTDLqGvk6S_TUqUFNEbUxb" xlink:type="simple" xlink:show="embed" xlink:actuate="onLoad"/></draw:frame></text:p>
      <text:p text:style-name="P1"/>
      <text:p text:style-name="Standard"><draw:frame draw:style-name="fr2" draw:name="Er5da10ZcC1j4M:" text:anchor-type="char" svg:x="8.632cm" svg:y="0.312cm" svg:width="7.673cm" svg:height="4.604cm" draw:z-index="7"><draw:image xlink:href="http://t1.gstatic.com/images?q=tbn:ANd9GcSre4g4TdmMBJrUhFrysJN0l0VZT56Jle-SCVSDUrP_3GX5IvA_OQ" xlink:type="simple" xlink:show="embed" xlink:actuate="onLoad"/></draw:frame><draw:frame draw:style-name="fr2" draw:name="imaxes2" text:anchor-type="char" svg:x="0.46cm" svg:y="15.54cm" svg:width="4.948cm" svg:height="7.117cm" draw:z-index="1"><draw:image xlink:href="https://encrypted-tbn3.gstatic.com/images?q=tbn:ANd9GcRu6oqZwCnyEB2QsgBuOdvH9qW2bK0n-btx267LlikdYnfcrLWe" xlink:type="simple" xlink:show="embed" xlink:actuate="onLoad"/></draw:frame><draw:frame draw:style-name="fr2" draw:name="7qFv4EjGgQhJjM:" text:anchor-type="char" svg:x="0.425cm" svg:y="0.564cm" svg:width="6.324cm" svg:height="4.736cm" draw:z-index="8"><draw:image xlink:href="http://t3.gstatic.com/images?q=tbn:ANd9GcQLz2sXSGWC9QVHhRFv7C15-p_sSn5cXUakIslAGaWSvS5QEgXKdQ" xlink:type="simple" xlink:show="embed" xlink:actuate="onLoad"/></draw:frame><draw:frame draw:style-name="fr2" draw:name="KGtr3CmOH450tM:" text:anchor-type="char" svg:x="9.881cm" svg:y="8.112cm" svg:width="7.043cm" svg:height="5.389cm" draw:z-index="9"><draw:image xlink:href="http://t3.gstatic.com/images?q=tbn:ANd9GcQ_U1dctm_p-nj8ueA_-T-eQLMtY7BOBYORIsSVccFTzT1em4t1lw" xlink:type="simple" xlink:show="embed" xlink:actuate="onLoad"/></draw:frame><draw:frame draw:style-name="fr2" draw:name="yruIKU-0jvqC3M:" text:anchor-type="char" svg:x="11.107cm" svg:y="16.614cm" svg:width="5.133cm" svg:height="4.18cm" draw:z-index="10"><draw:image xlink:href="http://t0.gstatic.com/images?q=tbn:ANd9GcRsOaCySXW53fAiFxlMqEbxuoJbYaAbSMGcFa5oByr8OB7MCFxvpw" xlink:type="simple" xlink:show="embed" xlink:actuate="onLoad"/></draw:frame><draw:frame draw:style-name="fr6" draw:name="bqa3E4CnKwdzFM:" text:anchor-type="char" svg:x="0.224cm" svg:y="9.377cm" svg:width="6.826cm" svg:height="3.6cm" draw:z-index="11"><draw:image xlink:href="http://t3.gstatic.com/images?q=tbn:ANd9GcQ11n10uVqpngIAOeFBgC2nEinWkybUtJAz3fCcdG7r_n3t-la3dw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 (Usuario)</meta:initial-creator>
    <meta:creation-date>2013-04-12T19:18:25</meta:creation-date>
    <meta:generator>LibreOffice/3.5$Linux_x86 LibreOffice_project/350m1$Build-2</meta:generator>
    <dc:date>2013-04-16T15:56:55</dc:date>
    <dc:creator>Administrador (Usuario)</dc:creator>
    <meta:editing-duration>PT11M58S</meta:editing-duration>
    <meta:editing-cycles>4</meta:editing-cycles>
    <meta:document-statistic meta:table-count="0" meta:image-count="12" meta:object-count="0" meta:page-count="2" meta:paragraph-count="1" meta:word-count="0" meta:character-count="1" meta:non-whitespace-character-count="0"/>
  </office:meta>
</office:document-meta>
</file>