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margin-left="0cm" fo:margin-right="0cm" fo:margin-top="0cm" fo:margin-bottom="0.247cm" style:contextual-spacing="false" fo:line-height="115%" fo:text-indent="0cm" style:auto-text-indent="false"/>
      <style:text-properties style:font-name="Liberation Sans" fo:font-weight="bold" officeooo:rsid="000b0901"/>
    </style:style>
    <style:style style:name="P2" style:family="paragraph" style:parent-style-name="Text_20_body">
      <style:paragraph-properties fo:margin-left="0.423cm" fo:margin-right="0.423cm" fo:margin-top="0.423cm" fo:margin-bottom="0.423cm" style:contextual-spacing="false" fo:text-indent="0cm" style:auto-text-indent="false"/>
      <style:text-properties style:font-name="Liberation Sans" officeooo:rsid="000b0901"/>
    </style:style>
    <style:style style:name="P3" style:family="paragraph" style:parent-style-name="Horizontal_20_Line">
      <style:paragraph-properties fo:margin-top="0cm" fo:margin-bottom="0.247cm" style:contextual-spacing="false" fo:line-height="115%"/>
      <style:text-properties style:font-name="Liberation Sans" officeooo:rsid="000b0901"/>
    </style:style>
    <style:style style:name="P4" style:family="paragraph" style:parent-style-name="Heading_20_2">
      <style:paragraph-properties fo:margin-left="0cm" fo:margin-right="0cm" fo:margin-top="0cm" fo:margin-bottom="0.247cm" style:contextual-spacing="false" fo:line-height="115%" fo:text-indent="0cm" style:auto-text-indent="false"/>
      <style:text-properties style:font-name="Liberation Sans" fo:font-size="15pt" fo:font-weight="bold" officeooo:rsid="000b0901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style:font-name="Liberation Sans" officeooo:rsid="000b0901"/>
    </style:style>
    <style:style style:name="P6" style:family="paragraph" style:parent-style-name="Text_20_body" style:list-style-name="L1">
      <style:paragraph-properties fo:margin-left="0cm" fo:margin-right="0cm" fo:text-indent="0cm" style:auto-text-indent="false"/>
      <style:text-properties style:font-name="Liberation Sans" officeooo:rsid="000b0901"/>
    </style:style>
    <style:style style:name="P7" style:family="paragraph" style:parent-style-name="Text_20_body">
      <style:paragraph-properties fo:margin-left="0.423cm" fo:margin-right="0.423cm" fo:margin-top="0.423cm" fo:margin-bottom="0.423cm" style:contextual-spacing="false" fo:text-indent="0cm" style:auto-text-indent="false"/>
      <style:text-properties style:font-name="Liberation Sans" fo:font-weight="normal" officeooo:rsid="000b0901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  <style:text-properties style:font-name="Liberation Sans" officeooo:rsid="000b0901"/>
    </style:style>
    <style:style style:name="P9" style:family="paragraph" style:parent-style-name="Text_20_body" style:list-style-name="L2">
      <style:paragraph-properties fo:margin-left="0cm" fo:margin-right="0cm" fo:text-indent="0cm" style:auto-text-indent="false"/>
      <style:text-properties style:font-name="Liberation Sans" officeooo:rsid="000b0901"/>
    </style:style>
    <style:style style:name="P10" style:family="paragraph" style:parent-style-name="Text_20_body" style:list-style-name="L2">
      <style:paragraph-properties fo:margin-left="0cm" fo:margin-right="0cm" fo:text-indent="0cm" style:auto-text-indent="false"/>
      <style:text-properties style:font-name="Liberation Sans" officeooo:rsid="0017a3ee" officeooo:paragraph-rsid="0017a3ee"/>
    </style:style>
    <style:style style:name="P11" style:family="paragraph" style:parent-style-name="Text_20_body">
      <style:text-properties style:font-name="Liberation Sans" officeooo:rsid="000b0901"/>
    </style:style>
    <style:style style:name="T1" style:family="text">
      <style:text-properties fo:font-size="15pt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fo:font-style="italic" fo:font-weight="normal"/>
    </style:style>
    <style:style style:name="T5" style:family="text">
      <style:text-properties fo:font-style="italic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Escenario de Incidente: "Operación Farmacia Abierta"</text:span></text:h>
      <text:p text:style-name="P2"><text:span text:style-name="T2">Institución:</text:span><text:span text:style-name="T3"> </text:span><text:span text:style-name="Emphasis"><text:span text:style-name="T4">Servizo Galego de Saúde (SERGAS)</text:span></text:span><text:span text:style-name="T3"> - Centro de Salud de Atención Primaria en una zona urbana.<text:line-break/></text:span><text:span text:style-name="T2">Activo afectado:</text:span><text:span text:style-name="T3"> Servidor local que gestiona el sistema de receta electrónica y citas.</text:span></text:p>
      <text:p text:style-name="P3"/>
      <text:h text:style-name="P4" text:outline-level="2">Timeline del Incidente (Viernes, 07 de marzo de 2025)</text:h>
      <text:list text:style-name="L1">
        <text:list-item>
          <text:p text:style-name="P5"><text:span text:style-name="T2">08:15:</text:span> El personal administrativo de recepción nota una lentitud inusual al cargar el historial clínico de los pacientes. Lo atribuyen a la carga de trabajo de primera hora.</text:p>
        </text:list-item>
        <text:list-item>
          <text:p text:style-name="P5"><text:span text:style-name="T2">09:30:</text:span> Tres facultativos informan que no pueden firmar recetas electrónicas. El sistema devuelve un error de "Conexión rechazada con la base de datos local".</text:p>
        </text:list-item>
        <text:list-item>
          <text:p text:style-name="P5"><text:span text:style-name="T2">10:05:</text:span> El técnico de soporte local intenta acceder al servidor por RDP (Escritorio Remoto) y no puede. Al conectar un monitor físico al servidor en el rack, observa una pantalla negra con un mensaje de texto que indica: <text:span text:style-name="Emphasis"><text:span text:style-name="T5">"Your files are encrypted. Contact us for the key"</text:span></text:span>.</text:p>
        </text:list-item>
        <text:list-item>
          <text:p text:style-name="P5"><text:span text:style-name="T2">10:15:</text:span> Se detecta un pico de tráfico saliente de 40GB desde el servidor hacia una IP desconocida ubicada en Europa del Este durante la madrugada (02:00 AM - 04:00 AM).</text:p>
        </text:list-item>
        <text:list-item>
          <text:p text:style-name="P5"><text:span text:style-name="T2">10:30:</text:span> Comienzan a llegar llamadas de pacientes alertando que la aplicación "Saúde Máis" no funciona y que han recibido correos sospechosos pidiendo confirmar sus datos de acceso.</text:p>
        </text:list-item>
        <text:list-item>
          <text:p text:style-name="P6"><text:span text:style-name="T2">11:00:</text:span> El equipo de seguridad confirma que el punto de entrada fue una cuenta de un administrativo que no tenía activado el MFA (Factor de Doble Autenticación) y que había sido comprometida mediante <text:span text:style-name="Emphasis"><text:span text:style-name="T5">phishing</text:span></text:span> tres días antes.</text:p>
        </text:list-item>
      </text:list>
      <text:p text:style-name="P3"/>
      <text:p text:style-name="P7">Basándose en este escenario y siguiendo la metodología de la unidad 2, los alumnos deben:</text:p>
      <text:list text:style-name="L2">
        <text:list-item>
          <text:p text:style-name="P8"><text:span text:style-name="T2">Categorizar el incidente:</text:span> Según la taxonomía (CA2.1).</text:p>
        </text:list-item>
        <text:list-item>
          <text:p text:style-name="P8"><text:span text:style-name="T2">Valorar el impacto:</text:span> Determinar el nivel de criticidad de <text:span text:style-name="T2">L1 (Bajo)</text:span> a <text:span text:style-name="T2">L5 (Crítico)</text:span>.</text:p>
        </text:list-item>
        <text:list-item>
          <text:p text:style-name="P9"><text:span text:style-name="T2">Justificar la valoración:</text:span> Teniendo en cuenta la interrupción del servicio público, la posible exfiltración de datos sensibles (RGPD) y el daño reputacional.</text:p>
        </text:list-item>
        <text:list-item>
          <text:p text:style-name="P10"><text:span text:style-name="T6">Decidir a quién notificar</text:span>. <text:span text:style-name="T6">Citar </text:span>la legislación que regula la notificación de ciberincidentes.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2T14:16:33.132859200</meta:creation-date>
    <dc:date>2026-03-05T16:59:22.145028300</dc:date>
    <meta:editing-duration>PT1H18M1S</meta:editing-duration>
    <meta:editing-cycles>5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4" meta:word-count="319" meta:character-count="1955" meta:non-whitespace-character-count="1660"/>
  </office:meta>
</office:document-meta>
</file>