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quote-cjk-patch" svg:font-family="quote-cjk-patch, Inter, system-ui, apple-system, BlinkMacSystemFont, 'Segoe UI', Roboto, Oxygen, Ubuntu, Cantarell, 'Open Sans', 'Helvetica Neue', sans-serif"/>
  </office:font-face-decls>
  <office:automatic-styles>
    <style:style style:name="P1" style:family="paragraph" style:parent-style-name="Text_20_body">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bold" officeooo:rsid="000f4750" officeooo:paragraph-rsid="000f4750" style:font-weight-asian="bold" style:font-weight-complex="bold"/>
    </style:style>
    <style:style style:name="P2" style:family="paragraph" style:parent-style-name="Text_20_body">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style:style>
    <style:style style:name="P3" style:family="paragraph" style:parent-style-name="Text_20_body">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officeooo:paragraph-rsid="000f4750"/>
    </style:style>
    <style:style style:name="P4" style:family="paragraph" style:parent-style-name="Text_20_body">
      <style:paragraph-properties fo:margin-left="0cm" fo:margin-right="0cm" fo:margin-top="0.122cm" fo:margin-bottom="0.122cm" style:contextual-spacing="false" fo:orphans="2" fo:widows="2" fo:text-indent="0cm" style:auto-text-indent="false" style:writing-mode="lr-tb" style:writing-mode-automatic="false"/>
      <style:text-properties fo:font-variant="normal" fo:text-transform="none" fo:color="#0f1115" loext:opacity="100%" style:font-name="quote-cjk-patch" fo:font-size="12pt" fo:letter-spacing="normal" fo:font-style="normal" fo:font-weight="normal"/>
    </style:style>
    <style:style style:name="P5" style:family="paragraph" style:parent-style-name="Text_20_body">
      <style:paragraph-properties fo:margin-left="0cm" fo:margin-right="0cm" fo:margin-top="0.122cm" fo:margin-bottom="0.122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style:style>
    <style:style style:name="P6" style:family="paragraph" style:parent-style-name="Text_20_body">
      <style:paragraph-properties fo:margin-top="0.122cm" fo:margin-bottom="0.122cm" style:contextual-spacing="false"/>
      <style:text-properties fo:color="#0f1115" loext:opacity="100%" style:font-name="quote-cjk-patch"/>
    </style:style>
    <style:style style:name="P7" style:family="paragraph" style:parent-style-name="Text_20_body">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officeooo:paragraph-rsid="000d90bc"/>
    </style:style>
    <style:style style:name="P8" style:family="paragraph" style:parent-style-name="Text_20_body">
      <style:paragraph-properties fo:margin-left="0cm" fo:margin-right="0cm" fo:margin-top="0.423cm" fo:margin-bottom="0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officeooo:paragraph-rsid="000d90bc"/>
    </style:style>
    <style:style style:name="P9" style:family="paragraph" style:parent-style-name="Standard">
      <style:text-properties officeooo:paragraph-rsid="000d90bc"/>
    </style:style>
    <style:style style:name="P10" style:family="paragraph" style:parent-style-name="Text_20_body">
      <style:paragraph-properties fo:margin-left="0cm" fo:margin-right="0cm" fo:margin-top="0.423cm" fo:margin-bottom="0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style:style>
    <style:style style:name="T1" style:family="text">
      <style:text-properties officeooo:rsid="00112733"/>
    </style:style>
    <style:style style:name="T2" style:family="text">
      <style:text-properties style:text-underline-style="solid" style:text-underline-width="auto" style:text-underline-color="font-color" officeooo:rsid="00112733"/>
    </style:style>
    <style:style style:name="T3" style:family="text">
      <style:text-properties style:text-underline-style="solid" style:text-underline-width="auto" style:text-underline-color="font-color"/>
    </style:style>
    <style:style style:name="T4" style:family="text">
      <style:text-properties officeooo:rsid="000d90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guntas sobre conceptos del otro día</text:p>
      <text:p text:style-name="P2">De acuerdo con el texto proporcionado, el Esquema Nacional de Seguridad (ENS) se encuentra regulado actualmente por el Real Decreto 311/2022, y su ámbito de aplicación obligatoria incluye a todas las entidades del sector público, así como a sus proveedores tecnológicos, ¿verdadero o falso?</text:p>
      <text:p text:style-name="P2">El objetivo principal de las guías de la Serie CCN-STIC 800, en el contexto de lo estudiado, es proporcionar instrucciones detalladas para implementar correctamente el Esquema Nacional de Seguridad en las Administraciones Públicas, actualizándose periódicamente según las nuevas amenazas, ¿es correcto?</text:p>
      <text:p text:style-name="P3">Según la Guía CCN-STIC-817, uno de sus propósitos fundamentales es establecer una metodología para la gestión de ciberincidentes que, entre otras cosas, define una taxonomía de incidentes. Esta taxonomía clasifica los incidentes en un número concreto de tipos <text:span text:style-name="T1">clasificación (más genérico)</text:span> y <text:span text:style-name="T1">tipos de incidentes (más concreto)</text:span>, ¿cuál<text:span text:style-name="T1">es son estos números</text:span>?</text:p>
      <text:p text:style-name="P4">En relación con la taxonomía de la Guía CCN-STIC-817, que clasifica los incidentes para facilitar su gestión, ¿cuál de las siguientes opciones representa una de l<text:span text:style-name="T1">o</text:span>s <text:span text:style-name="T2">tipos de incidentes</text:span><text:span text:style-name="T1"> </text:span>mencionadas explícitamente en el resumen de la guía como ejemplo?</text:p>
      <text:p text:style-name="P5">Contenido abusivo</text:p>
      <text:p text:style-name="P6">Contenido dañino</text:p>
      <text:p text:style-name="P6">Obtención de información</text:p>
      <text:p text:style-name="P6">Intento de intrusión</text:p>
      <text:p text:style-name="P6">Intrusión</text:p>
      <text:p text:style-name="P6">DDoS </text:p>
      <text:p text:style-name="P6">Disponibilidad</text:p>
      <text:p text:style-name="P2"><text:span text:style-name="T1">La guia CCN-STIC 817 está dirigida a responsables de seguridad en general, con el objeto de recomendarles, ¿Qué dos pasos en la catalogación y valoración de incidentes?</text:span></text:p>
      <text:p text:style-name="P7">Uno de los criterios que la Guía CCN-STIC-817 proporciona para la correcta gestión de incidentes es la determinación de su peligrosidad. Según el resumen, ¿en cuántos niveles establece esta guía la peligrosidad de un incidente para facilitar la asignación de recursos y prioridades?<text:span text:style-name="T3"/></text:p>
      <text:p text:style-name="P2"><text:soft-page-break/>La Guía CCN-STIC-817, que apoya al Esquema Nacional de Seguridad, está específicamente alineada con una herramienta del CCN-CERT para la respuesta a incidentes. ¿Cuál es el nombre de esa herramienta mencionada en el texto?</text:p>
      <text:p text:style-name="P8">La Guía CCN-STIC-817 forma parte de un conjunto más amplio de documentos de apoyo al ENS. Según el texto, ¿a qué serie específica de guías del CCN pertenece este documento sobre gestión de ciberincidentes?</text:p>
      <text:p text:style-name="P9"/>
      <text:p text:style-name="P8"><text:span text:style-name="T4">¿Qué formato tiene el nombre de un Real Decreto? ¿Cual es su ámbito de aplicación?</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quote-cjk-patch" svg:font-family="quote-cjk-patch, Inter, system-ui, apple-system, BlinkMacSystemFont, 'Segoe UI', Roboto, Oxygen, Ubuntu, Cantarell, 'Open Sans',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3T14:51:10.168039800</meta:creation-date>
    <dc:date>2026-03-05T15:44:52.691791400</dc:date>
    <meta:editing-duration>PT12M47S</meta:editing-duration>
    <meta:editing-cycles>2</meta:editing-cycles>
    <meta:generator>LibreOffice/26.2.0.3$Windows_X86_64 LibreOffice_project/620$Build-3</meta:generator>
    <meta:document-statistic meta:table-count="0" meta:image-count="0" meta:object-count="0" meta:page-count="2" meta:paragraph-count="17" meta:word-count="347" meta:character-count="2297" meta:non-whitespace-character-count="1966"/>
  </office:meta>
</office:document-meta>
</file>