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e7068"/>
    </style:style>
    <style:style style:name="P2" style:family="paragraph" style:parent-style-name="Text_20_body">
      <style:text-properties fo:font-weight="bold" officeooo:paragraph-rsid="000e7068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Preformatted_20_Text">
      <style:paragraph-properties fo:margin-top="0cm" fo:margin-bottom="0.499cm" style:contextual-spacing="false"/>
    </style:style>
    <style:style style:name="P6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style:font-name="Liberation Mono"/>
    </style:style>
    <style:style style:name="T3" style:family="text">
      <style:text-properties officeooo:rsid="000e706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scenario para la Clase: El Caso del Ayuntamiento de "Villaobispo"</text:span></text:h>
      <text:p text:style-name="P1"><text:span text:style-name="T1">Institución:</text:span> Excmo. Ayuntamiento de Villaobispo (población 75.000 habitantes).</text:p>
      <text:p text:style-name="P1"><text:span text:style-name="T1">Sistemas Afectados:</text:span> Servidores que gestionan el Padrón Municipal, el Sistema de Servicios Sociales (ayudas dependencia) y el Portal de Empleados (acceso mediante VPN).</text:p>
      <text:p text:style-name="P1"><text:span text:style-name="T1">Contexto:</text:span> Es lunes por la mañana, 10:00h. Los funcionarios llegan y se encuentran con que sus ordenadores muestran un mensaje de rescate. No pueden acceder a las bases de datos. El teléfono del Ayuntamiento no para de sonar con ciudadanos que no pueden realizar trámites online.</text:p>
      <text:p text:style-name="Horizontal_20_Line"/>
      <text:h text:style-name="Heading_20_3" text:outline-level="3"><text:span text:style-name="T1">Informe Técnico del Incidente (Para los alumnos)</text:span></text:h>
      <text:p text:style-name="P2">INFORME DE INCIDENTE Nº: INF-CCN-2025-042</text:p>
      <text:p text:style-name="P1"><text:span text:style-name="T1">Fecha del Informe:</text:span> 3 de marzo de 2026</text:p>
      <text:p text:style-name="P1"><text:span text:style-name="T1">Incidente:</text:span> Ataque de Ransomware con compromiso inicial por credenciales válidas</text:p>
      <text:p text:style-name="P1"><text:span text:style-name="T1">Entidad:</text:span> Ayuntamiento de Villaobispo</text:p>
      <text:p text:style-name="P1"><text:span text:style-name="T1">Categoría del Sistema según ENS:</text:span> ALTA (por tratar datos de servicios sociales)</text:p>
      <text:p text:style-name="P1"><text:span text:style-name="T1">Tipo de Notificación:</text:span> Obligatoria al CCN-CERT</text:p>
      <text:h text:style-name="Heading_20_4" text:outline-level="4">1. Línea de Tiempo del Incidente (Timeline)</text:h>
      <text:list text:style-name="L1">
        <text:list-item>
          <text:p text:style-name="P3"><text:span text:style-name="T1">2026-03-02 03:15:00 CEST:</text:span> Se produce una conexión SSH exitosa desde una dirección IP externa (<text:span text:style-name="T2">185.142.53.xxx</text:span>, ubicada en Países Bajos) al servidor VPN del Ayuntamiento. La autenticación se realiza con el usuario <text:span text:style-name="T2">j.garcia</text:span>, un técnico de administración general. Este es el <text:span text:style-name="T1">punto de entrada</text:span>.</text:p>
        </text:list-item>
        <text:list-item>
          <text:p text:style-name="P3"><text:span text:style-name="T1">2026-03-02 03:17:00 - 04:30:00 CEST:</text:span> Desde la sesión VPN, el atacante realiza un movimiento lateral. Utiliza <text:span text:style-name="T2">wmic</text:span> y <text:span text:style-name="T2">psexec</text:span> para desplegar herramientas de administración remota en los servidores de ficheros (SMB) y en el servidor de bases de datos (MSSQL). Las reglas de Suricata comienzan a detectar tráfico anómalo interno.</text:p>
        </text:list-item>
        <text:list-item>
          <text:p text:style-name="P3"><text:span text:style-name="T1">2026-03-02 04:45:00 CEST:</text:span> El atacante desactiva temporalmente el servicio de Windows Defender en los servidores objetivo mediante comandos PowerShell.</text:p>
        </text:list-item>
        <text:list-item>
          <text:p text:style-name="P3"><text:span text:style-name="T1">2026-03-02 05:00:00 CEST:</text:span> Ejecución del ransomware (variante de LockBit) . Se inicia el cifrado masivo de las unidades <text:span text:style-name="T2">C:</text:span>, <text:span text:style-name="T2">D:</text:span> y <text:span text:style-name="T2">E:</text:span> del servidor de ficheros y del servidor de bases de datos. Suricata detecta una alta tasa de conexiones SMB (Protocolo de ficheros) con errores de acceso.</text:p>
        </text:list-item>
        <text:list-item>
          <text:p text:style-name="P3"><text:span text:style-name="T1">2026-03-02 05:05:00 CEST:</text:span> Los sistemas de monitorización empiezan a generar alertas críticas por falta de respuesta de los servicios esenciales.</text:p>
        </text:list-item>
        <text:list-item>
          <text:p text:style-name="P3"><text:span text:style-name="T1">2026-03-02 08:00:00 CEST:</text:span> Los primeros funcionarios llegan y reportan que no pueden abrir sus archivos. Se activa el protocolo de incidentes.</text:p>
        </text:list-item>
        <text:list-item>
          <text:p text:style-name="P3"><text:span text:style-name="T1">2026-03-02 10:30:00 CEST:</text:span> El responsable de seguridad contacta y notifica formalmente el incidente al CCN-CERT, siguiendo el procedimiento del ENS .</text:p>
        </text:list-item>
      </text:list>
      <text:h text:style-name="Heading_20_4" text:outline-level="4" text:is-list-header="true"><text:soft-page-break/>2. Análisis Forense y Evidencias (Logs en Elastic Stack)</text:h>
      <text:p text:style-name="Text_20_body">A continuación, se muestran los eventos clave <text:span text:style-name="T3">a</text:span> correlacionar en Kibana. El <text:span text:style-name="T2">event.type</text:span> y <text:span text:style-name="T2">suricata.eve.event_type</text:span></text:p>
      <text:h text:style-name="Heading_20_5" text:outline-level="5"><text:span text:style-name="T1">Fase 1: Acceso Inicial (SSH anómalo)</text:span></text:h>
      <text:list text:style-name="L2">
        <text:list-item>
          <text:p text:style-name="P4"><text:span text:style-name="T1">Índice:</text:span> <text:span text:style-name="T2">filebeat-*</text:span> o <text:span text:style-name="T2">logs-endpoint.*</text:span></text:p>
        </text:list-item>
        <text:list-item>
          <text:p text:style-name="P4"><text:span text:style-name="T1">Filtro:</text:span> <text:span text:style-name="T2">event.type: "authentication_success"</text:span> <text:span text:style-name="T2">suricata.eve.event_type: "ssh"</text:span></text:p>
        </text:list-item>
      </text:list>
      <text:p text:style-name="P5">{<text:line-break/> <text:s/>"timestamp": "2026-03-02T03:15:23.892Z",<text:line-break/> <text:s/>"suricata": {<text:line-break/> <text:s text:c="3"/>"eve": {<text:line-break/> <text:s text:c="5"/>"event_type": "ssh",<text:line-break/> <text:s text:c="5"/>"src_ip": "185.142.53.xxx",<text:line-break/> <text:s text:c="5"/>"dest_ip": "192.168.100.5",<text:line-break/> <text:s text:c="5"/>"dest_port": 22,<text:line-break/> <text:s text:c="5"/>"user": "j.garcia",<text:line-break/> <text:s text:c="5"/>"ssh": {<text:line-break/> <text:s text:c="7"/>"client": {<text:line-break/> <text:s text:c="9"/>"software_version": "PuTTY_Release_0.78"<text:line-break/> <text:s text:c="7"/>},<text:line-break/> <text:s text:c="7"/>"server": {<text:line-break/> <text:s text:c="9"/>"software_version": "OpenSSH_7.6p1"<text:line-break/> <text:s text:c="7"/>}<text:line-break/> <text:s text:c="5"/>}<text:line-break/> <text:s text:c="3"/>}<text:line-break/> <text:s/>},<text:line-break/> <text:s/>"event": {<text:line-break/> <text:s text:c="3"/>"action": "authentication_success",<text:line-break/> <text:s text:c="3"/>"outcome": "success",<text:line-break/> <text:s text:c="3"/>"category": "authentication",<text:line-break/> <text:s text:c="3"/>"type": "authentication_success"<text:line-break/> <text:s/>},<text:line-break/> <text:s/>"related": {<text:line-break/> <text:s text:c="3"/>"ip": ["185.142.53.xxx", "192.168.100.5"],<text:line-break/> <text:s text:c="3"/>"user": ["j.garcia"]<text:line-break/> <text:s/>},<text:line-break/> <text:s/>"message": "Successful SSH login for user j.garcia from 185.142.53.xxx using protocol 2.0"<text:line-break/>}</text:p>
      <text:h text:style-name="Heading_20_5" text:outline-level="5"><text:span text:style-name="T1">Fase 2: Movimiento Lateral (Ejecución remota)</text:span></text:h>
      <text:p text:style-name="P5">{<text:line-break/> <text:s/>"timestamp": "2026-03-02T03:45:01.123Z",<text:line-break/> <text:s/>"suricata": {<text:line-break/> <text:s text:c="3"/>"eve": {<text:line-break/> <text:s text:c="5"/>"event_type": "smb",<text:line-break/> <text:s text:c="5"/>"src_ip": "192.168.100.5", <text:s/>// La IP de la VPN, ya comprometida<text:line-break/> <text:s text:c="5"/>"dest_ip": "192.168.100.50", // IP del servidor de ficheros<text:line-break/> <text:s text:c="5"/>"dest_port": 445,<text:line-break/> <text:s text:c="5"/>"smb": {<text:line-break/> <text:s text:c="7"/>"command": "SMB2_COM_CREATE",<text:line-break/> <text:s text:c="7"/>"status": "STATUS_SUCCESS",<text:line-break/> <text:s text:c="7"/>"share": "ADMIN$",<text:line-break/> <text:s text:c="7"/>"name": "\\\\*\\ADMIN$\\psexec.exe"<text:line-break/> <text:s text:c="5"/>}<text:line-break/> <text:s text:c="3"/>}<text:line-break/> <text:s/>},<text:line-break/><text:soft-page-break/> <text:s/>"event": {<text:line-break/> <text:s text:c="3"/>"category": "network",<text:line-break/> <text:s text:c="3"/>"type": ["connection", "protocol"],<text:line-break/> <text:s text:c="3"/>"module": "suricata"<text:line-break/> <text:s/>},<text:line-break/> <text:s/>"message": "SMB connection to ADMIN$ share, possible remote execution (psexec) from 192.168.100.5"<text:line-break/>}</text:p>
      <text:h text:style-name="Heading_20_5" text:outline-level="5"><text:span text:style-name="T1">Fase 3: Actividad Maliciosa (El Cifrado)</text:span></text:h>
      <text:p text:style-name="P5">{<text:line-break/> <text:s/>"timestamp": "2026-03-02T05:02:45.543Z",<text:line-break/> <text:s/>"suricata": {<text:line-break/> <text:s text:c="3"/>"eve": {<text:line-break/> <text:s text:c="5"/>"event_type": "smb",<text:line-break/> <text:s text:c="5"/>"src_ip": "192.168.100.50", // Servidor de ficheros actuando como fuente del cifrado<text:line-break/> <text:s text:c="5"/>"dest_ip": "192.168.100.50", // Tráfico local<text:line-break/> <text:s text:c="5"/>"dest_port": 445,<text:line-break/> <text:s text:c="5"/>"smb": {<text:line-break/> <text:s text:c="7"/>"command": "SMB2_COM_WRITE",<text:line-break/> <text:s text:c="7"/>"status": "STATUS_SUCCESS", // Éxito al escribir el archivo cifrado<text:line-break/> <text:s text:c="7"/>"share": "DOCUMENTOS",<text:line-break/> <text:s text:c="7"/>"name": "\\\\*\\DOCUMENTOS\\nomina_marzo.xlsx.LOCKBIT"<text:line-break/> <text:s text:c="5"/>}<text:line-break/> <text:s text:c="3"/>}<text:line-break/> <text:s/>},<text:line-break/> <text:s/>"event": {<text:line-break/> <text:s text:c="3"/>"category": "network",<text:line-break/> <text:s text:c="3"/>"type": "protocol",<text:line-break/> <text:s text:c="3"/>"severity": 3<text:line-break/> <text:s/>},<text:line-break/> <text:s/>"message": "Suspicious file write: nomina_marzo.xlsx.LOCKBIT on DOCUMENTOS share."<text:line-break/>}</text:p>
      <text:h text:style-name="Heading_20_5" text:outline-level="5"><text:span text:style-name="T1">Fase 4: Persistencia (Registro de Windows)</text:span></text:h>
      <text:p text:style-name="P5">{<text:line-break/> <text:s/>"timestamp": "2026-03-02T05:30:10.432Z",<text:line-break/> <text:s/>"winlog": {<text:line-break/> <text:s text:c="3"/>"event_id": 13, <text:s/>// RegValueSet (cambio en el registro)<text:line-break/> <text:s text:c="3"/>"provider_name": "Microsoft-Windows-Sysmon"<text:line-break/> <text:s/>},<text:line-break/> <text:s/>"event": {<text:line-break/> <text:s text:c="3"/>"action": "Registry value set"<text:line-break/> <text:s/>},<text:line-break/> <text:s/>"registry": {<text:line-break/> <text:s text:c="3"/>"path": "HKLM\\SYSTEM\\CurrentControlSet\\Services\\LanmanServer\\Parameters",<text:line-break/> <text:s text:c="3"/>"value": "IRPStackSize",<text:line-break/> <text:s text:c="3"/>"data": "0x0000000f"<text:line-break/> <text:s/>},<text:line-break/> <text:s/>"message": "Possible ransomware modification of SMB parameters for performance."<text:line-break/>}</text:p>
      <text:h text:style-name="Heading_20_4" text:outline-level="4">3. Conclusión y Lecciones Aprendidas</text:h>
      <text:p text:style-name="Text_20_body">El análisis de logs en Kibana demuestra que el incidente no fue un simple ataque automatizado, sino una intrusión dirigida que aprovechó:</text:p>
      <text:list text:style-name="L3">
        <text:list-item>
          <text:p text:style-name="P6"><text:soft-page-break/><text:span text:style-name="T1">Credenciales débiles o filtradas:</text:span> La cuenta <text:span text:style-name="T2">j.garcia</text:span> probablemente usaba una contraseña débil o reutilizada que fue obtenida en una filtración previa (o mediante phishing).</text:p>
        </text:list-item>
        <text:list-item>
          <text:p text:style-name="P6"><text:span text:style-name="T1">Falta de segmentación de red:</text:span> Una vez dentro de la VPN, el atacante tenía visibilidad y acceso completo a los servidores críticos sin restricciones.</text:p>
        </text:list-item>
        <text:list-item>
          <text:p text:style-name="P6"><text:span text:style-name="T1">Detección tardía:</text:span> No había un sistema de alertas que correlacionara el acceso SSH a las 3 de la madrugada con el posterior movimiento lateral.</text:p>
        </text:list-item>
      </text:list>
      <text:p text:style-name="Text_20_body"><text:span text:style-name="T1">Obligación de notificar:</text:span> Dado que el Ayuntamiento es una entidad sujeta al ENS de categoría ALTA y el incidente afectó gravemente a la disponibilidad de servicios públicos esenciales (padrón, servicios sociales), la notificación al <text:span text:style-name="T1">CCN-CERT</text:span> era obligatoria en un plazo de 72 horas 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5:25:25.271916300</meta:creation-date>
    <dc:date>2026-03-02T15:30:34.048495700</dc:date>
    <meta:editing-duration>PT5M8S</meta:editing-duration>
    <meta:editing-cycles>1</meta:editing-cycles>
    <meta:document-statistic meta:table-count="0" meta:image-count="0" meta:object-count="0" meta:page-count="4" meta:paragraph-count="37" meta:word-count="816" meta:character-count="6402" meta:non-whitespace-character-count="5251"/>
    <meta:generator>LibreOffice/26.2.0.3$Windows_X86_64 LibreOffice_project/620$Build-3</meta:generator>
  </office:meta>
</office:document-meta>
</file>