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top="0cm" fo:margin-bottom="0.247cm" style:contextual-spacing="false" fo:line-height="115%"/>
    </style:style>
    <style:style style:name="P2" style:family="paragraph" style:parent-style-name="Text_20_body" style:list-style-name="L1"/>
    <style:style style:name="P3" style:family="paragraph" style:parent-style-name="Horizontal_20_Line">
      <style:paragraph-properties fo:margin-top="0cm" fo:margin-bottom="0.247cm" style:contextual-spacing="false" fo:line-height="115%"/>
    </style:style>
    <style:style style:name="P4" style:family="paragraph" style:parent-style-name="Text_20_body" style:list-style-name="L2"/>
    <style:style style:name="P5" style:family="paragraph" style:parent-style-name="Heading_20_1">
      <style:paragraph-properties fo:margin-top="0cm" fo:margin-bottom="0.247cm" style:contextual-spacing="false" fo:line-height="115%"/>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structura de red del Ayuntamiento</text:h>
      <text:p text:style-name="Text_20_body">El Ayuntamiento de Villaobispo dispone de una arquitectura de red segmentada en varias zonas lógicas. Existe una <text:span text:style-name="Strong_20_Emphasis">DMZ perimetral</text:span> donde se alojan el portal web municipal y el acceso VPN para empleados. Esta zona está protegida por un firewall de nueva generación con reglas de filtrado por puertos, IP y aplicaciones.</text:p>
      <text:p text:style-name="Text_20_body">La red interna está dividida en varias VLAN:</text:p>
      <text:list text:style-name="L1">
        <text:list-item>
          <text:p text:style-name="P2"><text:span text:style-name="Strong_20_Emphasis">Red administrativa general</text:span> (puestos de funcionarios).</text:p>
        </text:list-item>
        <text:list-item>
          <text:p text:style-name="P2"><text:span text:style-name="Strong_20_Emphasis">Red de servidores críticos</text:span>, donde residen el servidor del Padrón, el servidor de Servicios Sociales y el servidor de bases de datos MSSQL.</text:p>
        </text:list-item>
        <text:list-item>
          <text:p text:style-name="P2"><text:span text:style-name="Strong_20_Emphasis">Red de ficheros (SMB)</text:span> para almacenamiento compartido.</text:p>
        </text:list-item>
        <text:list-item>
          <text:p text:style-name="P2"><text:span text:style-name="Strong_20_Emphasis">Red de gestión</text:span>, destinada a tareas de administración TI.</text:p>
        </text:list-item>
      </text:list>
      <text:p text:style-name="Text_20_body">Aunque existe segmentación lógica, no se han aplicado políticas estrictas de microsegmentación. Una vez autenticado en la VPN, el usuario tiene visibilidad amplia hacia los servidores internos. No existe un bastionado específico para servidores críticos ni un sistema PAM (Privileged Access Management). El tráfico interno es monitorizado por Suricata, cuyos logs se centralizan en Elastic Stack.</text:p>
      <text:p text:style-name="Text_20_body">Las copias de seguridad se realizan diariamente, pero están accesibles desde la red interna, lo que supone un riesgo en caso de compromiso lateral.</text:p>
      <text:p text:style-name="P3"/>
      <text:h text:style-name="P1" text:outline-level="2">Funcionamiento de la VPN</text:h>
      <text:p text:style-name="Text_20_body">El Ayuntamiento utiliza una VPN basada en SSL para el acceso remoto de empleados al Portal de Empleados y recursos internos. La autenticación se realiza mediante usuario y contraseña corporativos integrados con Active Directory.</text:p>
      <text:p text:style-name="Text_20_body">No se encuentra habilitado un segundo factor de autenticación (MFA), lo que implica que el acceso depende exclusivamente de la robustez de la contraseña. Las conexiones VPN quedan registradas en logs de autenticación y son monitorizadas por el sistema SIEM.</text:p>
      <text:p text:style-name="Text_20_body">Una vez establecida la conexión, el usuario recibe una IP interna del rango 192.168.100.0/24, lo que le permite comportarse como si estuviera físicamente dentro de la red municipal. Esto facilita el acceso a servidores SMB, bases de datos y otros recursos según permisos del dominio.</text:p>
      <text:p text:style-name="Text_20_body">El túnel cifra el tráfico entre el cliente remoto y el servidor VPN, pero no existe un sistema de verificación de postura del dispositivo (NAC o comprobación de endpoint seguro). Tampoco se aplican restricciones horarias ni geográficas.</text:p>
      <text:p text:style-name="Text_20_body">Este diseño permite operatividad sencilla, pero aumenta el riesgo si las credenciales son comprometidas, como ocurrió en el incidente descrito.</text:p>
      <text:p text:style-name="P3"/>
      <text:h text:style-name="P1" text:outline-level="2">Servicios de seguridad en funcionamiento</text:h>
      <text:p text:style-name="Text_20_body">El Ayuntamiento cuenta con varias capas de seguridad:</text:p>
      <text:list text:style-name="L2">
        <text:list-item>
          <text:p text:style-name="P4"><text:soft-page-break/><text:span text:style-name="Strong_20_Emphasis">Firewall perimetral</text:span> con filtrado de tráfico entrante y saliente.</text:p>
        </text:list-item>
        <text:list-item>
          <text:p text:style-name="P4"><text:span text:style-name="Strong_20_Emphasis">IDS/IPS basado en Suricata</text:span>, que analiza tráfico de red interno y externo.</text:p>
        </text:list-item>
        <text:list-item>
          <text:p text:style-name="P4"><text:span text:style-name="Strong_20_Emphasis">Windows Defender</text:span> en servidores y puestos de trabajo.</text:p>
        </text:list-item>
        <text:list-item>
          <text:p text:style-name="P4"><text:span text:style-name="Strong_20_Emphasis">Sysmon</text:span> desplegado en servidores críticos para registrar eventos avanzados (modificaciones de registro, ejecución de procesos, etc.).</text:p>
        </text:list-item>
        <text:list-item>
          <text:p text:style-name="P4"><text:span text:style-name="Strong_20_Emphasis">Elastic Stack (SIEM)</text:span> para centralización y análisis de logs.</text:p>
        </text:list-item>
      </text:list>
      <text:p text:style-name="Text_20_body">No obstante, el sistema presenta debilidades. No existe un SOC 24/7 ni reglas de correlación avanzadas que generen alertas automáticas ante comportamientos anómalos como accesos SSH fuera de horario seguidos de movimiento lateral. Tampoco se implementa EDR avanzado con capacidades de respuesta automática.</text:p>
      <text:p text:style-name="Text_20_body">Las copias de seguridad no están aisladas (no son inmutables ni offline), lo que podría comprometer su integridad ante ransomware.</text:p>
      <text:p text:style-name="Text_20_body">El marco normativo aplicable es el Esquema Nacional de Seguridad, que exige medidas proporcionales a la categoría del sistema, incluyendo gestión de incidentes y notificación en 72 horas al CCN-CERT.</text:p>
      <text:p text:style-name="P3"/>
      <text:h text:style-name="P5" text:outline-level="1">Matriz de Impacto (Confidencialidad, Integridad, Disponibilidad)</text:h>
      <text:p text:style-name="Text_20_body">En el incidente sufrido por el Ayuntamiento de Villaobispo se deben evaluar los impactos sobre las tres dimensiones clásicas de seguridad de la información:</text:p>
      <text:p text:style-name="Text_20_body"><text:span text:style-name="Strong_20_Emphasis">Confidencialidad (C): ALTA</text:span><text:line-break/>Los sistemas afectados gestionan datos del Padrón Municipal y Servicios Sociales (incluyendo ayudas por dependencia). Se trata de datos personales de carácter sensible. Aunque el ataque fue principalmente de cifrado, no puede descartarse exfiltración previa. El acceso no autorizado mediante credenciales válidas implica una posible brecha de confidencialidad.</text:p>
      <text:p text:style-name="Text_20_body"><text:span text:style-name="Strong_20_Emphasis">Integridad (I): ALTA</text:span><text:line-break/>El ransomware alteró archivos del servidor de ficheros y bases de datos, modificando su estado original mediante cifrado. Esto supone pérdida de fiabilidad en la información almacenada y necesidad de restauración desde copias de seguridad verificadas.</text:p>
      <text:p text:style-name="Text_20_body"><text:span text:style-name="Strong_20_Emphasis">Disponibilidad (D): MUY ALTA</text:span><text:line-break/>Los servicios municipales quedaron inaccesibles: padrón, servicios sociales y trámites online. La paralización administrativa afecta directamente a la ciudadanía y a servicios públicos esenciales.</text:p>
      <text:p text:style-name="Text_20_body">Conclusión: El impacto global del incidente es <text:span text:style-name="Strong_20_Emphasis">crítico</text:span>, con especial afección a la disponibilidad y potencial impacto severo en confidencialidad.</text:p>
      <text:p text:style-name="P3"/>
      <text:h text:style-name="P5" text:outline-level="1"><text:soft-page-break/>Indicadores de Compromiso (IoCs)</text:h>
      <text:p text:style-name="Text_20_body">Durante el análisis forense se identifican los siguientes Indicadores de Compromiso:</text:p>
      <text:p text:style-name="Text_20_body"><text:span text:style-name="Strong_20_Emphasis">Red y acceso inicial</text:span></text:p>
      <text:list text:style-name="L3">
        <text:list-item>
          <text:p text:style-name="P6">Dirección IP externa: 185.142.53.xxx (acceso SSH anómalo).</text:p>
        </text:list-item>
        <text:list-item>
          <text:p text:style-name="P6">Inicio de sesión exitoso fuera de horario laboral.</text:p>
        </text:list-item>
        <text:list-item>
          <text:p text:style-name="P6">Uso del cliente PuTTY versión 0.78.</text:p>
        </text:list-item>
      </text:list>
      <text:p text:style-name="Text_20_body"><text:span text:style-name="Strong_20_Emphasis">Movimiento lateral</text:span></text:p>
      <text:list text:style-name="L4">
        <text:list-item>
          <text:p text:style-name="P7">Acceso a recurso compartido ADMIN$.</text:p>
        </text:list-item>
        <text:list-item>
          <text:p text:style-name="P7">Creación remota del archivo psexec.exe.</text:p>
        </text:list-item>
        <text:list-item>
          <text:p text:style-name="P7">Uso de comandos SMB2_COM_CREATE y SMB2_COM_WRITE inusuales entre servidores.</text:p>
        </text:list-item>
      </text:list>
      <text:p text:style-name="Text_20_body"><text:span text:style-name="Strong_20_Emphasis">Actividad de cifrado</text:span></text:p>
      <text:list text:style-name="L5">
        <text:list-item>
          <text:p text:style-name="P8">Archivos con extensión .LOCKBIT.</text:p>
        </text:list-item>
        <text:list-item>
          <text:p text:style-name="P8">Alta tasa de operaciones de escritura SMB en corto intervalo de tiempo.</text:p>
        </text:list-item>
        <text:list-item>
          <text:p text:style-name="P8">Generación masiva de errores de acceso a recursos compartidos.</text:p>
        </text:list-item>
      </text:list>
      <text:p text:style-name="Text_20_body"><text:span text:style-name="Strong_20_Emphasis">Persistencia</text:span></text:p>
      <text:list text:style-name="L6">
        <text:list-item>
          <text:p text:style-name="P9">Modificación del registro Windows:<text:line-break/>HKLM\SYSTEM\CurrentControlSet\Services\LanmanServer\Parameters</text:p>
        </text:list-item>
        <text:list-item>
          <text:p text:style-name="P9">Cambio en valor IRPStackSize detectado por Sysmon (event_id 13).</text:p>
        </text:list-item>
      </text:list>
      <text:p text:style-name="Text_20_body">Estos IoCs permiten detectar reinfecciones, realizar búsquedas retroactivas en el SIEM y actualizar reglas de monitorización preventiva.</text:p>
      <text:p text:style-name="P3"/>
      <text:h text:style-name="P5" text:outline-level="1">Extracto de Política de Copias de Seguridad</text:h>
      <text:p text:style-name="Text_20_body">El Ayuntamiento dispone de una política formal de copias de seguridad con las siguientes características:</text:p>
      <text:list text:style-name="L7">
        <text:list-item>
          <text:p text:style-name="P10"><text:span text:style-name="Strong_20_Emphasis">Periodicidad:</text:span> Copias incrementales diarias y copia completa semanal.</text:p>
        </text:list-item>
        <text:list-item>
          <text:p text:style-name="P10"><text:span text:style-name="Strong_20_Emphasis">Alcance:</text:span> Servidores de bases de datos, servidor de ficheros y configuraciones críticas.</text:p>
        </text:list-item>
        <text:list-item>
          <text:p text:style-name="P10"><text:span text:style-name="Strong_20_Emphasis">Ubicación:</text:span> Almacenamiento en cabina NAS conectada a la red interna.</text:p>
        </text:list-item>
        <text:list-item>
          <text:p text:style-name="P10"><text:span text:style-name="Strong_20_Emphasis">Retención:</text:span> 30 días de históricos.</text:p>
        </text:list-item>
        <text:list-item>
          <text:p text:style-name="P10"><text:span text:style-name="Strong_20_Emphasis">Pruebas de restauración:</text:span> Ensayo semestral documentado.</text:p>
        </text:list-item>
      </text:list>
      <text:p text:style-name="Text_20_body">No obstante, se identifican debilidades:</text:p>
      <text:list text:style-name="L8">
        <text:list-item>
          <text:p text:style-name="P11">Las copias están accesibles desde la red corporativa.</text:p>
        </text:list-item>
        <text:list-item>
          <text:p text:style-name="P11"><text:soft-page-break/>No existen copias offline ni inmutables.</text:p>
        </text:list-item>
        <text:list-item>
          <text:p text:style-name="P11">No se aplica segmentación específica para el servidor de backups.</text:p>
        </text:list-item>
        <text:list-item>
          <text:p text:style-name="P11">No se dispone de almacenamiento externo desconectado (air gap).</text:p>
        </text:list-item>
      </text:list>
      <text:p text:style-name="Text_20_body">En el contexto de amenazas ransomware, las buenas prácticas actuales recomiendan la estrategia 3-2-1: tres copias, en dos soportes distintos, una fuera de línea o inmutable.</text:p>
      <text:p text:style-name="P3"/>
      <text:h text:style-name="P5" text:outline-level="1">Evaluación de Cumplimiento del Esquema Nacional de Seguridad (ENS)</text:h>
      <text:p text:style-name="Text_20_body">El Ayuntamiento está sujeto al Esquema Nacional de Seguridad en categoría ALTA, lo que exige medidas reforzadas.</text:p>
      <text:p text:style-name="Text_20_body">Medidas que funcionaban:</text:p>
      <text:list text:style-name="L9">
        <text:list-item>
          <text:p text:style-name="P12">Registro de actividad (logs centralizados).</text:p>
        </text:list-item>
        <text:list-item>
          <text:p text:style-name="P12">Monitorización de red (IDS/IPS).</text:p>
        </text:list-item>
        <text:list-item>
          <text:p text:style-name="P12">Notificación formal al CCN-CERT dentro del plazo establecido.</text:p>
        </text:list-item>
        <text:list-item>
          <text:p text:style-name="P12">Uso de antivirus en servidores.</text:p>
        </text:list-item>
      </text:list>
      <text:p text:style-name="Text_20_body">Medidas insuficientes o ausentes:</text:p>
      <text:list text:style-name="L10">
        <text:list-item>
          <text:p text:style-name="P13"><text:span text:style-name="Strong_20_Emphasis">Autenticación reforzada:</text:span> No existía MFA en la VPN.</text:p>
        </text:list-item>
        <text:list-item>
          <text:p text:style-name="P13"><text:span text:style-name="Strong_20_Emphasis">Gestión de accesos privilegiados:</text:span> Falta de control granular y principio de mínimo privilegio.</text:p>
        </text:list-item>
        <text:list-item>
          <text:p text:style-name="P13"><text:span text:style-name="Strong_20_Emphasis">Correlación avanzada de eventos:</text:span> No se generaron alertas automáticas por acceso fuera de horario.</text:p>
        </text:list-item>
        <text:list-item>
          <text:p text:style-name="P13"><text:span text:style-name="Strong_20_Emphasis">Segmentación efectiva:</text:span> Acceso excesivo desde la VPN a servidores críticos.</text:p>
        </text:list-item>
        <text:list-item>
          <text:p text:style-name="P13"><text:span text:style-name="Strong_20_Emphasis">Protección de copias de seguridad:</text:span> No eran inmutables ni estaban aisladas.</text:p>
        </text:list-item>
        <text:list-item>
          <text:p text:style-name="P13"><text:span text:style-name="Strong_20_Emphasis">Detección y respuesta avanzada (EDR):</text:span> No existía capacidad de contención automática.</text:p>
        </text:list-item>
      </text:list>
      <text:p text:style-name="Text_20_body">Conclusión: Aunque existían controles básicos, el nivel de madurez no era coherente con una categoría ALTA del ENS.</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02T15:25:25.271916300</meta:creation-date>
    <dc:date>2026-03-02T15:49:47.897977700</dc:date>
    <meta:editing-duration>PT13M43S</meta:editing-duration>
    <meta:editing-cycles>4</meta:editing-cycles>
    <meta:generator>LibreOffice/26.2.0.3$Windows_X86_64 LibreOffice_project/620$Build-3</meta:generator>
    <meta:document-statistic meta:table-count="0" meta:image-count="0" meta:object-count="0" meta:page-count="4" meta:paragraph-count="77" meta:word-count="1124" meta:character-count="7631" meta:non-whitespace-character-count="6623"/>
  </office:meta>
</office:document-meta>
</file>