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Liberation Sans" fo:background-color="#ffff00"/>
    </style:style>
    <style:style style:name="P2" style:family="paragraph" style:parent-style-name="Text_20_body">
      <style:text-properties style:font-name="Liberation Sans"/>
    </style:style>
    <style:style style:name="P3" style:family="paragraph" style:parent-style-name="Standard">
      <style:paragraph-properties fo:margin-left="0cm" fo:margin-right="0cm" fo:margin-top="0cm" fo:margin-bottom="0cm" style:contextual-spacing="true" fo:orphans="2" fo:widows="2" fo:text-indent="0cm" style:auto-text-indent="false"/>
      <style:text-properties fo:font-variant="normal" fo:text-transform="none" fo:color="#0f1115" loext:opacity="100%" style:font-name="Liberation Sans" fo:font-size="12pt" fo:letter-spacing="normal" fo:font-style="normal" fo:font-weight="normal" officeooo:rsid="001fc158" officeooo:paragraph-rsid="001fc158" style:font-weight-asian="normal" style:font-weight-complex="normal"/>
    </style:style>
    <style:style style:name="T1" style:family="text">
      <style:text-properties style:font-name="Liberation Sans"/>
    </style:style>
    <style:style style:name="T2" style:family="text">
      <style:text-properties style:font-name="Liberation Sans" style:font-weight-asian="normal" style:font-weight-complex="normal"/>
    </style:style>
    <style:style style:name="T3" style:family="text">
      <style:text-properties style:font-name="Liberation Sans" fo:font-weight="normal" style:font-weight-asian="normal" style:font-weight-complex="normal"/>
    </style:style>
    <style:style style:name="T4" style:family="text">
      <style:text-properties fo:font-variant="normal" fo:text-transform="none" style:font-name="Liberation Sans" fo:font-size="12pt" fo:letter-spacing="normal" fo:font-style="norma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S</text:p>
      <text:p text:style-name="P2">El Esquema Nacional de Seguridad (ENS) es el marco normativo español, regulado por el Real Decreto 311/2022, que establece la política de seguridad para la protección de la información y los servicios electrónicos en el sector público . Sus objetivos principales son garantizar la seguridad de los sistemas, datos y comunicaciones, promover una gestión continuada de la seguridad basada en la prevención, detección y respuesta, y facilitar la cooperación entre administraciones mediante un tratamiento homogéneo de la seguridad. El ENS se estructura en principios básicos, requisitos mínimos y medidas de seguridad proporcionadas al riesgo, y es de aplicación obligatoria para todas las entidades del sector público y sus proveedores tecnológicos.</text:p>
      <text:p text:style-name="P2"/>
      <text:p text:style-name="P1">SERIE CCN STIC 800</text:p>
      <text:p text:style-name="P2">La Serie de Guías CCN-STIC 800 es un conjunto de documentos técnicos elaborados por el Centro Criptológico Nacional (CCN). Su objetivo principal es establecer las políticas y procedimientos necesarios para que las Administraciones Públicas y organismos gubernamentales puedan implementar correctamente el Esquema Nacional de Seguridad (ENS) . Estas guías, que se actualizan periódicamente según las nuevas amenazas, proporcionan instrucciones detalladas para aplicar las medidas de seguridad, realizar auditorías y gestionar riesgos, con el fin de proteger los servicios y la información.</text:p>
      <text:p text:style-name="P2"/>
      <text:p text:style-name="P1">GUIA CCN-STIC-817</text:p>
      <text:p text:style-name="Text_20_body"><text:a xlink:type="simple" xlink:href="https://www.ccn-cert.cni.es/es/pdf/guias/series-ccn-stic/800-guia-esquema-nacional-de-seguridad/988-ccn-stic-817-gestion-de-ciberincidentes/file.html" text:style-name="Internet_20_link" text:visited-style-name="Visited_20_Internet_20_Link"><text:span text:style-name="T1">https://www.ccn-cert.cni.es/es/pdf/guias/series-ccn-stic/800-guia-esquema-nacional-de-seguridad/988-ccn-stic-817-gestion-de-ciberincidentes/file.html</text:span></text:a></text:p>
      <text:p text:style-name="Text_20_body"><text:span text:style-name="T1">La Guía CCN-STIC-817 es un documento técnico del Centro Criptológico Nacional (CCN) que forma parte de las series de apoyo al Esquema Nacional de Seguridad (ENS). Su propósito es establecer una metodología para l</text:span><text:span text:style-name="T2">a </text:span><text:span text:style-name="Strong_20_Emphasis"><text:span text:style-name="T3">gestión de ciberincidentes</text:span></text:span><text:span text:style-name="T2"> en las Administraciones Públicas .</text:span></text:p>
      <text:p text:style-name="Text_20_body"><text:span text:style-name="T4">Proporciona una taxonomía que clasifica los incidentes en </text:span><text:span text:style-name="Strong_20_Emphasis"><text:span text:style-name="T4">9 tipos y 36 subcategorías</text:span></text:span><text:span text:style-name="T4"> (como ransomware o phishing) y define criterios para determinar su </text:span><text:span text:style-name="Strong_20_Emphasis"><text:span text:style-name="T4">peligrosidad</text:span></text:span><text:span text:style-name="T4"> en cinco niveles, facilitando así la asignación de recursos y prioridades . También ofrece pautas para la recolección de evidencias y la </text:span><text:span text:style-name="Strong_20_Emphasis"><text:span text:style-name="T4">notificación</text:span></text:span><text:span text:style-name="T4"> armonizada al CCN-CERT . La guía está alineada con la herramienta LUCIA para la respuesta a incidentes .</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2T15:01:53.448284800</meta:creation-date>
    <dc:date>2026-03-02T15:36:21.354824000</dc:date>
    <meta:editing-duration>PT24M2S</meta:editing-duration>
    <meta:editing-cycles>1</meta:editing-cycles>
    <meta:document-statistic meta:table-count="0" meta:image-count="0" meta:object-count="0" meta:page-count="1" meta:paragraph-count="8" meta:word-count="306" meta:character-count="2216" meta:non-whitespace-character-count="1918"/>
    <meta:generator>LibreOffice/26.2.0.3$Windows_X86_64 LibreOffice_project/620$Build-3</meta:generator>
  </office:meta>
</office:document-meta>
</file>