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ans-serif" svg:font-family="sans-serif"/>
  </office:font-face-decls>
  <office:automatic-styles>
    <style:style style:name="P1" style:family="paragraph" style:parent-style-name="Standard">
      <style:text-properties officeooo:rsid="001aedd8" officeooo:paragraph-rsid="001aedd8"/>
    </style:style>
    <style:style style:name="P2" style:family="paragraph" style:parent-style-name="Standard">
      <style:text-properties officeooo:paragraph-rsid="001aedd8"/>
    </style:style>
    <style:style style:name="P3" style:family="paragraph" style:parent-style-name="Standard">
      <style:text-properties officeooo:paragraph-rsid="001b11d6"/>
    </style:style>
    <style:style style:name="P4" style:family="paragraph" style:parent-style-name="Standard">
      <style:paragraph-properties fo:text-align="center" style:justify-single-word="false"/>
      <style:text-properties officeooo:paragraph-rsid="001aedd8"/>
    </style:style>
    <style:style style:name="T1" style:family="text">
      <style:text-properties style:font-name="sans-serif"/>
    </style:style>
    <style:style style:name="T2" style:family="text">
      <style:text-properties style:font-name="sans-serif" officeooo:rsid="001aedd8"/>
    </style:style>
    <style:style style:name="T3" style:family="text">
      <style:text-properties style:font-name="sans-serif" officeooo:rsid="001b11d6"/>
    </style:style>
    <style:style style:name="T4" style:family="text">
      <style:text-properties style:font-name="sans-serif" fo:font-weight="bold" style:font-weight-asian="bold" style:font-weight-complex="bold"/>
    </style:style>
    <style:style style:name="T5" style:family="text">
      <style:text-properties officeooo:rsid="001aedd8"/>
    </style:style>
    <style:style style:name="T6" style:family="text">
      <style:text-properties style:text-position="sub 58%" style:font-name="sans-serif"/>
    </style:style>
    <style:style style:name="T7" style:family="text">
      <style:text-properties style:text-position="sub 58%" style:font-name="sans-serif" officeooo:rsid="001aedd8"/>
    </style:style>
    <style:style style:name="T8" style:family="text">
      <style:text-properties style:text-position="super 58%" style:font-name="sans-seri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4">BOLETÍN ABAU 2023 - QUÍMICA 1º TRIMESTRE</text:span> </text:p>
      <text:p text:style-name="P4"/>
      <text:p text:style-name="P2"><text:span text:style-name="T5">1. </text:span><text:span text:style-name="T1">Á temperatura de 35</text:span> <text:span text:style-name="T1">°C dispoñemos, nun recipiente de 310 cm³ de capacidade, dunha mestura gasosa que contén 1,660 g de N₂O₄ en equilibrio con 0,385 g de NO₂.</text:span><text:line-break/><text:span text:style-name="T1">a)</text:span> <text:span text:style-name="T1">Calcula</text:span> <text:span text:style-name="T1">a </text:span><text:span text:style-name="T2">K</text:span><text:span text:style-name="T7">c</text:span> <text:span text:style-name="T1">da reacción de disociación do tetraóxido de dinitróxeno á temperatura de 35</text:span> <text:span text:style-name="T1">°C .</text:span><text:line-break/><text:span text:style-name="T1">b)</text:span> <text:span text:style-name="T1">A 150</text:span> <text:span text:style-name="T1">°C ,</text:span> <text:span text:style-name="T1">o valor numérico de</text:span> <text:span text:style-name="T1">é de 3,20. Cal debe ser o volume do recipiente para que estean en equilibrio 1 mol de tetraóxido e dous moles de dióxido de nitróxeno?</text:span><text:line-break/><text:span text:style-name="T1">Dato:</text:span> <text:span text:style-name="T1">R</text:span> <text:span text:style-name="T1">= 0,082 atm·dm³/(K·mol).</text:span></text:p>
      <text:p text:style-name="P2"/>
      <text:p text:style-name="P2"><text:span text:style-name="T5">2. </text:span><text:span text:style-name="T1">Nun recipiente pechado de 5 dm³, no que previamente se fixo o baleiro, introdúcense 0,4 moles de SO₂Cl₂ e quéntase a 400</text:span> <text:span text:style-name="T1">°C ,</text:span> <text:span text:style-name="T1">descompoñéndose segundo a reacción: SO₂Cl₂(g)</text:span> ⇌ <text:span text:style-name="T1">SO₂(g) + Cl₂(g).</text:span><text:line-break/><text:span text:style-name="T1">Cando se alcanza o equilibrio, obsérvase que se descompuxo o 36,5</text:span> <text:span text:style-name="T1">% do SO₂Cl₂ inicial. Calcula:</text:span><text:line-break/><text:span text:style-name="T1">a)</text:span> <text:span text:style-name="T1">As presións parciais de cada compoñente da mestura no equilibrio.</text:span><text:line-break/><text:span text:style-name="T1">b)</text:span> <text:span text:style-name="T1">O valor de</text:span> <text:span text:style-name="T2">K</text:span><text:span text:style-name="T7">c</text:span> <text:span text:style-name="T1">e</text:span> <text:span text:style-name="T1">K</text:span> <text:span text:style-name="T1">á devandita temperatura.</text:span><text:line-break/><text:span text:style-name="T1">Dato:</text:span> <text:span text:style-name="T1">R</text:span> <text:span text:style-name="T1">= 0,082 atm·dm³·K⁻¹·mol⁻¹ = 8,31 J·K⁻¹·mol⁻¹.</text:span></text:p>
      <text:p text:style-name="P2"/>
      <text:p text:style-name="P2"><text:span text:style-name="T5">3. </text:span><text:bookmark text:name="page50R_mcid1"/><text:span text:style-name="T1">S</text:span><text:span text:style-name="T2">on i</text:span><text:span text:style-name="T1">ntroduc</text:span><text:span text:style-name="T2">idos</text:span><text:span text:style-name="T1"> 0,04 mol de fos</text:span><text:span text:style-name="T2">x</text:span><text:span text:style-name="T1">eno (COCl</text:span><text:bookmark text:name="page50R_mcid2"/><text:span text:style-name="T6">2</text:span><text:bookmark text:name="page50R_mcid3"/><text:span text:style-name="T1">) nun recipiente de 2 L</text:span><text:bookmark text:name="page50R_mcid4"/> <text:span text:style-name="T1">en que se </text:span><text:span text:style-name="T2">fixo o baleiro</text:span><text:span text:style-name="T1"> </text:span><text:span text:style-name="T2">e</text:span><text:span text:style-name="T1"> </text:span><text:span text:style-name="T2">que quence até os</text:span><text:span text:style-name="T1"> 227 ºC, produc</text:span><text:span text:style-name="T2">í</text:span><text:span text:style-name="T1">ndose </text:span><text:span text:style-name="T2">a </text:span><text:span text:style-name="T1">s</text:span><text:span text:style-name="T2">úa</text:span><text:span text:style-name="T1"> descomposición seg</text:span><text:span text:style-name="T2">u</text:span><text:span text:style-name="T1">n</text:span><text:span text:style-name="T2">do</text:span><text:span text:style-name="T1"> </text:span><text:span text:style-name="T2">o</text:span><text:span text:style-name="T1"> equilibrio: COCl</text:span><text:bookmark text:name="page50R_mcid6"/><text:span text:style-name="T6">2</text:span><text:bookmark text:name="page50R_mcid7"/><text:bookmark text:name="page50R_mcid8"/> <text:span text:style-name="T1">(g)</text:span><text:bookmark text:name="page50R_mcid9"/> ⇆<text:bookmark text:name="page50R_mcid10"/><text:bookmark text:name="page50R_mcid11"/> <text:span text:style-name="T1">CO (g) + Cl</text:span><text:bookmark text:name="page50R_mcid12"/><text:span text:style-name="T6">2</text:span><text:bookmark text:name="page50R_mcid13"/><text:bookmark text:name="page50R_mcid14"/> <text:span text:style-name="T1">(g). Sabendo que nesta</text:span><text:span text:style-name="T2">s</text:span><text:span text:style-name="T1"> condici</text:span><text:span text:style-name="T2">ón</text:span><text:span text:style-name="T1">s </text:span><text:span text:style-name="T2">o</text:span><text:span text:style-name="T1"> valor de K</text:span><text:bookmark text:name="page50R_mcid16"/><text:span text:style-name="T1">p</text:span><text:bookmark text:name="page50R_mcid17"/><text:bookmark text:name="page50R_mcid18"/> <text:span text:style-name="T1">vale 0,189.</text:span><text:bookmark text:name="page50R_mcid19"/><text:bookmark text:name="page50R_mcid20"/><text:bookmark text:name="page50R_mcid21"/><text:line-break/><text:span text:style-name="T1">i) Escriba a expresión que relaciona K</text:span><text:bookmark text:name="page50R_mcid22"/><text:span text:style-name="T1">c</text:span><text:bookmark text:name="page50R_mcid23"/><text:bookmark text:name="page50R_mcid24"/> <text:span text:style-name="T1">con K</text:span><text:bookmark text:name="page50R_mcid25"/><text:span text:style-name="T1">p</text:span><text:bookmark text:name="page50R_mcid26"/><text:bookmark text:name="page50R_mcid27"/> <text:span text:style-name="T5">e</text:span><text:span text:style-name="T1"> ca</text:span><text:bookmark text:name="page50R_mcid28"/><text:span text:style-name="T1">lcule </text:span><text:span text:style-name="T2">o</text:span><text:span text:style-name="T1"> valor de K</text:span><text:bookmark text:name="page50R_mcid29"/><text:span text:style-name="T1">c</text:span><text:bookmark text:name="page50R_mcid30"/><text:bookmark text:name="page50R_mcid31"/> <text:span text:style-name="T1">nestas condici</text:span><text:span text:style-name="T2">ón</text:span><text:span text:style-name="T1">s</text:span><text:bookmark text:name="page50R_mcid32"/><text:span text:style-name="T1">.</text:span><text:bookmark text:name="page50R_mcid33"/><text:bookmark text:name="page50R_mcid34"/><text:bookmark text:name="page50R_mcid35"/><text:line-break/><text:span text:style-name="T1">ii) Calcule as concentraci</text:span><text:span text:style-name="T2">ón</text:span><text:span text:style-name="T1">s de todas as especies </text:span><text:span text:style-name="T2">no</text:span><text:span text:style-name="T1"> equilibrio.</text:span><text:bookmark text:name="page50R_mcid36"/><text:bookmark text:name="page50R_mcid37"/><text:bookmark text:name="page50R_mcid38"/><text:line-break/><text:span text:style-name="T1">iii) Explique c</text:span><text:span text:style-name="T2">o</text:span><text:span text:style-name="T1">mo afectará </text:span><text:span text:style-name="T2">á</text:span><text:span text:style-name="T1"> descomposición d</text:span><text:span text:style-name="T2">o</text:span><text:span text:style-name="T1"> fos</text:span><text:span text:style-name="T2">x</text:span><text:span text:style-name="T1">eno un aumento d</text:span><text:span text:style-name="T2">o</text:span><text:span text:style-name="T1"> volume d</text:span><text:span text:style-name="T2">o</text:span><text:span text:style-name="T1"> recipiente.</text:span><text:bookmark text:name="page50R_mcid39"/><text:bookmark text:name="page50R_mcid40"/><text:bookmark text:name="page50R_mcid41"/><text:line-break/><text:span text:style-name="T1">Datos: R= 0,082 atmꞏLꞏmol</text:span><text:bookmark text:name="page50R_mcid42"/><text:span text:style-name="T8">-</text:span><text:bookmark text:name="page50R_mcid43"/><text:span text:style-name="T8">1</text:span><text:bookmark text:name="page50R_mcid44"/><text:span text:style-name="T1">ꞏ</text:span><text:bookmark text:name="page50R_mcid45"/><text:span text:style-name="T1">K</text:span><text:bookmark text:name="page50R_mcid46"/><text:span text:style-name="T8">-</text:span><text:bookmark text:name="page50R_mcid47"/><text:span text:style-name="T8">1</text:span></text:p>
      <text:p text:style-name="P2"/>
      <text:p text:style-name="P2"><text:span text:style-name="T5">4. </text:span><text:bookmark text:name="page52R_mcid1"/><text:span text:style-name="T5">N</text:span><text:span text:style-name="T1">un</text:span><text:span text:style-name="T2">h</text:span><text:span text:style-name="T1">a disolución acuosa dun ácido monoprótico 0,100 M m</text:span><text:span text:style-name="T2">e</text:span><text:span text:style-name="T1">di</text:span><text:span text:style-name="T2">use</text:span><text:span text:style-name="T1"> un grao de disociación de 0,0134.</text:span><text:bookmark text:name="page52R_mcid2"/><text:bookmark text:name="page52R_mcid3"/><text:bookmark text:name="page52R_mcid4"/><text:line-break/><text:span text:style-name="T1">i) Exprese todos os equilibrios que t</text:span><text:span text:style-name="T2">eñ</text:span><text:span text:style-name="T1">en lugar na disolución.</text:span><text:bookmark text:name="page52R_mcid5"/><text:bookmark text:name="page52R_mcid6"/><text:bookmark text:name="page52R_mcid7"/><text:line-break/><text:span text:style-name="T1">ii) Calcule</text:span><text:bookmark text:name="page52R_mcid8"/><text:bookmark text:name="page52R_mcid9"/> <text:span text:style-name="T1">as concentraci</text:span><text:span text:style-name="T2">ón</text:span><text:span text:style-name="T1">s d</text:span><text:span text:style-name="T2">o</text:span><text:span text:style-name="T1"> ácido monoprótico, d</text:span><text:span text:style-name="T2">a</text:span><text:span text:style-name="T1"> s</text:span><text:span text:style-name="T2">úa</text:span><text:span text:style-name="T1"> base con</text:span><text:span text:style-name="T2">x</text:span><text:span text:style-name="T1">ugada </text:span><text:span text:style-name="T2">e </text:span><text:span text:style-name="T1">a constante de acidez d</text:span><text:span text:style-name="T2">o</text:span><text:span text:style-name="T1"> ácido.</text:span><text:bookmark text:name="page52R_mcid10"/><text:bookmark text:name="page52R_mcid11"/><text:bookmark text:name="page52R_mcid12"/><text:line-break/><text:span text:style-name="T1">i</text:span><text:bookmark text:name="page52R_mcid13"/><text:span text:style-name="T1">ii) Calc</text:span><text:bookmark text:name="page52R_mcid14"/><text:span text:style-name="T1">ule </text:span><text:span text:style-name="T2">o</text:span><text:span text:style-name="T1"> pH da disolución</text:span><text:bookmark text:name="page52R_mcid15"/><text:span text:style-name="T1">.</text:span></text:p>
      <text:p text:style-name="P2"/>
      <text:p text:style-name="P2"><text:span text:style-name="T5">5. </text:span><text:bookmark text:name="page1R_mcid1"/><text:span text:style-name="T1">Escriba </text:span><text:span text:style-name="T2">o </text:span><text:span text:style-name="T1">equilibrio de solubilidad</text:span><text:span text:style-name="T2">e</text:span><text:span text:style-name="T1"> d</text:span><text:span text:style-name="T2">o</text:span><text:span text:style-name="T1"> carbonato de p</text:span><text:span text:style-name="T3">r</text:span><text:span text:style-name="T1">ata en a</text:span><text:span text:style-name="T2">u</text:span><text:span text:style-name="T1">ga </text:span><text:span text:style-name="T2">e</text:span><text:span text:style-name="T1"> a expresión d</text:span><text:span text:style-name="T2">o</text:span><text:span text:style-name="T1"> s</text:span><text:span text:style-name="T2">e</text:span><text:span text:style-name="T1">u produto de solubilidad</text:span><text:bookmark text:name="page1R_mcid2"/><text:span text:style-name="T2">e</text:span><text:span text:style-name="T1">.</text:span><text:bookmark text:name="page1R_mcid3"/><text:bookmark text:name="page1R_mcid4"/><text:bookmark text:name="page1R_mcid5"/><text:line-break/><text:span text:style-name="T1">ii) Calcule a solubilidad</text:span><text:span text:style-name="T2">e</text:span><text:span text:style-name="T1"> molar d</text:span><text:span text:style-name="T2">o</text:span><text:span text:style-name="T1"> carbonato de p</text:span><text:span text:style-name="T3">r</text:span><text:span text:style-name="T1">ata en a</text:span><text:span text:style-name="T2">u</text:span><text:span text:style-name="T1">ga</text:span><text:bookmark text:name="page1R_mcid9"/><text:bookmark text:name="page1R_mcid8"/><text:bookmark text:name="page1R_mcid7"/><text:span text:style-name="T1">.</text:span><text:line-break/><text:span text:style-name="T1">iii) Explique de mane</text:span><text:bookmark text:name="page1R_mcid10"/><text:span text:style-name="T2">i</text:span><text:span text:style-name="T1">r</text:span><text:bookmark text:name="page1R_mcid11"/><text:span text:style-name="T1">a cualitativa c</text:span><text:span text:style-name="T2">o</text:span><text:span text:style-name="T1">mo variará a solubilidad</text:span><text:span text:style-name="T3">e</text:span><text:span text:style-name="T1"> d</text:span><text:span text:style-name="T3">o</text:span><text:span text:style-name="T1"> carbonato de p</text:span><text:span text:style-name="T3">r</text:span><text:span text:style-name="T1">ata s</text:span><text:span text:style-name="T3">e engadi</text:span><text:span text:style-name="T1">mos nitrato de p</text:span><text:span text:style-name="T3">r</text:span><text:span text:style-name="T1">ata sobre a</text:span><text:span text:style-name="T3"> </text:span><text:span text:style-name="T1">disolución anterior.</text:span><text:bookmark text:name="page1R_mcid13"/><text:bookmark text:name="page1R_mcid14"/><text:bookmark text:name="page1R_mcid15"/><text:line-break/><text:span text:style-name="T1">Datos: Carbonato de p</text:span><text:span text:style-name="T3">r</text:span><text:span text:style-name="T1">ata, K</text:span><text:bookmark text:name="page1R_mcid16"/><text:span text:style-name="T6">PS</text:span><text:bookmark text:name="page1R_mcid17"/><text:span text:style-name="T1">= 8,5·10</text:span><text:bookmark text:name="page1R_mcid18"/><text:span text:style-name="T8">-</text:span><text:bookmark text:name="page1R_mcid19"/><text:span text:style-name="T8">12</text:span></text:p>
      <text:p text:style-name="P2"/>
      <text:p text:style-name="P3"><text:span text:style-name="T5">6. </text:span><text:bookmark text:name="page1R_mcid410"/><text:span text:style-name="T1">Para a reacción 2 NO (g) + O</text:span><text:bookmark text:name="page1R_mcid510"/><text:span text:style-name="T6">2</text:span><text:bookmark text:name="page1R_mcid63"/><text:bookmark text:name="page1R_mcid71"/> <text:span text:style-name="T1">(g) →</text:span> <text:span text:style-name="T1">N</text:span><text:bookmark text:name="page1R_mcid81"/><text:span text:style-name="T6">2</text:span><text:bookmark text:name="page1R_mcid91"/><text:span text:style-name="T1">O</text:span><text:bookmark text:name="page1R_mcid101"/><text:span text:style-name="T6">2</text:span><text:bookmark text:name="page1R_mcid111"/><text:bookmark text:name="page1R_mcid121"/> <text:span text:style-name="T1">(g) determin</text:span><text:span text:style-name="T3">ouse</text:span><text:span text:style-name="T1"> experimentalmente que </text:span><text:span text:style-name="T3">a </text:span><text:span text:style-name="T1">s</text:span><text:span text:style-name="T3">úa</text:span><text:span text:style-name="T1"> ecuación d</text:span><text:bookmark text:name="page1R_mcid131"/><text:span text:style-name="T3">e </text:span><text:span text:style-name="T1">velocidad</text:span><text:span text:style-name="T3">e</text:span><text:span text:style-name="T1"> </text:span><text:span text:style-name="T3">é</text:span><text:span text:style-name="T1"> v =</text:span><text:bookmark text:name="page1R_mcid141"/><text:bookmark text:name="page1R_mcid151"/> <text:span text:style-name="T1">k</text:span><text:bookmark text:name="page1R_mcid161"/><text:bookmark text:name="page1R_mcid171"/> <text:span text:style-name="T1">[NO]</text:span><text:bookmark text:name="page1R_mcid181"/><text:span text:style-name="T8">2</text:span><text:bookmark text:name="page1R_mcid191"/><text:span text:style-name="T1">. </text:span><text:span text:style-name="T3">O</text:span><text:span text:style-name="T1"> mecanismo prop</text:span><text:span text:style-name="T3">o</text:span><text:span text:style-name="T1">sto </text:span><text:span text:style-name="T3">é</text:span><text:span text:style-name="T1"> </text:span><text:span text:style-name="T3">o</text:span><text:span text:style-name="T1"> s</text:span><text:span text:style-name="T3">e</text:span><text:span text:style-name="T1">guinte:</text:span></text:p>
      <text:p text:style-name="P3"><text:span text:style-name="T1"/></text:p>
      <text:p text:style-name="P3"><text:span text:style-name="T1">Etapa 1:</text:span><text:bookmark text:name="page1R_mcid23"/><text:bookmark text:name="page1R_mcid24"/> <text:span text:style-name="T1">2 NO (g) →</text:span> <text:span text:style-name="T1">N</text:span><text:bookmark text:name="page1R_mcid25"/><text:span text:style-name="T6">2</text:span><text:bookmark text:name="page1R_mcid26"/><text:span text:style-name="T1">O</text:span><text:bookmark text:name="page1R_mcid27"/><text:span text:style-name="T6">2</text:span><text:bookmark text:name="page1R_mcid28"/><text:bookmark text:name="page1R_mcid29"/> <text:span text:style-name="T1">(g)</text:span><text:bookmark text:name="page1R_mcid30"/><text:bookmark text:name="page1R_mcid31"/><text:bookmark text:name="page1R_mcid32"/><text:bookmark text:name="page1R_mcid33"/><text:span text:style-name="T1"> </text:span><text:s/><text:span text:style-name="T1">Etapa 2:</text:span><text:bookmark text:name="page1R_mcid34"/><text:bookmark text:name="page1R_mcid35"/><text:bookmark text:name="page1R_mcid36"/> <text:span text:style-name="T1">N</text:span><text:bookmark text:name="page1R_mcid37"/><text:span text:style-name="T6">2</text:span><text:bookmark text:name="page1R_mcid38"/><text:span text:style-name="T1">O</text:span><text:bookmark text:name="page1R_mcid39"/><text:span text:style-name="T6">2</text:span><text:bookmark text:name="page1R_mcid40"/><text:bookmark text:name="page1R_mcid41"/> <text:span text:style-name="T1">(g) + O</text:span><text:bookmark text:name="page1R_mcid42"/><text:span text:style-name="T6">2</text:span><text:bookmark text:name="page1R_mcid43"/><text:bookmark text:name="page1R_mcid44"/> <text:span text:style-name="T1">(g)</text:span><text:bookmark text:name="page1R_mcid45"/><text:bookmark text:name="page1R_mcid46"/><text:bookmark text:name="page1R_mcid47"/><text:span text:style-name="T1"> →</text:span><text:span text:style-name="T3"> </text:span><text:s/><text:span text:style-name="T1">2 NO</text:span><text:bookmark text:name="page1R_mcid48"/><text:span text:style-name="T6">2</text:span><text:bookmark text:name="page1R_mcid49"/><text:bookmark text:name="page1R_mcid50"/> <text:span text:style-name="T1">(g)</text:span><text:bookmark text:name="page1R_mcid51"/><text:bookmark text:name="page1R_mcid52"/><text:bookmark text:name="page1R_mcid53"/><text:line-break/></text:p>
      <text:p text:style-name="P3"><text:span text:style-name="T1">i) </text:span><text:span text:style-name="T3">X</text:span><text:span text:style-name="T1">ustifique c</text:span><text:span text:style-name="T3">a</text:span><text:span text:style-name="T1">l das d</text:span><text:span text:style-name="T3">úa</text:span><text:span text:style-name="T1">s etapas </text:span><text:span text:style-name="T3">é</text:span><text:span text:style-name="T1"> a lenta. </text:span><text:span text:style-name="T3">X</text:span><text:span text:style-name="T1">ustifiqu</text:span><text:span text:style-name="T3">e</text:span><text:span text:style-name="T1"> c</text:span><text:span text:style-name="T3">o</text:span><text:span text:style-name="T1">mo afectará </text:span><text:span text:style-name="T3">á</text:span><text:span text:style-name="T1"> velocidad</text:span><text:span text:style-name="T3">e</text:span><text:span text:style-name="T1"> de reacción duplicar</text:span><text:bookmark text:name="page1R_mcid54"/> <text:span text:style-name="T1">a concentra</text:span><text:bookmark text:name="page1R_mcid55"/><text:span text:style-name="T1">ción de NO. </text:span><text:span text:style-name="T3">E</text:span><text:span text:style-name="T1"> duplicar a concentración de O</text:span><text:bookmark text:name="page1R_mcid57"/><text:span text:style-name="T6">2</text:span><text:bookmark text:name="page1R_mcid58"/><text:span text:style-name="T1">? </text:span><text:bookmark text:name="page1R_mcid59"/><text:bookmark text:name="page1R_mcid60"/><text:bookmark text:name="page1R_mcid61"/><text:line-break/><text:span text:style-name="T1">ii) Explique brevemente </text:span><text:span text:style-name="T3">o</text:span><text:span text:style-name="T1"> funcionam</text:span><text:span text:style-name="T3">e</text:span><text:span text:style-name="T1">nto d</text:span><text:span text:style-name="T3">u</text:span><text:span text:style-name="T1">n catalizador. Influirá na velocidad</text:span><text:span text:style-name="T3">e</text:span><text:span text:style-name="T1"> da reacción? </text:span><text:span text:style-name="T3">E </text:span><text:span text:style-name="T1">na cantidad</text:span><text:span text:style-name="T3">e</text:span><text:span text:style-name="T1"> d</text:span><text:span text:style-name="T3">o</text:span><text:span text:style-name="T1"> produto obtido?</text:span></text:p>
      <text:p text:style-name="P2"><text:soft-page-break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29T11:44:38.827000000</meta:creation-date>
    <dc:date>2023-05-29T12:02:42.312000000</dc:date>
    <meta:editing-duration>PT5M33S</meta:editing-duration>
    <meta:editing-cycles>1</meta:editing-cycles>
    <meta:document-statistic meta:table-count="0" meta:image-count="0" meta:object-count="0" meta:page-count="2" meta:paragraph-count="9" meta:word-count="509" meta:character-count="2691" meta:non-whitespace-character-count="2220"/>
    <meta:generator>LibreOffice/7.3.5.2$Windows_X86_64 LibreOffice_project/184fe81b8c8c30d8b5082578aee2fed2ea847c01</meta:generator>
  </office:meta>
</office:document-meta>
</file>