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fo:color="#2a6099" loext:opacity="100%" fo:font-size="12pt" style:font-size-asian="12pt" style:font-size-complex="12pt"/>
    </style:style>
    <style:style style:name="P2" style:family="paragraph" style:parent-style-name="Heading_20_3">
      <style:text-properties fo:font-size="12pt" style:font-size-asian="12pt" style:font-size-complex="12pt"/>
    </style:style>
    <style:style style:name="P3" style:family="paragraph" style:parent-style-name="Text_20_body">
      <style:paragraph-properties style:writing-mode="lr-tb" style:writing-mode-automatic="false"/>
      <style:text-properties fo:font-size="12pt" style:font-size-asian="12pt" style:font-size-complex="12pt"/>
    </style:style>
    <style:style style:name="P4" style:family="paragraph" style:parent-style-name="Text_20_body" style:list-style-name="L1">
      <style:text-properties officeooo:paragraph-rsid="00104b22"/>
    </style:style>
    <style:style style:name="P5" style:family="paragraph" style:parent-style-name="Text_20_body" style:list-style-name="L1">
      <style:text-properties fo:font-size="12pt" style:font-size-asian="12pt" style:font-size-complex="12pt"/>
    </style:style>
    <style:style style:name="P6" style:family="paragraph" style:parent-style-name="Text_20_body" style:list-style-name="L1"/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 style:list-style-name="L2"/>
    <style:style style:name="P9" style:family="paragraph" style:parent-style-name="Text_20_body" style:list-style-name="L2">
      <style:text-properties fo:font-size="12pt" style:font-size-asian="12pt" style:font-size-complex="12pt"/>
    </style:style>
    <style:style style:name="P10" style:family="paragraph" style:parent-style-name="Preformatted_20_Text">
      <style:paragraph-properties fo:margin-top="0cm" fo:margin-bottom="0.499cm" style:contextual-spacing="false"/>
    </style:style>
    <style:style style:name="P11" style:family="paragraph" style:parent-style-name="Text_20_body" style:list-style-name="L3">
      <style:text-properties fo:font-size="12pt" style:font-size-asian="12pt" style:font-size-complex="12pt"/>
    </style:style>
    <style:style style:name="P12" style:family="paragraph" style:parent-style-name="Horizontal_20_Line">
      <style:text-properties fo:font-size="12pt" style:font-size-asian="12pt" style:font-size-complex="12pt"/>
    </style:style>
    <style:style style:name="P13" style:family="paragraph" style:parent-style-name="Text_20_body" style:list-style-name="L4">
      <style:text-properties fo:font-size="12pt" style:font-size-asian="12pt" style:font-size-complex="12pt"/>
    </style:style>
    <style:style style:name="P14" style:family="paragraph" style:parent-style-name="Text_20_body" style:list-style-name="L5">
      <style:text-properties fo:font-size="12pt" style:font-size-asian="12pt" style:font-size-complex="12pt"/>
    </style:style>
    <style:style style:name="P15" style:family="paragraph" style:parent-style-name="Text_20_body" style:list-style-name="L5"/>
    <style:style style:name="P16" style:family="paragraph" style:parent-style-name="Standard">
      <style:text-properties fo:font-size="12pt" style:font-size-asian="12pt" style:font-size-complex="12pt"/>
    </style:style>
    <style:style style:name="T1" style:family="text">
      <style:text-properties officeooo:rsid="00104b22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04b22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ráctica: Adquisición y análisis forense de evidencias</text:h>
      <text:h text:style-name="P2" text:outline-level="3">Parte A: Preparación del escenario</text:h>
      <text:p text:style-name="P3"><text:span text:style-name="T1">Simulas un empleado que manipula archivos que no debe, temiendo que lo despidan. Usas un sistema operativo ubuntu. </text:span>Crea una máquina virtual con un disco <text:span text:style-name="T1">pequeño, </text:span>de aproximadamente 25 GB (o utiliza una existente con sistema Ubuntu) <text:span text:style-name="T1">para agilizar la práctica</text:span>.</text:p>
      <text:list text:style-name="L1">
        <text:list-item>
          <text:p text:style-name="P4"><text:span text:style-name="T2">Crea varios archivos (txt, odt) con nombres sospechosos, por ejemplo: </text:span><text:span text:style-name="Source_20_Text"><text:span text:style-name="T2">cuentas_bancarias.txt </text:span></text:span><text:span text:style-name="Source_20_Text"><text:span text:style-name="T3">o </text:span></text:span><text:span text:style-name="Source_20_Text"><text:span text:style-name="T2">clientes_direccion.odt</text:span></text:span></text:p>
        </text:list-item>
        <text:list-item>
          <text:p text:style-name="P5">Introduce contenido sensible e inculpatorio, por ejemplo: “Juan tiene este DNI y esta cuenta bancaria 1234 5678 1234 5678”.</text:p>
        </text:list-item>
        <text:list-item>
          <text:p text:style-name="P5">Simula actividad: </text:p>
          <text:list>
            <text:list-item>
              <text:p text:style-name="P5">Visualiza y edita los archivos</text:p>
            </text:list-item>
            <text:list-item>
              <text:p text:style-name="P6"><text:span text:style-name="T3">C</text:span><text:span text:style-name="T2">omprímelos en un </text:span><text:span text:style-name="Source_20_Text"><text:span text:style-name="T2">.zip</text:span></text:span></text:p>
            </text:list-item>
          </text:list>
        </text:list-item>
        <text:list-item>
          <text:p text:style-name="P6"><text:span text:style-name="Strong_20_Emphasis"><text:span text:style-name="T2">Elimina los archivos creados</text:span></text:span><text:span text:style-name="T2"> y vacía la papelera.</text:span></text:p>
        </text:list-item>
        <text:list-item>
          <text:p text:style-name="P6"><text:span text:style-name="Strong_20_Emphasis"><text:span text:style-name="T2">No modifiques el historial de comandos</text:span></text:span><text:span text:style-name="T2">.</text:span></text:p>
        </text:list-item>
        <text:list-item>
          <text:p text:style-name="P6"><text:span text:style-name="T3">Te echan de la empresa. Dejas tu máquina en la empresa. </text:span><text:span text:style-name="T2">Exporta la máquina virtual en formato </text:span><text:span text:style-name="Strong_20_Emphasis"><text:span text:style-name="T2">OVA</text:span></text:span><text:span text:style-name="T2">. </text:span><text:span text:style-name="T3">Para simular que tu compañero tiene acceso a esta máquina.</text:span></text:p>
        </text:list-item>
      </text:list>
      <text:h text:style-name="P2" text:outline-level="3">Parte B: Adquisición forense</text:h>
      <text:p text:style-name="P7">Dispones de acceso físico a una máquina (archivo OVA) y conoces el usuario <text:span text:style-name="T1">y su pass.</text:span></text:p>
      <text:list text:style-name="L2">
        <text:list-item>
          <text:p text:style-name="P8"><text:span text:style-name="T2">Importa la máquina virtual </text:span><text:span text:style-name="Strong_20_Emphasis"><text:span text:style-name="T2">sin iniciarla</text:span></text:span><text:span text:style-name="T2">.</text:span></text:p>
        </text:list-item>
        <text:list-item>
          <text:p text:style-name="P9"><text:span text:style-name="T1">Simulamos conectar un disco duro con un SO live y una partición libre para hacer adquisición forense. Para la simulación, a</text:span>ñade:</text:p>
          <text:list>
            <text:list-item>
              <text:p text:style-name="P9">Una ISO de Kali o Ubuntu (Live)</text:p>
            </text:list-item>
            <text:list-item>
              <text:p text:style-name="P9">Un disco duro virtual adicional (mínimo 50 GB)</text:p>
            </text:list-item>
          </text:list>
        </text:list-item>
        <text:list-item>
          <text:p text:style-name="P8"><text:span text:style-name="T2">Arranca desde el sistema Live (</text:span><text:span text:style-name="Strong_20_Emphasis"><text:span text:style-name="T2">no desde el sistema instalado</text:span></text:span><text:span text:style-name="T2">).</text:span></text:p>
        </text:list-item>
        <text:list-item>
          <text:p text:style-name="P8"><text:span text:style-name="T2">Identifica los discos con </text:span><text:span text:style-name="Source_20_Text"><text:span text:style-name="T2">lsblk</text:span></text:span><text:span text:style-name="T2">.</text:span></text:p>
        </text:list-item>
        <text:list-item>
          <text:p text:style-name="P9">Realiza una copia forense del disco original a una imagen:</text:p>
        </text:list-item>
      </text:list>
      <text:p text:style-name="P10"><text:span text:style-name="Source_20_Text"><text:span text:style-name="T2">sudo dd if=/dev/sda of=/ruta/evidencia.img bs=4M status=progress</text:span></text:span></text:p>
      <text:list text:style-name="L3">
        <text:list-item>
          <text:p text:style-name="P11">Calcula y verifica la integridad mediante hash (SHA256):</text:p>
        </text:list-item>
      </text:list>
      <text:p text:style-name="Preformatted_20_Text"><text:span text:style-name="Source_20_Text"><text:span text:style-name="T2">sha256sum /dev/sda</text:span></text:span></text:p>
      <text:p text:style-name="P10"><text:span text:style-name="Source_20_Text"><text:span text:style-name="T2">sha256sum /ruta/evidencia.img</text:span></text:span></text:p>
      <text:p text:style-name="P12"/>
      <text:h text:style-name="P2" text:outline-level="3"><text:soft-page-break/>Parte C: Análisis forense</text:h>
      <text:p text:style-name="P7">Desde tu máquina de trabajo (Kali):</text:p>
      <text:list text:style-name="L4">
        <text:list-item>
          <text:p text:style-name="P13">Monta la imagen adquirida:</text:p>
        </text:list-item>
      </text:list>
      <text:p text:style-name="P10"><text:span text:style-name="Source_20_Text"><text:span text:style-name="T2">sudo mount -o loop evidencia.img /mnt/evidencia</text:span></text:span></text:p>
      <text:list text:style-name="L5">
        <text:list-item>
          <text:p text:style-name="P14">Analiza la evidencia utilizando herramientas como:</text:p>
          <text:list>
            <text:list-item>
              <text:p text:style-name="P15"><text:span text:style-name="Source_20_Text"><text:span text:style-name="T2">foremost</text:span></text:span></text:p>
            </text:list-item>
            <text:list-item>
              <text:p text:style-name="P15"><text:span text:style-name="Source_20_Text"><text:span text:style-name="T2">strings</text:span></text:span></text:p>
            </text:list-item>
            <text:list-item>
              <text:p text:style-name="P15"><text:span text:style-name="Source_20_Text"><text:span text:style-name="T2">grep</text:span></text:span></text:p>
            </text:list-item>
          </text:list>
        </text:list-item>
        <text:list-item>
          <text:p text:style-name="P14">Investiga:</text:p>
          <text:list>
            <text:list-item>
              <text:p text:style-name="P14">Archivos eliminados recuperables</text:p>
            </text:list-item>
            <text:list-item>
              <text:p text:style-name="P14">Contenido sensible</text:p>
            </text:list-item>
            <text:list-item>
              <text:p text:style-name="P15"><text:span text:style-name="T2">Historial de comandos (</text:span><text:span text:style-name="Source_20_Text"><text:span text:style-name="T2">.bash_history</text:span></text:span><text:span text:style-name="T2">)</text:span></text:p>
            </text:list-item>
          </text:list>
        </text:list-item>
      </text:list>
      <text:h text:style-name="P2" text:outline-level="3">Objetivo</text:h>
      <text:p text:style-name="P7">Determinar si el usuario accedió y manipuló información sensible a la que no debería tener acceso, documentando las evidencias encontradas.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6T15:37:59.842428000</meta:creation-date>
    <dc:date>2026-03-26T15:43:48.545277400</dc:date>
    <meta:editing-duration>PT5M49S</meta:editing-duration>
    <meta:editing-cycles>1</meta:editing-cycles>
    <meta:document-statistic meta:table-count="0" meta:image-count="0" meta:object-count="0" meta:page-count="2" meta:paragraph-count="38" meta:word-count="328" meta:character-count="2064" meta:non-whitespace-character-count="1798"/>
    <meta:generator>LibreOffice/26.2.1.2$Windows_X86_64 LibreOffice_project/620$Build-2</meta:generator>
  </office:meta>
</office:document-meta>
</file>