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text-properties style:font-name="Times New Roman"/>
    </style:style>
    <style:style style:name="P2" style:family="paragraph" style:parent-style-name="Heading_20_3">
      <style:text-properties style:font-name="Times New Roman"/>
    </style:style>
    <style:style style:name="P3" style:family="paragraph" style:parent-style-name="Heading_20_2">
      <style:paragraph-properties style:writing-mode="lr-tb" style:writing-mode-automatic="false"/>
      <style:text-properties style:font-name="Times New Roman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 style:list-style-name="L1">
      <style:text-properties style:font-name="Times New Roman"/>
    </style:style>
    <style:style style:name="P6" style:family="paragraph" style:parent-style-name="Text_20_body" style:list-style-name="L2">
      <style:text-properties style:font-name="Times New Roman"/>
    </style:style>
    <style:style style:name="P7" style:family="paragraph" style:parent-style-name="Text_20_body" style:list-style-name="L3">
      <style:text-properties style:font-name="Times New Roman"/>
    </style:style>
    <style:style style:name="P8" style:family="paragraph" style:parent-style-name="Text_20_body" style:list-style-name="L4">
      <style:text-properties style:font-name="Times New Roman"/>
    </style:style>
    <style:style style:name="P9" style:family="paragraph" style:parent-style-name="Text_20_body" style:list-style-name="L4">
      <style:text-properties style:font-name="Times New Roman" officeooo:paragraph-rsid="001eafef"/>
    </style:style>
    <style:style style:name="P10" style:family="paragraph" style:parent-style-name="Heading_20_2">
      <style:text-properties style:font-name="Times New Roman" officeooo:rsid="001eafef" officeooo:paragraph-rsid="001eafef"/>
    </style:style>
    <style:style style:name="P11" style:family="paragraph" style:parent-style-name="Text_20_body" style:list-style-name="L5">
      <style:text-properties style:font-name="Times New Roman"/>
    </style:style>
    <style:style style:name="P12" style:family="paragraph" style:parent-style-name="Text_20_body" style:list-style-name="L5">
      <style:paragraph-properties fo:margin-top="0cm" fo:margin-bottom="0cm" style:contextual-spacing="false"/>
      <style:text-properties style:font-name="Times New Roman"/>
    </style:style>
    <style:style style:name="P13" style:family="paragraph" style:parent-style-name="Text_20_body" style:list-style-name="L6">
      <style:text-properties style:font-name="Times New Roman"/>
    </style:style>
    <style:style style:name="P14" style:family="paragraph" style:parent-style-name="Text_20_body" style:list-style-name="L7"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officeooo:rsid="001eafe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ódulo MP5021 - Incidentes de ciberseguridade</text:h>
      <text:h text:style-name="P2" text:outline-level="3">Unidad 3: Investigación de incidentes de ciberseguridad (RA3)</text:h>
      <text:h text:style-name="P3" text:outline-level="2">Actividad Práctica: Borrado seguro de dispositivos de almacenamiento</text:h>
      <text:h text:style-name="P2" text:outline-level="3">Contexto y justificación</text:h>
      <text:p text:style-name="P4">En el mundo de la investigación de incidentes de cibersegu<text:span text:style-name="T1">ridad, </text:span><text:span text:style-name="T1">la cadena de custodia</text:span><text:span text:style-name="T1"> y la </text:span><text:span text:style-name="T1">integridad de las evidencias</text:span><text:span text:style-name="T1"> son fundamentales. Antes de realizar cualquier toma de evidencias, necesitamos disponer de dispositivos de almacenamiento </text:span><text:span text:style-name="T1">perfectamente limpios</text:span><text:span text:style-name="T1"> que no</text:span> contaminen la investigación.</text:p>
      <text:p text:style-name="P4">Un disco con restos de datos anteriores podría:</text:p>
      <text:list text:style-name="L1">
        <text:list-item>
          <text:p text:style-name="P5">Introducir "ruido" en la investigación</text:p>
        </text:list-item>
        <text:list-item>
          <text:p text:style-name="P5">Generar falsos positivos</text:p>
        </text:list-item>
        <text:list-item>
          <text:p text:style-name="P5">Poner en duda la validez de las evidencias</text:p>
        </text:list-item>
        <text:list-item>
          <text:p text:style-name="P5">Romper la cadena de custodia</text:p>
        </text:list-item>
      </text:list>
      <text:p text:style-name="P4">Por eso, aprender a <text:span text:style-name="T2">borrar dispositivos de forma segura</text:span> es el primer paso para cualquier perito forense o <text:span text:style-name="T3">especialista en respuesta</text:span> de incidentes.</text:p>
      <text:h text:style-name="P1" text:outline-level="2">Ejercicio 1: Script de borrado seguro en Linux</text:h>
      <text:h text:style-name="P2" text:outline-level="3">Objetivo</text:h>
      <text:p text:style-name="P4">Crear un script en Bash que realice un borrado seguro de un dispositivo de almacenamiento (pendrive) mediante <text:span text:style-name="T2">tres sobrescrituras completas</text:span>.</text:p>
      <text:h text:style-name="P2" text:outline-level="3">Fundamento técnico</text:h>
      <text:p text:style-name="P4">El comando dd (Data Duplicator) permite copiar datos a nivel de bloques, accediendo directamente al dispositivo sin pasar por el sistema de archivos. Esto lo hace ideal para:</text:p>
      <text:list text:style-name="L2">
        <text:list-item>
          <text:p text:style-name="P6">Crear imágenes forenses</text:p>
        </text:list-item>
        <text:list-item>
          <text:p text:style-name="P6">Sobrescribir dispositivos completos</text:p>
        </text:list-item>
        <text:list-item>
          <text:p text:style-name="P6">Trabajar a bajo nivel</text:p>
        </text:list-item>
      </text:list>
      <text:h text:style-name="P2" text:outline-level="3">Instrucciones de ejecución</text:h>
      <text:list text:style-name="L3">
        <text:list-item>
          <text:p text:style-name="P7"><text:span text:style-name="T2">Conecta tu pendrive</text:span> a la máquina virtual Linux</text:p>
        </text:list-item>
        <text:list-item>
          <text:p text:style-name="P7"><text:span text:style-name="T2">Identifica el dispositivo</text:span>:</text:p>
        </text:list-item>
        <text:list-item>
          <text:p text:style-name="P7"><text:span text:style-name="T2">Guarda el script</text:span> como borrado_seguro_linux.sh</text:p>
        </text:list-item>
        <text:list-item>
          <text:p text:style-name="P7"><text:span text:style-name="T2">Dale permisos de ejecución</text:span>:</text:p>
        </text:list-item>
        <text:list-item>
          <text:p text:style-name="P7"><text:soft-page-break/><text:span text:style-name="T2">Ejecuta con sudo</text:span> (¡revisa el dispositivo 3 veces!)</text:p>
        </text:list-item>
      </text:list>
      <text:h text:style-name="P1" text:outline-level="2">Ejercicio 2: Script de borrado seguro en Windows</text:h>
      <text:h text:style-name="P2" text:outline-level="3">Objetivo</text:h>
      <text:p text:style-name="P4">Crear un script en PowerShell que realice la misma función: <text:span text:style-name="T2">3 sobrescrituras completas</text:span> de un dispositivo.</text:p>
      <text:h text:style-name="P2" text:outline-level="3">Instrucciones de ejecución en Windows</text:h>
      <text:list text:style-name="L4">
        <text:list-item>
          <text:p text:style-name="P8"><text:span text:style-name="T2">Guarda el script</text:span> como BorradoSeguroWindows.ps1</text:p>
        </text:list-item>
        <text:list-item>
          <text:p text:style-name="P8"><text:span text:style-name="T2">Abre PowerShell como Administrador</text:span></text:p>
        </text:list-item>
        <text:list-item>
          <text:p text:style-name="P9"><text:span text:style-name="T2">Ejecuta el script</text:span>:</text:p>
        </text:list-item>
      </text:list>
      <text:h text:style-name="P10" text:outline-level="2">__________________</text:h>
      <text:h text:style-name="P1" text:outline-level="2">Actividades a realizar (<text:span text:style-name="T3">entrega</text:span>)</text:h>
      <text:h text:style-name="P2" text:outline-level="3">Parte 1: Linux</text:h>
      <text:list text:style-name="L5">
        <text:list-item>
          <text:p text:style-name="P11"><text:span text:style-name="T2">Ejecuta el script</text:span> en tu máquina virtual con un pendrive</text:p>
        </text:list-item>
        <text:list-item>
          <text:p text:style-name="P12"><text:span text:style-name="T2">Captura pantallas</text:span> de:</text:p>
          <text:list>
            <text:list-item>
              <text:p text:style-name="P11">La identificación del dispositivo (lsblk antes de empezar)</text:p>
            </text:list-item>
            <text:list-item>
              <text:p text:style-name="P11">La ejecución del script (al menos una captura durante el proceso)</text:p>
            </text:list-item>
            <text:list-item>
              <text:p text:style-name="P11">El mensaje de finalización</text:p>
            </text:list-item>
          </text:list>
        </text:list-item>
        <text:list-item>
          <text:p text:style-name="P11"><text:span text:style-name="T2">Verifica</text:span> que el sistema no reconoce ya el sistema de archivos</text:p>
        </text:list-item>
      </text:list>
      <text:h text:style-name="P2" text:outline-level="3" text:is-list-header="true">Parte 2: Windows</text:h>
      <text:list text:style-name="L6">
        <text:list-item>
          <text:p text:style-name="P13"><text:span text:style-name="T2">Intenta ejecutar</text:span> el script de PowerShell en un equipo del centro</text:p>
        </text:list-item>
        <text:list-item>
          <text:p text:style-name="P13"><text:span text:style-name="T2">Documenta</text:span> cualquier problema de permisos que encuentres</text:p>
        </text:list-item>
        <text:list-item>
          <text:p text:style-name="P13"><text:span text:style-name="T2">Alternativa</text:span>: Explica qué cambios harías si no tienes permisos de Administrador</text:p>
        </text:list-item>
      </text:list>
      <text:h text:style-name="P2" text:outline-level="3" text:is-list-header="true">Parte 3: Reflexión</text:h>
      <text:p text:style-name="P4">Responde brevemente:</text:p>
      <text:list text:style-name="L7">
        <text:list-item>
          <text:p text:style-name="P14"><text:span text:style-name="T2">¿Por qué 3 pasadas?</text:span> Investiga y explica por qué se considera suficiente este número (estándar NIST, DoD, etc.)</text:p>
        </text:list-item>
        <text:list-item>
          <text:p text:style-name="P14"><text:span text:style-name="T2">Hash y verificación</text:span>: ¿Cómo podrías comprobar que el borrado ha sido efectivo sin necesidad de montar la unidad?</text:p>
        </text:list-item>
        <text:list-item>
          <text:p text:style-name="P14"><text:span text:style-name="T2">Cadena de custodia</text:span>: ¿Qué documentación generarías para acreditar que este dispositivo ha sido correctamente saneado antes de usarlo en una toma de evidencias?</text:p>
        </text:list-item>
        <text:list-item>
          <text:p text:style-name="P14"><text:soft-page-break/><text:span text:style-name="T2">Diferencia con formateo</text:span>: Explica con tus palabras la diferencia entre un formateo rápido y este tipo de borra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7T15:35:04.310056600</meta:creation-date>
    <dc:date>2026-03-17T15:38:05.960541600</dc:date>
    <meta:editing-duration>PT3M1S</meta:editing-duration>
    <meta:editing-cycles>1</meta:editing-cycles>
    <meta:document-statistic meta:table-count="0" meta:image-count="0" meta:object-count="0" meta:page-count="3" meta:paragraph-count="51" meta:word-count="458" meta:character-count="2942" meta:non-whitespace-character-count="2563"/>
    <meta:generator>LibreOffice/26.2.0.3$Windows_X86_64 LibreOffice_project/620$Build-3</meta:generator>
  </office:meta>
</office:document-meta>
</file>