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res capaz de encontrar algún caso de ciberseguridad en el que haber recolectado como evidencia el estado del procesador (registros y caché) haya tenido importancia?</text:p>
      <text:p text:style-name="Standard">Mediante qué técnicas se registra esta evidencia</text:p>
      <text:p text:style-name="Standard">---</text:p>
      <text:p text:style-name="Standard">Eres capaz de encontrar, además del caso WannaCry, un caso en que se haya encontrado una evidencia en la RAM, en los ARP, o en algunas de las evidencias de volatilidad media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15:43:07.993707400</meta:creation-date>
    <dc:date>2026-03-16T16:28:19.841164600</dc:date>
    <meta:editing-duration>PT1M57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65" meta:character-count="390" meta:non-whitespace-character-count="329"/>
  </office:meta>
</office:document-meta>
</file>