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b3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</text:span>res el primer respondiente ante un posible ransomware. El sistema afectado tiene abierta una herramienta 'cmd.exe' y el bloc de notas con posibles contraseñas.</text:p>
      <text:p text:style-name="Standard"/>
      <text:p text:style-name="Standard">¿Confiarías en el 'cmd.exe' del sistema para ejecutar comandos de recolección? ¿Por qué? ¿Qué harías en su lugar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15:43:07.993707400</meta:creation-date>
    <dc:date>2026-03-16T15:50:47.853695700</dc:date>
    <meta:editing-duration>PT1M48S</meta:editing-duration>
    <meta:editing-cycles>2</meta:editing-cycles>
    <meta:generator>LibreOffice/26.2.0.3$Windows_X86_64 LibreOffice_project/620$Build-3</meta:generator>
    <meta:document-statistic meta:table-count="0" meta:image-count="0" meta:object-count="0" meta:page-count="1" meta:paragraph-count="2" meta:word-count="42" meta:character-count="273" meta:non-whitespace-character-count="233"/>
  </office:meta>
</office:document-meta>
</file>