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jercicio: Actuación ante ransomware.</text:p>
      <text:p text:style-name="Standard"/>
      <text:p text:style-name="Standard">Describe el proceso de actuación de un responsable de seguridad al detectar un ransomware tipo WannaCry. Indica las acciones inmediatas para contener el incidente y el procedimiento correcto para recopilar evidencias volátiles (RAM, caché ARP) antes de apagar los sistemas afectados.</text:p>
      <text:p text:style-name="Standard">---</text:p>
      <text:p text:style-name="Standard">Contexto, que sé a alturas de la unidad 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6T15:43:07.993707400</meta:creation-date>
    <dc:date>2026-03-16T15:43:40.886669800</dc:date>
    <meta:editing-duration>PT34S</meta:editing-duration>
    <meta:editing-cycles>1</meta:editing-cycles>
    <meta:document-statistic meta:table-count="0" meta:image-count="0" meta:object-count="0" meta:page-count="1" meta:paragraph-count="4" meta:word-count="55" meta:character-count="365" meta:non-whitespace-character-count="314"/>
    <meta:generator>LibreOffice/26.2.0.3$Windows_X86_64 LibreOffice_project/620$Build-3</meta:generator>
  </office:meta>
</office:document-meta>
</file>