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ltraciones de datos (Breaches): Si esa cuenta apareció en alguna filtración pública conocida (ej: Have I Been Pwned) .</text:p>
      <text:p text:style-name="Standard"/>
      <text:p text:style-name="Standard">Perfiles en redes sociales: Cuentas en plataformas como LinkedIn, Twitter o GitHub asociadas a ese correo .</text:p>
      <text:p text:style-name="Standard"/>
      <text:p text:style-name="Standard">Verificación en servicios: Si la dirección está registrada en servicios como Gravatar (y por tanto, asociada a un avatar o imagen) .</text:p>
      <text:p text:style-name="Standard"/>
      <text:p text:style-name="Standard">Reputación: Si el correo o su dominio asociado aparece en listas de spam o actividad maliciosa .</text:p>
      <text:p text:style-name="Standard"/>
      <text:p text:style-name="Standard">Al buscar un nombre (por ejemplo, el suyo propio o una figura pública), la herramienta puede encontrar :</text:p>
      <text:p text:style-name="Standard"/>
      <text:p text:style-name="Standard">Menciones en páginas web: Documentos, artículos o foros donde aparezca ese nombre.</text:p>
      <text:p text:style-name="Standard"/>
      <text:p text:style-name="Standard">Perfiles en redes sociales: Cuentas que usen ese nombre real.</text:p>
      <text:p text:style-name="Standard"/>
      <text:p text:style-name="Standard">Posibles direcciones de correo: Asociaciones comunes de nombre con dominios (a través de módulos como Hunter.io) .</text:p>
      <text:p text:style-name="Standard"/>
      <text:p text:style-name="Standard">Contexto geográfico: Si el nombre aparece vinculado a ubicaciones en documentos públicos.</text:p>
      <text:p text:style-name="Standard"/>
      <text:p text:style-name="Standard">Búsqueda por empresa</text:p>
      <text:p text:style-name="Standard">Para investigar una empresa (usando su dominio como "semilla"), se puede obtener :</text:p>
      <text:p text:style-name="Standard"/>
      <text:p text:style-name="Standard">Información de registro (WHOIS): Datos de creación del dominio, servidores DNS y, en ocasiones, datos de contacto del registrante (nombre, teléfono, correo) si la empresa no usa protección de privacidad .</text:p>
      <text:p text:style-name="Standard"/>
      <text:p text:style-name="Standard">Subdominios y activos: Servidores olvidados (ej: test.empresa.com, antiguo.empresa.com) que amplían la superficie de ataque .</text:p>
      <text:p text:style-name="Standard"/>
      <text:p text:style-name="Standard">Tecnologías utilizadas: Qué CMS o servidores web emplea (útil para encontrar versiones obsoletas) .</text:p>
      <text:p text:style-name="Standard"/>
      <text:p text:style-name="Standard">Empleados y correos: Direcciones de correo corporativo filtradas en internet o en repositorios públicos de código (como GitHub) .</text:p>
      <text:p text:style-name="Standard"/>
      <text:p text:style-name="Standard">Relaciones: Otras empresas o dominios que comparten la misma infraestructura (IP, servidores de correo) .</text:p>
      <text:p text:style-name="Standard"/>
      <text:p text:style-name="Standard"/>
      <text:p text:style-name="Standard">Tipo de Búsqueda<text:tab/>¿Qué puedo esperar encontrar?<text:tab/>Ejemplo de Módulo</text:p>
      <text:p text:style-name="Standard">Email propio<text:tab/>Filtraciones, perfiles sociales vinculados, Gravatar.<text:tab/>HaveIBeenPwned, Social Media</text:p>
      <text:p text:style-name="Standard">Nombre propio<text:tab/>Menciones en webs, perfiles sociales, posibles correos.<text:tab/>Account Finder, Web Search</text:p>
      <text:p text:style-name="Standard">Empresa (web)<text:tab/>Subdominios, tecnologías, emails de empleados, datos WHOIS.<text:tab/>DNS, BuiltWith, Hunter.io</text:p>
      <text:p text:style-name="Standard">Dueño de empresa<text:tab/>Nombre en WHOIS público, perfiles de LinkedIn, documentos.<text:tab/>WHOIS, LinkedIn, MetaData</text:p>
      <text:p text:style-name="Standard"/>
      <text:p text:style-name="Standard"><text:soft-page-break/></text:p>
      <text:p text:style-name="Standard">https://ieschandomonte.edu.es/ies/</text:p>
      <text:p text:style-name="Standard">https://www.diariodepontevedra.es/</text:p>
      <text:p text:style-name="Standard">https://www.farodevigo.es/</text:p>
      <text:p text:style-name="Standard">https://ence.es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5:45:52.370125700</meta:creation-date>
    <dc:date>2026-02-24T15:46:23.858478600</dc:date>
    <meta:editing-duration>PT31S</meta:editing-duration>
    <meta:editing-cycles>1</meta:editing-cycles>
    <meta:document-statistic meta:table-count="0" meta:image-count="0" meta:object-count="0" meta:page-count="2" meta:paragraph-count="25" meta:word-count="317" meta:character-count="2234" meta:non-whitespace-character-count="1942"/>
    <meta:generator>LibreOffice/25.2.7.2$Windows_X86_64 LibreOffice_project/5cbfd1ab6520636bb5f7b99185aa69bd7456825d</meta:generator>
  </office:meta>
</office:document-meta>
</file>