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Leyendo el documento que contestamos el otro dia, responde estas preguntas. Si alguna queda pendiente, aprende qué significa preguntándote esa pregunta en el contexto "futuro experto en ciberseguridad"</text:p>
      <text:p text:style-name="Standard"/>
      <text:p text:style-name="Standard">¿Qué significa el acrónimo OSINT?</text:p>
      <text:p text:style-name="Standard">a) Open System Internet Network Tool</text:p>
      <text:p text:style-name="Standard">b) Open Source Intelligence</text:p>
      <text:p text:style-name="Standard">c) Operating System Integrated Network Technology</text:p>
      <text:p text:style-name="Standard"/>
      <text:p text:style-name="Standard">¿Cuál es la característica fundamental de OSINT?</text:p>
      <text:p text:style-name="Standard">a) Trabaja exclusivamente con información pública y legalmente accesible</text:p>
      <text:p text:style-name="Standard">b) Necesita vulnerar sistemas para obtener datos</text:p>
      <text:p text:style-name="Standard"/>
      <text:p text:style-name="Standard">¿En qué se diferencia OSINT del hacking tradicional?</text:p>
      <text:p text:style-name="Standard">a) OSINT es más lento y menos efectivo</text:p>
      <text:p text:style-name="Standard">b) OSINT no vulnera sistemas ni requiere contraseñas</text:p>
      <text:p text:style-name="Standard">c) OSINT solo funciona en redes sociales</text:p>
      <text:p text:style-name="Standard"/>
      <text:p text:style-name="Standard">¿Cuál es la doble utilidad de OSINT en ciberseguridad?</text:p>
      <text:p text:style-name="Standard">a) Atacar sistemas y robar información</text:p>
      <text:p text:style-name="Standard">b) Defensa (conocer huella digital propia) e investigación (contextualizar alertas)</text:p>
      <text:p text:style-name="Standard">c) Crear contraseñas y gestionar usuarios</text:p>
      <text:p text:style-name="Standard">d) Diseñar firewalls y antivirus</text:p>
      <text:p text:style-name="Standard"/>
      <text:p text:style-name="Standard">¿Qué significa "footprinting" en el contexto de OSINT?</text:p>
      <text:p text:style-name="Standard">a) La huella que deja un atacante en el sistema</text:p>
      <text:p text:style-name="Standard">b) El proceso de recopilar información sobre un objetivo</text:p>
      <text:p text:style-name="Standard">c) Un tipo de malware</text:p>
      <text:p text:style-name="Standard"/>
      <text:p text:style-name="Standard">¿En qué fase del ciclo de vida de respuesta a incidentes crees que hay menor intervención de OSINT?</text:p>
      <text:p text:style-name="Standard">a) Identificación</text:p>
      <text:p text:style-name="Standard">b) Contención/Erradicación</text:p>
      <text:p text:style-name="Standard">c) Recuperación</text:p>
      <text:p text:style-name="Standard">d) Preparación</text:p>
      <text:p text:style-name="Standard"/>
      <text:p text:style-name="Standard">Según el material, OSINT actúa como...</text:p>
      <text:p text:style-name="Standard">a) Un sustituto del SIEM</text:p>
      <text:p text:style-name="Standard">b) Un proveedor de inteligencia contextual</text:p>
      <text:p text:style-name="Standard">c) Un antivirus en la nube</text:p>
      <text:p text:style-name="Standard">d) Un cortafuegos perimetral</text:p>
      <text:p text:style-name="Standard"/>
      <text:p text:style-name="Standard">En la fase de identificación, OSINT sirve para...</text:p>
      <text:p text:style-name="Standard">a) Borrar las evidencias del ataque</text:p>
      <text:p text:style-name="Standard">b) Enriquecer las alertas del SIEM y validar falsos positivos</text:p>
      <text:p text:style-name="Standard">c) Crear nuevas contraseñas para los usuarios</text:p>
      <text:p text:style-name="Standard">d) Formar al personal en seguridad</text:p>
      <text:p text:style-name="Standard"/>
      <text:p text:style-name="Standard">¿Qué hace OSINT cuando el SIEM detecta una IP sospechosa?</text:p>
      <text:p text:style-name="Standard">a) Ejecuta un bloqueo casi inmediato de la IP en el firewall perimetral para detener cualquier posible amenaza de forma inmediata</text:p>
      <text:p text:style-name="Standard"><text:soft-page-break/>b) Descarta la alerta por considerarla un dato sin relevancia que no merece investigación adicional por parte del equipo de seguridad</text:p>
      <text:p text:style-name="Standard">c) Enriquece la alerta consultando fuentes abiertas para confirmar si la IP es maliciosa o puede tratarse de un falso positivo</text:p>
      <text:p text:style-name="Standard">d) Notifica la incidencia a las fuerzas y cuerpos de seguridad del estado para que inicien una investigación criminal</text:p>
      <text:p text:style-name="Standard"/>
      <text:p text:style-name="Standard">¿Qué herramientas OSINT se mencionan para verificar IPs sospechosas?</text:p>
      <text:p text:style-name="Standard">a) Wireshark y Nmap</text:p>
      <text:p text:style-name="Standard">b) Shodan, VirusTotal y listas de reputación</text:p>
      <text:p text:style-name="Standard">c) Metasploit y Burp Suite</text:p>
      <text:p text:style-name="Standard"/>
      <text:p text:style-name="Standard">Si las consultas OSINT determinan que una IP sospechosa pertenece a un proveedor legítimo y carece de historial malicioso, ¿cuál es la acción adecuada?</text:p>
      <text:p text:style-name="Standard">a) Bloquearla preventivamente en el firewall corporativo ante la duda de que pueda representar una amenaza futura.</text:p>
      <text:p text:style-name="Standard">b) Mantenerla en observación durante varios días analizando todo su tráfico antes de tomar una decisión operativa.</text:p>
      <text:p text:style-name="Standard">c) Clasificarla como falso positivo y cerrar la alerta, optimizando así los recursos del equipo de seguridad.</text:p>
      <text:p text:style-name="Standard">d) Elevarla al CERT de referencia como un ataque posible para que incluya la IP en sus listas de alerta globales.</text:p>
      <text:p text:style-name="Standard"/>
      <text:p text:style-name="Standard">¿Qué resultado de una consulta OSINT confirmaría que una IP es una amenaza real?</text:p>
      <text:p text:style-name="Standard">a) Que tenga un nombre excesivamente genérico</text:p>
      <text:p text:style-name="Standard">b) Que sea un nodo de Tor o aloje malware</text:p>
      <text:p text:style-name="Standard">c) Que pertenezca a un proveedor de Internet desconocido</text:p>
      <text:p text:style-name="Standard">d) Que tenga tráfico en horas no laborables desde servidores institucionales</text:p>
      <text:p text:style-name="Standard"/>
      <text:p text:style-name="Standard">En la fase de contención, OSINT actúa como...</text:p>
      <text:p text:style-name="Standard">a) Actúa como un antivirus que analiza el código malicioso de los sistemas afectados</text:p>
      <text:p text:style-name="Standard">b) Funciona como un radar que localiza y mapea toda la infraestructura del atacante para evitar que pueda regresar</text:p>
      <text:p text:style-name="Standard">c) Ejerce de backup de seguridad que almacena copias de los datos críticos antes de proceder con la restauración</text:p>
      <text:p text:style-name="Standard">d) Trabaja como un gestor de parches que actualiza las vulnerabilidades aprovechadas durante el acceso inicial</text:p>
      <text:p text:style-name="Standard"/>
      <text:p text:style-name="Standard">Cuando se encuentra un servidor C2 en los logs, OSINT permite...</text:p>
      <text:p text:style-name="Standard">a) Desconectarlo físicamente</text:p>
      <text:p text:style-name="Standard">b) "Tirar del hilo" para encontrar infraestructura relacionada</text:p>
      <text:p text:style-name="Standard">c) Cambiar todas las contraseñas de la empresa</text:p>
      <text:p text:style-name="Standard">d) Formatear los discos duros</text:p>
      <text:p text:style-name="Standard"/>
      <text:p text:style-name="Standard">¿Qué técnicas OSINT se mencionan para encontrar más infraestructura del atacante?</text:p>
      <text:p text:style-name="Standard">a) Escaneo de puertos y fuerza bruta</text:p>
      <text:p text:style-name="Standard">b) Consultar historiales DNS, certificados SSL compartidos y registros WHOIS</text:p>
      <text:p text:style-name="Standard">c) Enviar correos de phishing al atacante</text:p>
      <text:p text:style-name="Standard">d) Llamar por teléfono al proveedor</text:p>
      <text:p text:style-name="Standard"/>
      <text:p text:style-name="Standard">¿Por qué es importante descubrir dominios similares recién registrados por el atacante?</text:p>
      <text:p text:style-name="Standard">a) Para comprarlos antes que él</text:p>
      <text:p text:style-name="Standard"><text:soft-page-break/>b) Porque podría usarlos para reagruparse tras el bloqueo inicial</text:p>
      <text:p text:style-name="Standard">c) Para hacer publicidad en ellos</text:p>
      <text:p text:style-name="Standard">d) Para denunciarlos por suplantación</text:p>
      <text:p text:style-name="Standard"/>
      <text:p text:style-name="Standard">El objetivo de OSINT en erradicación es...</text:p>
      <text:p text:style-name="Standard">a) Bloquear solo lo que ya se vio en los logs</text:p>
      <text:p text:style-name="Standard">b) Asegurar una erradicación completa bloqueando todo el entramado del atacante</text:p>
      <text:p text:style-name="Standard">c) Esperar a que el atacante se canse</text:p>
      <text:p text:style-name="Standard">d) Negociar con el atacante</text:p>
      <text:p text:style-name="Standard"/>
      <text:p text:style-name="Standard">¿En qué consiste exactamente un ataque de credential stuffing y qué condición previa lo hace posible?</text:p>
      <text:p text:style-name="Standard">a) El atacante adivina contraseñas probando combinaciones aleatorias hasta dar con la correcta, sin necesidad de información previa sobre la víctima</text:p>
      <text:p text:style-name="Standard">b) El atacante utiliza credenciales filtradas previamente en otras brechas para intentar cceder a cuentas en otros servicios</text:p>
      <text:p text:style-name="Standard">c) El atacante engaña al usuario mediante correos falsos para que revele voluntariamente sus credenciales de acceso a la plataforma legítima</text:p>
      <text:p text:style-name="Standard">d) El atacante explota una vulnerabilidad técnica en el servidor para obtener las credenciales almacenadas sin necesidad de interactuar con el usuario</text:p>
      <text:p text:style-name="Standard"/>
      <text:p text:style-name="Standard">En la fase de lecciones aprendidas, OSINT investiga...</text:p>
      <text:p text:style-name="Standard">a) Si el atacante dejó mensajes en el sistema</text:p>
      <text:p text:style-name="Standard">b) Si la información filtrada ya estaba expuesta públicamente antes del incidente</text:p>
      <text:p text:style-name="Standard">c) Cuánto dinero costó el incidente</text:p>
      <text:p text:style-name="Standard">d) Quién fue el responsable interno del fallo</text:p>
      <text:p text:style-name="Standard"/>
      <text:p text:style-name="Standard">Si las credenciales afectadas ya circulaban por Internet antes del incidente, el vector de entrada probablemente fue...</text:p>
      <text:p text:style-name="Standard">a) Un ataque de phishing dirigido</text:p>
      <text:p text:style-name="Standard">b) Una vulnerabilidad de día cero</text:p>
      <text:p text:style-name="Standard">c) Un ataque de relleno de credenciales (credential stuffing)</text:p>
      <text:p text:style-name="Standard">d) Un empleado descontento</text:p>
      <text:p text:style-name="Standard"/>
      <text:p text:style-name="Standard">Si no hay rastros de exposición previa de las credenciales, el vector de entrada pudo ser...</text:p>
      <text:p text:style-name="Standard">a) Solo credential stuffing</text:p>
      <text:p text:style-name="Standard">b) Phishing, explotación de vulnerabilidades o fuerza bruta</text:p>
      <text:p text:style-name="Standard">c) Necesariamente un ataque físico</text:p>
      <text:p text:style-name="Standard">d) Un error de configuración del SIEM</text:p>
      <text:p text:style-name="Standard"/>
      <text:p text:style-name="Standard">La técnica OSINT en lecciones aprendidas permite...</text:p>
      <text:p text:style-name="Standard">a) Predecir ataques futuros con inteligencia artificial</text:p>
      <text:p text:style-name="Standard">b) Conectar filtraciones pasadas con incidentes presentes para identificar el acceso inicial</text:p>
      <text:p text:style-name="Standard">c) Borrar las credenciales filtradas de Internet</text:p>
      <text:p text:style-name="Standard">d) Crear un informe bonito para la dirección</text:p>
      <text:p text:style-name="Standard"/>
      <text:p text:style-name="Standard">¿Qué es Shodan según el material?</text:p>
      <text:p text:style-name="Standard">a) Un motor de búsqueda de personas conectadas a Internet.</text:p>
      <text:p text:style-name="Standard">b) Un buscador de dispositivos conectados a Internet.</text:p>
      <text:p text:style-name="Standard">c) Una red social para hackers</text:p>
      <text:p text:style-name="Standard">d) Un antivirus gratuito, con una lista incorporada de IP sospechosas.</text:p>
      <text:p text:style-name="Standard"/>
      <text:p text:style-name="Standard"><text:soft-page-break/>¿Para qué sirve Maltego en OSINT?</text:p>
      <text:p text:style-name="Standard">a) Para escanear puertos</text:p>
      <text:p text:style-name="Standard">b) Para visualizar relaciones entre entidades (personas, dominios, IPs)</text:p>
      <text:p text:style-name="Standard">c) Para crear contraseñas seguras</text:p>
      <text:p text:style-name="Standard">d) Para enviar correos anónimos</text:p>
      <text:p text:style-name="Standard"/>
      <text:p text:style-name="Standard">¿Qué son los Google Dorks?</text:p>
      <text:p text:style-name="Standard">a) Virus que afectan a Google</text:p>
      <text:p text:style-name="Standard">b) Operadores avanzados de búsqueda para extraer información específica</text:p>
      <text:p text:style-name="Standard">c) Extensiones de Chrome maliciosas</text:p>
      <text:p text:style-name="Standard">d) Tipos de phishing</text:p>
      <text:p text:style-name="Standard"/>
      <text:p text:style-name="Standard">¿Cuál es la diferencia entre footprinting activo y pasivo?</text:p>
      <text:p text:style-name="Standard">a) El activo requiere permisos legales, el pasivo no</text:p>
      <text:p text:style-name="Standard">b) El activo interactúa directamente (escaneos, traceroute), el pasivo usa fuentes disponibles sin interacción directa</text:p>
      <text:p text:style-name="Standard">c) El activo lo hacen los hackers, el pasivo la policía</text:p>
      <text:p text:style-name="Standard">d) No hay diferencia, son sinónim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3T15:48:17.124290600</meta:creation-date>
    <dc:date>2026-02-23T15:48:38.473755300</dc:date>
    <meta:editing-duration>PT21S</meta:editing-duration>
    <meta:editing-cycles>1</meta:editing-cycles>
    <meta:document-statistic meta:table-count="0" meta:image-count="0" meta:object-count="0" meta:page-count="4" meta:paragraph-count="125" meta:word-count="1171" meta:character-count="7408" meta:non-whitespace-character-count="6362"/>
    <meta:generator>LibreOffice/25.2.7.2$Windows_X86_64 LibreOffice_project/5cbfd1ab6520636bb5f7b99185aa69bd7456825d</meta:generator>
  </office:meta>
</office:document-meta>
</file>