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2">
      <style:paragraph-properties fo:line-height="125%"/>
    </style:style>
    <style:style style:name="P2" style:family="paragraph" style:parent-style-name="Standard" style:master-page-name="">
      <loext:graphic-properties draw:fill="none"/>
      <style:paragraph-properties fo:margin-left="0cm" fo:margin-right="0cm" fo:line-height="125%" fo:text-indent="0.6cm" style:auto-text-indent="false" style:page-number="auto" fo:background-color="transparent">
        <style:tab-stops/>
      </style:paragraph-properties>
      <style:text-properties officeooo:rsid="000dc93d" officeooo:paragraph-rsid="000dc93d"/>
    </style:style>
    <style:style style:name="P3" style:family="paragraph" style:parent-style-name="Standard">
      <loext:graphic-properties draw:fill="none"/>
      <style:paragraph-properties fo:margin-left="0cm" fo:margin-right="0cm" fo:line-height="125%" fo:text-indent="0.6cm" style:auto-text-indent="false" fo:background-color="transparent">
        <style:tab-stops/>
      </style:paragraph-properties>
      <style:text-properties officeooo:rsid="000dc93d" officeooo:paragraph-rsid="000dc93d"/>
    </style:style>
    <style:style style:name="P4" style:family="paragraph" style:parent-style-name="Standard">
      <style:paragraph-properties fo:line-height="125%"/>
      <style:text-properties officeooo:rsid="000dc93d" officeooo:paragraph-rsid="000dc93d"/>
    </style:style>
    <style:style style:name="P5" style:family="paragraph" style:parent-style-name="Heading_20_1">
      <style:paragraph-properties fo:line-height="125%"/>
      <style:text-properties officeooo:paragraph-rsid="000dc93d"/>
    </style:style>
    <style:style style:name="P6" style:family="paragraph" style:parent-style-name="Standard" style:master-page-name="">
      <loext:graphic-properties draw:fill="none"/>
      <style:paragraph-properties fo:margin-left="0cm" fo:margin-right="0cm" fo:line-height="125%" fo:text-indent="0.499cm" style:auto-text-indent="false" style:page-number="auto" fo:background-color="transparent">
        <style:tab-stops/>
      </style:paragraph-properties>
    </style:style>
    <style:style style:name="P7" style:family="paragraph" style:parent-style-name="Standard">
      <loext:graphic-properties draw:fill="none"/>
      <style:paragraph-properties fo:margin-left="0cm" fo:margin-right="0cm" fo:line-height="125%" fo:text-indent="0.499cm" style:auto-text-indent="false" fo:background-color="transparent">
        <style:tab-stops/>
      </style:paragraph-properties>
    </style:style>
    <style:style style:name="P8" style:family="paragraph" style:parent-style-name="Heading_20_2">
      <style:paragraph-properties fo:line-height="125%" fo:break-before="page"/>
      <style:text-properties officeooo:paragraph-rsid="000dc93d"/>
    </style:style>
    <style:style style:name="P9" style:family="paragraph" style:parent-style-name="Standard" style:master-page-name="">
      <loext:graphic-properties draw:fill="none"/>
      <style:paragraph-properties fo:margin-left="0cm" fo:margin-right="0cm" fo:line-height="125%" fo:text-indent="0.499cm" style:auto-text-indent="false" style:page-number="auto" fo:background-color="transparent">
        <style:tab-stops/>
      </style:paragraph-properties>
      <style:text-properties officeooo:rsid="000dc93d" officeooo:paragraph-rsid="000dc93d"/>
    </style:style>
    <style:style style:name="P10" style:family="paragraph" style:parent-style-name="Standard">
      <loext:graphic-properties draw:fill="none"/>
      <style:paragraph-properties fo:margin-left="0cm" fo:margin-right="0cm" fo:line-height="125%" fo:text-indent="0.499cm" style:auto-text-indent="false" fo:background-color="transparent">
        <style:tab-stops/>
      </style:paragraph-properties>
      <style:text-properties officeooo:rsid="000dc93d" officeooo:paragraph-rsid="000dc93d"/>
    </style:style>
    <style:style style:name="P11" style:family="paragraph" style:parent-style-name="Standard" style:master-page-name="">
      <loext:graphic-properties draw:fill="none"/>
      <style:paragraph-properties fo:margin-left="0cm" fo:margin-right="0cm" fo:line-height="125%" fo:text-indent="0.6cm" style:auto-text-indent="false" style:page-number="auto" fo:background-color="transparent"/>
    </style:style>
    <style:style style:name="P12" style:family="paragraph" style:parent-style-name="Standard">
      <loext:graphic-properties draw:fill="none"/>
      <style:paragraph-properties fo:margin-left="0cm" fo:margin-right="0cm" fo:line-height="125%" fo:text-indent="0.6cm" style:auto-text-indent="false" fo:background-color="transparent"/>
    </style:style>
    <style:style style:name="P13" style:family="paragraph" style:parent-style-name="Heading_20_2">
      <style:paragraph-properties fo:line-height="125%"/>
      <style:text-properties officeooo:paragraph-rsid="000dc93d"/>
    </style:style>
    <style:style style:name="P14" style:family="paragraph" style:parent-style-name="Standard" style:master-page-name="">
      <loext:graphic-properties draw:fill="none"/>
      <style:paragraph-properties fo:margin-left="0cm" fo:margin-right="0cm" fo:line-height="125%" fo:text-indent="0.499cm" style:auto-text-indent="false" style:page-number="auto" fo:background-color="transparent"/>
      <style:text-properties officeooo:rsid="000dc93d" officeooo:paragraph-rsid="000dc93d"/>
    </style:style>
    <style:style style:name="P15" style:family="paragraph" style:parent-style-name="Standard">
      <loext:graphic-properties draw:fill="none"/>
      <style:paragraph-properties fo:margin-left="0cm" fo:margin-right="0cm" fo:line-height="125%" fo:text-indent="0.499cm" style:auto-text-indent="false" fo:background-color="transparent"/>
      <style:text-properties officeooo:rsid="000dc93d" officeooo:paragraph-rsid="000dc93d"/>
    </style:style>
    <style:style style:name="P16" style:family="paragraph" style:parent-style-name="Standard" style:master-page-name="">
      <loext:graphic-properties draw:fill="none"/>
      <style:paragraph-properties fo:margin-left="0cm" fo:margin-right="0cm" fo:line-height="125%" fo:text-indent="0.499cm" style:auto-text-indent="false" style:page-number="auto" fo:background-color="transparent"/>
    </style:style>
    <style:style style:name="P17" style:family="paragraph" style:parent-style-name="Standard">
      <loext:graphic-properties draw:fill="none"/>
      <style:paragraph-properties fo:margin-left="0cm" fo:margin-right="0cm" fo:line-height="125%" fo:text-indent="0.499cm" style:auto-text-indent="false"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ENUNCIADO DE LA TAREA. SEGURIDAD FÍSICA: ANÁLISIS DE RIESGOS Y MEDIDAS</text:h>
      <text:p text:style-name="P2">El alumnado se organiza en parejas. Cada pareja recibe una copia impresa del caso asignado. Mientras una persona lee el documento en voz alta, su compañera consulta los apuntes del tema 2.3, correspondiente a seguridad física. A continuación, intercambian los roles: quien leyó consulta la documentación y quien consultaba realiza la lectura.</text:p>
      <text:p text:style-name="P3">Una vez finalizadas ambas lecturas, cada pareja procede a desarrollar el ejercicio en los siguientes términos:</text:p>
      <text:p text:style-name="P3">Identifica el tipo de riesgo presente en el caso.</text:p>
      <text:p text:style-name="P3">Enumera las consecuencias derivadas del incidente: pérdida total, parcial o temporal de datos; pérdida de servicio; pérdida total o temporal de bienes materiales; filtración de información de clientes; filtración de información corporativa; u otras que se consideren relevantes.</text:p>
      <text:p text:style-name="P3">Propone dos medidas de seguridad aplicables al escenario descrito. Para cada medida, indica:</text:p>
      <text:p text:style-name="P3">Si es de tipo preventivo, de detección o aviso, de disuasión, o de reparación o mitigación.</text:p>
      <text:p text:style-name="P3">Su coste económico aproximado (en euros o en rango de coste).</text:p>
      <text:p text:style-name="P3">Valora el coste económico estimado del riesgo identificado.</text:p>
      <text:p text:style-name="P3">La actividad tiene una duración total de una hora. Al término, una persona de cada pareja expone oralmente o lee un breve informe que sintetiza el caso analizado, una de las medidas propuestas y la estimación económica asociada tanto a la medida como al riesgo.</text:p>
      <text:p text:style-name="P4"/>
      <text:h text:style-name="P5" text:outline-level="1">CASO 1.</text:h>
      <text:p text:style-name="P6">NubiaTech es una empresa de servicios cloud que da empleo a ochenta profesionales. Entre sus clientes figuran varios centros hospitalarios, una aseguradora y un despacho de abogados, por lo que en su centro de proceso de datos se almacenan historiales clínicos, expedientes fiscales y documentación confidencial. El acceso a dicha sala se controla exclusivamente mediante una puerta con llave convencional.</text:p>
      <text:p text:style-name="P7">A primera hora de la jornada, el responsable de sistemas encontró la puerta del CPD entreabierta. No se apreciaban signos de forzamiento en la cerradura ni en el marco. La empresa carece de cualquier sistema que permita conocer qué personas han accedido al recinto ni en qué momento se produjo la entrada. Tampoco existe registro gráfico ni electrónico de los movimientos en el perímetro inmediato.</text:p>
      <text:p text:style-name="P7">El incidente generó alarma inmediata ante la imposibilidad de determinar si alguien había manipulado los equipos, fotografiado las configuraciones de los racks o sustraído información sensible. Al no disponer de mecanismos de trazabilidad, resulta imposible evaluar el alcance real del suceso ni adoptar medidas de contención basadas en evidencia objetiva.</text:p>
      <text:p text:style-name="P7"/>
      <text:h text:style-name="P8" text:outline-level="2">ENUNCIADO DE LA TAREA. SEGURIDAD FÍSICA: ANÁLISIS DE RIESGOS Y MEDIDAS</text:h>
      <text:p text:style-name="P4"/>
      <text:p text:style-name="P9">El alumnado se organiza en parejas. Cada pareja recibe una copia impresa del caso asignado. Mientras una persona lee el documento en voz alta, su compañera consulta los apuntes del tema 2.3, correspondiente a seguridad física. A continuación, intercambian los roles: quien leyó consulta la documentación y quien consultaba realiza la lectura.</text:p>
      <text:p text:style-name="P10">Una vez finalizadas ambas lecturas, cada pareja procede a desarrollar el ejercicio en los siguientes términos:</text:p>
      <text:p text:style-name="P10">Identifica el tipo de riesgo presente en el caso.</text:p>
      <text:p text:style-name="P10">Enumera las consecuencias derivadas del incidente: pérdida total, parcial o temporal de datos; pérdida de servicio; pérdida total o temporal de bienes materiales; filtración de información de clientes; filtración de información corporativa; u otras que se consideren relevantes.</text:p>
      <text:p text:style-name="P10">Propone dos medidas de seguridad aplicables al escenario descrito. Para cada medida, indica:</text:p>
      <text:p text:style-name="P10">Si es de tipo preventivo, de detección o aviso, de disuasión, o de reparación o mitigación.</text:p>
      <text:p text:style-name="P10">Su coste económico aproximado (en euros o en rango de coste).</text:p>
      <text:p text:style-name="P10">Valora el coste económico estimado del riesgo identificado.</text:p>
      <text:p text:style-name="P10">La actividad tiene una duración total de una hora. Al término, una persona de cada pareja expone oralmente o lee un breve informe que sintetiza el caso analizado, una de las medidas propuestas y la estimación económica asociada tanto a la medida como al riesgo.</text:p>
      <text:h text:style-name="P1" text:outline-level="2">CASO 2. Incendio en el centro de proceso de datos de Vitalinis Salud</text:h>
      <text:p text:style-name="P11">Vitalinis Salud es una compañía que gestiona historiales clínicos digitales y plataformas de telemedicina para cuarenta centros médicos privados. Su centro de proceso de datos ocupa un semisótano rehabilitado en la sede central, ubicada en un edificio construido en la década de 1990. La sala carece de falsos techos sectorizados y de compuertas cortafuegos. La puerta de acceso es metálica pero no posee certificado EI2, y el pavimento es de vinilo convencional.</text:p>
      <text:p text:style-name="P12">Durante una intervención rutinaria en el cuadro eléctrico general, contiguo al CPD, un técnico de mantenimiento percibió un olor punzante similar al de baquelita recalentada. En el pasillo observó una tenue neblina azulada que se filtraba por la junta inferior de la puerta. El jefe de sistemas, alertado, abrió la sala y localizó el foco en el rack principal: un transformador externo presentaba deformación térmica y desprendía un hilo continuo de humo.</text:p>
      <text:p text:style-name="P12">No existe sistema de detección precoz. No hay detectores de humo ni termovelocimétricos. Tampoco dispone de extinción automática. El único medio disponible es un extintor de polvo seco situado a quince metros del acceso, sin mantenimiento acreditado en los dos últimos años. El técnico desconectó manualmente la regleta y ventiló la estancia. El suceso evidencia que, ante un incendio real, la instalación ofrecería materiales combustibles, nula detección automática y respuesta exclusivamente manual.</text:p>
      <text:p text:style-name="P12"/>
      <text:h text:style-name="P13" text:outline-level="2"><text:soft-page-break/>ENUNCIADO DE LA TAREA. SEGURIDAD FÍSICA: ANÁLISIS DE RIESGOS Y MEDIDAS</text:h>
      <text:p text:style-name="P4"/>
      <text:p text:style-name="P14">El alumnado se organiza en parejas. Cada pareja recibe una copia impresa del caso asignado. Mientras una persona lee el documento en voz alta, su compañera consulta los apuntes del tema 2.3, correspondiente a seguridad física. A continuación, intercambian los roles: quien leyó consulta la documentación y quien consultaba realiza la lectura.</text:p>
      <text:p text:style-name="P15">Una vez finalizadas ambas lecturas, cada pareja procede a desarrollar el ejercicio en los siguientes términos:</text:p>
      <text:p text:style-name="P15">Identifica el tipo de riesgo presente en el caso.</text:p>
      <text:p text:style-name="P15">Enumera las consecuencias derivadas del incidente: pérdida total, parcial o temporal de datos; pérdida de servicio; pérdida total o temporal de bienes materiales; filtración de información de clientes; filtración de información corporativa; u otras que se consideren relevantes.</text:p>
      <text:p text:style-name="P15">Propone dos medidas de seguridad aplicables al escenario descrito. Para cada medida, indica:</text:p>
      <text:p text:style-name="P15">Si es de tipo preventivo, de detección o aviso, de disuasión, o de reparación o mitigación.</text:p>
      <text:p text:style-name="P15">Su coste económico aproximado (en euros o en rango de coste).</text:p>
      <text:p text:style-name="P15">Valora el coste económico estimado del riesgo identificado.</text:p>
      <text:p text:style-name="P15">La actividad tiene una duración total de una hora. Al término, una persona de cada pareja expone oralmente o lee un breve informe que sintetiza el caso analizado, una de las medidas propuestas y la estimación económica asociada tanto a la medida como al riesgo.</text:p>
      <text:h text:style-name="P1" text:outline-level="2">CASO 3. Apagado inesperado en Logística Alianza</text:h>
      <text:p text:style-name="P16">Logística Alianza es una empresa de transporte y almacenamiento con sede en un polígono de Zaragoza. Gestiona una flota de 120 camiones y coordina envíos en tiempo real desde su centro de control, ubicado en una nave anexa al almacén principal. En dicha instalación trabajan quince operadores con equipos conectados a servidores locales que ejecutan el software de rutas, seguimiento de flota y facturación.</text:p>
      <text:p text:style-name="P17">El domingo, a las 4:37, un pico de tensión en la subestación de la zona provocó una sobrecarga que hizo saltar el diferencial general del cuadro eléctrico. El sistema de alimentación ininterrumpida, obsoleto y sin mantenimiento, emitió una alerta acústica durante treinta segundos y se apagó por completo. Los servidores quedaron fuera de servicio sin apagado ordenado.</text:p>
      <text:p text:style-name="P17">El lunes, al iniciar la jornada, el responsable de sistemas encontró los equipos sin tensión. Al intentar arrancar uno de los servidores de base de datos, el disco duro no respondió por sectores corruptos. La copia de seguridad del fin de semana no pudo recuperarse, ya que estaba programada a las 5:00, veintitrés minutos después del corte. Se perdieron cuarenta y siete registros de entregas, incidencias de ruta y tres facturas pendientes. La instalación carece de generador auxiliar, sistemas de alerta remota y procedimientos de notificación fuera de horari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cm" style:wrap="none" style:vertical-pos="middle" style:vertical-rel="line"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2-12T15:14:02.311219800</meta:creation-date>
    <meta:print-date>2026-02-12T15:35:25.716378500</meta:print-date>
    <dc:date>2026-02-12T15:44:05.181479200</dc:date>
    <meta:editing-duration>PT17M16S</meta:editing-duration>
    <meta:editing-cycles>2</meta:editing-cycles>
    <meta:generator>LibreOffice/25.2.7.2$Windows_X86_64 LibreOffice_project/5cbfd1ab6520636bb5f7b99185aa69bd7456825d</meta:generator>
    <meta:document-statistic meta:table-count="0" meta:image-count="0" meta:object-count="0" meta:page-count="3" meta:paragraph-count="42" meta:word-count="1280" meta:character-count="8280" meta:non-whitespace-character-count="7042"/>
  </office:meta>
</office:document-meta>
</file>