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15%" fo:text-align="justify" style:justify-single-word="false"/>
      <style:text-properties fo:color="#000000" loext:opacity="100%" fo:font-size="12pt" fo:font-weight="normal" officeooo:paragraph-rsid="00179f35" style:font-size-asian="10.5pt" style:font-weight-asian="normal" style:font-size-complex="12pt" style:font-weight-complex="normal"/>
    </style:style>
    <style:style style:name="P2" style:family="paragraph" style:parent-style-name="Standard">
      <style:paragraph-properties fo:line-height="115%" fo:text-align="justify" style:justify-single-word="false"/>
      <style:text-properties fo:color="#2a6099" loext:opacity="100%" fo:font-size="24pt" fo:font-weight="bold" officeooo:paragraph-rsid="0012040b" style:font-size-asian="24pt" style:font-weight-asian="bold" style:font-size-complex="24pt" style:font-weight-complex="bold"/>
    </style:style>
    <style:style style:name="P3" style:family="paragraph" style:parent-style-name="Standard"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fo:color="#000000" loext:opacity="100%" fo:font-size="12pt" fo:font-weight="normal" officeooo:rsid="0012040b" officeooo:paragraph-rsid="0012040b" style:font-size-asian="10.5pt" style:font-weight-asian="normal" style:font-size-complex="12pt" style:font-weight-complex="normal"/>
    </style:style>
    <style:style style:name="P4" style:family="paragraph" style:parent-style-name="Standard" style:list-style-name="L1">
      <loext:graphic-properties draw:fill="none"/>
      <style:paragraph-properties fo:margin-left="0.6cm" fo:margin-right="0cm" fo:line-height="115%" fo:text-align="justify" style:justify-single-word="false" fo:text-indent="-0.6cm" style:auto-text-indent="false" fo:background-color="transparent"/>
      <style:text-properties fo:color="#000000" loext:opacity="100%" fo:font-size="12pt" fo:font-weight="normal" officeooo:rsid="0012040b" officeooo:paragraph-rsid="0017e18b" style:font-size-asian="10.5pt" style:font-weight-asian="normal" style:font-size-complex="12pt" style:font-weight-complex="normal"/>
    </style:style>
    <style:style style:name="P5" style:family="paragraph" style:parent-style-name="Standard" style:list-style-name="L1">
      <loext:graphic-properties draw:fill="none"/>
      <style:paragraph-properties fo:margin-left="0.6cm" fo:margin-right="0cm" fo:line-height="115%" fo:text-align="justify" style:justify-single-word="false" fo:text-indent="-0.6cm" style:auto-text-indent="false" fo:background-color="transparent"/>
      <style:text-properties fo:color="#000000" loext:opacity="100%" fo:font-size="12pt" fo:font-weight="normal" officeooo:rsid="0012040b" officeooo:paragraph-rsid="0012040b" style:font-size-asian="10.5pt" style:font-weight-asian="normal" style:font-size-complex="12pt" style:font-weight-complex="normal"/>
    </style:style>
    <style:style style:name="P6" style:family="paragraph" style:parent-style-name="Standard" style:master-page-name="">
      <loext:graphic-properties draw:fill="none"/>
      <style:paragraph-properties fo:margin-left="0cm" fo:margin-right="0cm" fo:line-height="115%" fo:text-align="start" style:justify-single-word="false" fo:text-indent="0cm" style:auto-text-indent="false" style:page-number="auto" fo:background-color="transparent"/>
      <style:text-properties officeooo:paragraph-rsid="0012040b"/>
    </style:style>
    <style:style style:name="P7" style:family="paragraph" style:parent-style-name="Standard">
      <style:paragraph-properties fo:line-height="115%" fo:text-align="justify" style:justify-single-word="false"/>
      <style:text-properties fo:color="#2a6099" loext:opacity="100%" fo:font-size="24pt" fo:font-weight="bold" officeooo:paragraph-rsid="0011b33c" style:font-size-asian="24pt" style:font-weight-asian="bold" style:font-size-complex="24pt" style:font-weight-complex="bold"/>
    </style:style>
    <style:style style:name="P8" style:family="paragraph" style:parent-style-name="Standard">
      <style:paragraph-properties fo:line-height="115%" fo:text-align="justify" style:justify-single-word="false"/>
      <style:text-properties fo:color="#000000" loext:opacity="100%" fo:font-size="12pt" fo:font-weight="normal" officeooo:paragraph-rsid="0011b33c" style:font-size-asian="10.5pt" style:font-weight-asian="normal" style:font-size-complex="12pt" style:font-weight-complex="normal"/>
    </style:style>
    <style:style style:name="P9" style:family="paragraph" style:parent-style-name="Standard">
      <style:paragraph-properties fo:line-height="115%" fo:text-align="justify" style:justify-single-word="false"/>
      <style:text-properties fo:color="#2a6099" loext:opacity="100%" fo:font-size="12pt" fo:font-weight="bold" officeooo:paragraph-rsid="0011b33c" style:font-size-asian="10.5pt" style:font-weight-asian="bold" style:font-size-complex="12pt" style:font-weight-complex="bold"/>
    </style:style>
    <style:style style:name="P10" style:family="paragraph" style:parent-style-name="Standard" style:list-style-name="L2">
      <style:paragraph-properties fo:line-height="115%" fo:text-align="justify" style:justify-single-word="false"/>
      <style:text-properties fo:color="#000000" loext:opacity="100%" fo:font-size="12pt" fo:font-weight="normal" officeooo:paragraph-rsid="0011b33c" style:font-size-asian="10.5pt" style:font-weight-asian="normal" style:font-size-complex="12pt" style:font-weight-complex="normal"/>
    </style:style>
    <style:style style:name="P11" style:family="paragraph" style:parent-style-name="Standard" style:list-style-name="L2">
      <style:paragraph-properties fo:line-height="115%" fo:text-align="justify" style:justify-single-word="false"/>
      <style:text-properties fo:color="#000000" loext:opacity="100%" fo:font-size="12pt" fo:font-weight="normal" officeooo:paragraph-rsid="0014ca30" style:font-size-asian="10.5pt" style:font-weight-asian="normal" style:font-size-complex="12pt" style:font-weight-complex="normal"/>
    </style:style>
    <style:style style:name="P12" style:family="paragraph" style:parent-style-name="Standard" style:list-style-name="L3" style:master-page-name="">
      <loext:graphic-properties draw:fill="none"/>
      <style:paragraph-properties fo:margin-left="0.6cm" fo:margin-right="0cm" fo:line-height="115%" fo:text-align="justify" style:justify-single-word="false" fo:text-indent="-0.6cm" style:auto-text-indent="false" style:page-number="auto" fo:background-color="transparent"/>
      <style:text-properties fo:color="#000000" loext:opacity="100%" fo:font-size="12pt" fo:font-weight="normal" officeooo:paragraph-rsid="0011b33c" style:font-size-asian="10.5pt" style:font-weight-asian="normal" style:font-size-complex="12pt" style:font-weight-complex="normal"/>
    </style:style>
    <style:style style:name="P13" style:family="paragraph" style:parent-style-name="Standard" style:list-style-name="L3">
      <loext:graphic-properties draw:fill="none"/>
      <style:paragraph-properties fo:margin-left="0.6cm" fo:margin-right="0cm" fo:line-height="115%" fo:text-align="justify" style:justify-single-word="false" fo:text-indent="-0.6cm" style:auto-text-indent="false" fo:background-color="transparent"/>
      <style:text-properties fo:color="#000000" loext:opacity="100%" fo:font-size="12pt" fo:font-weight="normal" officeooo:paragraph-rsid="0011b33c" style:font-size-asian="10.5pt" style:font-weight-asian="normal" style:font-size-complex="12pt" style:font-weight-complex="normal"/>
    </style:style>
    <style:style style:name="P14" style:family="paragraph" style:parent-style-name="Standard" style:list-style-name="L4" style:master-page-name="">
      <loext:graphic-properties draw:fill="none"/>
      <style:paragraph-properties fo:margin-left="0.6cm" fo:margin-right="0cm" fo:line-height="115%" fo:text-align="justify" style:justify-single-word="false" fo:text-indent="-0.6cm" style:auto-text-indent="false" style:page-number="auto" fo:background-color="transparent"/>
      <style:text-properties fo:color="#000000" loext:opacity="100%" fo:font-size="12pt" fo:font-weight="normal" officeooo:paragraph-rsid="0011b33c" style:font-size-asian="10.5pt" style:font-weight-asian="normal" style:font-size-complex="12pt" style:font-weight-complex="normal"/>
    </style:style>
    <style:style style:name="P15" style:family="paragraph" style:parent-style-name="Standard" style:list-style-name="L4">
      <loext:graphic-properties draw:fill="none"/>
      <style:paragraph-properties fo:margin-left="0.6cm" fo:margin-right="0cm" fo:line-height="115%" fo:text-align="justify" style:justify-single-word="false" fo:text-indent="-0.6cm" style:auto-text-indent="false" fo:background-color="transparent"/>
      <style:text-properties fo:color="#000000" loext:opacity="100%" fo:font-size="12pt" fo:font-weight="normal" officeooo:paragraph-rsid="0011b33c" style:font-size-asian="10.5pt" style:font-weight-asian="normal" style:font-size-complex="12pt" style:font-weight-complex="normal"/>
    </style:style>
    <style:style style:name="P16" style:family="paragraph" style:parent-style-name="Standard">
      <style:paragraph-properties fo:line-height="115%" fo:text-align="justify" style:justify-single-word="false" fo:break-before="page"/>
      <style:text-properties fo:color="#2a6099" loext:opacity="100%" fo:font-size="12pt" fo:font-weight="bold" officeooo:paragraph-rsid="0011b33c" style:font-size-asian="10.5pt" style:font-weight-asian="bold" style:font-size-complex="12pt" style:font-weight-complex="bold"/>
    </style:style>
    <style:style style:name="P17" style:family="paragraph" style:parent-style-name="Standard" style:list-style-name="L5" style:master-page-name="">
      <loext:graphic-properties draw:fill="none"/>
      <style:paragraph-properties fo:margin-left="0.6cm" fo:margin-right="0cm" fo:line-height="115%" fo:text-align="justify" style:justify-single-word="false" fo:text-indent="-0.6cm" style:auto-text-indent="false" style:page-number="auto" fo:background-color="transparent"/>
      <style:text-properties fo:color="#000000" loext:opacity="100%" fo:font-size="12pt" fo:font-weight="normal" officeooo:paragraph-rsid="0011b33c" style:font-size-asian="10.5pt" style:font-weight-asian="normal" style:font-size-complex="12pt" style:font-weight-complex="normal"/>
    </style:style>
    <style:style style:name="P18" style:family="paragraph" style:parent-style-name="Standard" style:list-style-name="L5">
      <loext:graphic-properties draw:fill="none"/>
      <style:paragraph-properties fo:margin-left="0.6cm" fo:margin-right="0cm" fo:line-height="115%" fo:text-align="justify" style:justify-single-word="false" fo:text-indent="-0.6cm" style:auto-text-indent="false" fo:background-color="transparent"/>
      <style:text-properties fo:color="#000000" loext:opacity="100%" fo:font-size="12pt" fo:font-weight="normal" officeooo:paragraph-rsid="0011b33c" style:font-size-asian="10.5pt" style:font-weight-asian="normal" style:font-size-complex="12pt" style:font-weight-complex="normal"/>
    </style:style>
    <style:style style:name="P19" style:family="paragraph" style:parent-style-name="Standard" style:list-style-name="L6" style:master-page-name="">
      <loext:graphic-properties draw:fill="none"/>
      <style:paragraph-properties fo:margin-left="0.6cm" fo:margin-right="0cm" fo:line-height="115%" fo:text-align="justify" style:justify-single-word="false" fo:text-indent="-0.6cm" style:auto-text-indent="false" style:page-number="auto" fo:background-color="transparent">
        <style:tab-stops/>
      </style:paragraph-properties>
      <style:text-properties fo:color="#000000" loext:opacity="100%" fo:font-size="12pt" fo:font-weight="normal" officeooo:paragraph-rsid="0011b33c" style:font-size-asian="10.5pt" style:font-weight-asian="normal" style:font-size-complex="12pt" style:font-weight-complex="normal"/>
    </style:style>
    <style:style style:name="P20" style:family="paragraph" style:parent-style-name="Standard" style:list-style-name="L6">
      <loext:graphic-properties draw:fill="none"/>
      <style:paragraph-properties fo:margin-left="0.6cm" fo:margin-right="0cm" fo:line-height="115%" fo:text-align="justify" style:justify-single-word="false" fo:text-indent="-0.6cm" style:auto-text-indent="false" fo:background-color="transparent">
        <style:tab-stops/>
      </style:paragraph-properties>
      <style:text-properties fo:color="#000000" loext:opacity="100%" fo:font-size="12pt" fo:font-weight="normal" officeooo:paragraph-rsid="0011b33c" style:font-size-asian="10.5pt" style:font-weight-asian="normal" style:font-size-complex="12pt" style:font-weight-complex="normal"/>
    </style:style>
    <style:style style:name="P21" style:family="paragraph" style:parent-style-name="Standard" style:list-style-name="L6">
      <loext:graphic-properties draw:fill="none"/>
      <style:paragraph-properties fo:margin-left="0.6cm" fo:margin-right="0cm" fo:line-height="115%" fo:text-align="justify" style:justify-single-word="false" fo:text-indent="-0.6cm" style:auto-text-indent="false" fo:background-color="transparent">
        <style:tab-stops/>
      </style:paragraph-properties>
      <style:text-properties fo:color="#000000" loext:opacity="100%" fo:font-size="12pt" fo:font-weight="normal" officeooo:paragraph-rsid="00132193" style:font-size-asian="10.5pt" style:font-weight-asian="normal" style:font-size-complex="12pt" style:font-weight-complex="normal"/>
    </style:style>
    <style:style style:name="P22" style:family="paragraph" style:parent-style-name="Standard">
      <style:paragraph-properties fo:line-height="115%" fo:text-align="justify" style:justify-single-word="false"/>
      <style:text-properties fo:color="#000000" loext:opacity="100%" fo:font-size="12pt" fo:font-weight="bold" officeooo:paragraph-rsid="0011b33c" style:font-size-asian="10.5pt" style:font-weight-asian="bold" style:font-size-complex="12pt" style:font-weight-complex="bold"/>
    </style:style>
    <style:style style:name="P23" style:family="paragraph" style:parent-style-name="Standard">
      <style:paragraph-properties fo:line-height="115%" fo:text-align="justify" style:justify-single-word="false" fo:break-before="page"/>
      <style:text-properties fo:color="#2a6099" loext:opacity="100%" fo:font-size="24pt" fo:font-weight="bold" style:font-size-asian="24pt" style:font-weight-asian="bold" style:font-size-complex="24pt" style:font-weight-complex="bold"/>
    </style:style>
    <style:style style:name="P24" style:family="paragraph" style:parent-style-name="Standard">
      <style:paragraph-properties fo:line-height="115%" fo:text-align="justify" style:justify-single-word="false"/>
    </style:style>
    <style:style style:name="P25" style:family="paragraph" style:parent-style-name="Standard" style:list-style-name="L7">
      <style:paragraph-properties fo:line-height="115%" fo:text-align="justify" style:justify-single-word="false"/>
    </style:style>
    <style:style style:name="P26" style:family="paragraph" style:parent-style-name="Standard" style:list-style-name="L8">
      <style:paragraph-properties fo:line-height="115%" fo:text-align="justify" style:justify-single-word="false"/>
    </style:style>
    <style:style style:name="P27" style:family="paragraph" style:parent-style-name="Standard" style:list-style-name="L9" style:master-page-name="">
      <loext:graphic-properties draw:fill="none"/>
      <style:paragraph-properties fo:margin-left="0.6cm" fo:margin-right="0cm" fo:line-height="115%" fo:text-align="justify" style:justify-single-word="false" fo:text-indent="-0.6cm" style:auto-text-indent="false" style:page-number="auto" fo:background-color="transparent"/>
    </style:style>
    <style:style style:name="P28" style:family="paragraph" style:parent-style-name="Standard" style:list-style-name="L10">
      <style:paragraph-properties fo:line-height="115%" fo:text-align="justify" style:justify-single-word="false"/>
    </style:style>
    <style:style style:name="P29" style:family="paragraph" style:parent-style-name="Standard">
      <style:paragraph-properties fo:line-height="115%" fo:text-align="justify" style:justify-single-word="false"/>
      <style:text-properties fo:color="#2a6099" loext:opacity="100%" fo:font-weight="bold" style:font-weight-asian="bold" style:font-weight-complex="bold"/>
    </style:style>
    <style:style style:name="P30" style:family="paragraph" style:parent-style-name="Standard" style:list-style-name="L11">
      <style:paragraph-properties fo:line-height="115%" fo:text-align="justify" style:justify-single-word="false"/>
    </style:style>
    <style:style style:name="T1" style:family="text">
      <style:text-properties officeooo:rsid="0012040b"/>
    </style:style>
    <style:style style:name="T2" style:family="text">
      <style:text-properties fo:color="#000000" loext:opacity="100%" fo:font-size="12pt" fo:font-weight="normal" officeooo:rsid="0012040b" style:font-size-asian="10.5pt" style:font-weight-asian="normal" style:font-size-complex="12pt" style:font-weight-complex="normal"/>
    </style:style>
    <style:style style:name="T3" style:family="text">
      <style:text-properties officeooo:rsid="0011b33c"/>
    </style:style>
    <style:style style:name="T4" style:family="text">
      <style:text-properties fo:font-style="italic" style:font-style-asian="italic" style:font-style-complex="italic"/>
    </style:style>
    <style:style style:name="T5" style:family="text">
      <style:text-properties fo:color="#2a6099" loext:opacity="100%" fo:font-weight="bold" style:font-weight-asian="bold" style:font-weight-complex="bold"/>
    </style:style>
    <style:style style:name="T6" style:family="text">
      <style:text-properties fo:color="#2a6099" loext:opacity="100%" fo:font-weight="bold" officeooo:rsid="0011b33c" style:font-weight-asian="bold" style:font-weight-complex="bold"/>
    </style:style>
    <style:style style:name="T7" style:family="text">
      <style:text-properties fo:font-weight="bold" style:font-weight-asian="bold"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uando se hace referencia a la ciberseguridad, a menudo solo se alude a los activos digitales; en este apartado se verá que las medidas de seguridad física son igualmente cruciales para garantizar la seguridad y la integridad de los sistemas de información de una organización, ya que de poco servirá evitar que un atacante acceda a nuestro servidor a través de la red si puede entrar en el CPD y conectar una memoria USB.</text:p>
      <text:p text:style-name="P1"/>
      <text:p text:style-name="P1">La seguridad física y la ciberseguridad están íntimamente relacionadas, debido a que las violaciones de seguridad físicas pueden provocar incidentes de ciberseguridad, como el acceso no autorizado a los sistemas, el robo de activos digitales y otros incidentes de seguridad que pueden repercutir en el resto de los activos.</text:p>
      <text:p text:style-name="P1"/>
      <text:p text:style-name="P1">La seguridad física se refiere a la protección de los activos físicos, y no solo se refiere al hardware y a las infraestructuras, sino también a los documentos, los suministros y las personas.</text:p>
      <text:p text:style-name="P1"/>
      <text:p text:style-name="P1">Los incidentes que afectan a este tipo de activos pueden provocar pérdidas económicas, interrupciones de servicios, poner en peligro datos confidenciales e incluso provocar daños personales. Además, algunas amenazas requieren acceder físicamente a dispositivos o redes para perpetrar el ataque; por esto, la importancia de implementar junto a la seguridad digital medidas de seguridad física.</text:p>
      <text:p text:style-name="P2">2.3.<text:span text:style-name="T1">1</text:span>. <text:span text:style-name="T1">Tipos de riesgos físicos</text:span></text:p>
      <text:p text:style-name="P3">Los riesgos que pueden afectar a los activos físicos pueden deberse a diversos motivos, como:</text:p>
      <text:list text:style-name="L1">
        <text:list-item>
          <text:p text:style-name="P4">Acceso no autorizado: se considera acceso no autorizado cuando una persona accede físicamente a zonas donde se ubican sistemas cruciales o información confidencial, sin tener permiso para ello, lo cual podría provocar robos de información o daños a equipamientos. Por ejemplo, una persona externa a la organización podría entrar en la sala de servidores y conectar un dispositivo espía para extraer datos confidenciales y transmitirlos externamente. No siempre los accesos no autorizados son perpetrados por personas ajenas a la empresa, sino que también pueden llevarse a cabo por parte de empleados; por esta razón es también importante controlar el acceso a las diferentes áreas sensibles en función de los roles del personal de la organización y guardar un registro de todos los accesos.</text:p>
        </text:list-item>
        <text:list-item>
          <text:p text:style-name="P4">Robo: relacionado en parte con el punto anterior, aunque perfectamente puede producirse por alguien con acceso a las instalaciones. Otro riesgo es el robo de dispositivos hardware, como discos duros, portátiles o dispositivos móviles, los cuales pueden contener información confidencial o dar acceso a sistemas críticos si no están correctamente protegidos. Por ejemplo, alguien podría extraer un disco duro de un ordenador «armado» simplemente con un destornillador.</text:p>
        </text:list-item>
        <text:list-item>
          <text:p text:style-name="P4">Caída de suministro: los suministros de energía y las líneas de comunicaciones son esenciales para el funcionamiento de muchas organizaciones, por lo que un incidente que afecte a estos servicios puede ser fatal. Por ejemplo, una sobretensión transitoria de gran magnitud puede dañar componentes de los equipos informáticos y dejarlos inservibles, con la consiguiente interrupción de los servicios que dependan de ellos.</text:p>
        </text:list-item>
        <text:list-item>
          <text:p text:style-name="P5">Clima: condiciones climáticas extremas y desastres naturales. Los riesgos relacionados con el clima pueden afectar a una organización de diferentes maneras; entre ellas, daños a las infraestructuras e interrupciones en los suministros de energía y comunicaciones, con el consiguiente aumento de las líneas de energía y las caídas de los productos alimenticios. Por <text:soft-page-break/>ejemplo, una instalación ubicada en una zona con riesgos de lluvias torrenciales puede sufrir inundaciones que pueden afectar gravemente a los equipos informáticos, incluida la electrónica de red.</text:p>
        </text:list-item>
        <text:list-item>
          <text:p text:style-name="P5">Gestión deficiente de eliminación de recursos: una gestión inadecuada de la eliminación de equipos de TI (tecnologías de la información) de una organización puede suponer que información confidencial llegue a personas no autorizadas. Un ejemplo sería una empresa que decide renovar los equipos informáticos de los empleados y donar los equipos obsoletos sin asegurarse de que se elimina completamente toda la información contenida en ellos.</text:p>
        </text:list-item>
        <text:list-item>
          <text:p text:style-name="P5">Escaso mantenimiento de los equipos informáticos: algunos elementos de los equipos informáticos se deterioran con el tiempo y es necesario realizar un mantenimiento periódico o controlar si es necesario su sustitución para evitar un mal funcionamiento que dé lugar a un incidente. Un ejemplo son los dispositivos de almacenamiento, que suelen deteriorarse con el paso del tiempo.</text:p>
        </text:list-item>
      </text:list>
      <text:p text:style-name="P6"><text:span text:style-name="T2">La organización deberá evaluar estos riesgos, y en el caso de que sean asumibles implementar las medidas de seguridad </text:span><text:span text:style-name="T2">para</text:span><text:span text:style-name="T2"> evitarlos o controlarlos.</text:span></text:p>
      <text:p text:style-name="P7">2.3.<text:span text:style-name="T3">2</text:span>. <text:span text:style-name="T3">Medidas de seguridad física</text:span></text:p>
      <text:p text:style-name="P8">Una vez presentados los riesgos físicos que amenazan a una organización y que también pueden afectar a los sistemas de información, en este apartado se plantean algunas medidas cuyo objetivo es evitar que se produzcan incidentes debidos a este tipo de riesgos, o al menos paliar los efectos que pueden tener estos incidentes sobre la organización.</text:p>
      <text:p text:style-name="P9">Medidas de control de acceso</text:p>
      <text:p text:style-name="P8">Este tipo de medidas ayudan a evitar que personas no autorizadas obtengan acceso físico a áreas específicas de las instalaciones en una organización, reduciendo el riesgo de actividades no autorizadas, como el robo o la manipulación de sistemas o datos críticos. Esto puede incluir medidas como:</text:p>
      <text:list text:style-name="L2">
        <text:list-item>
          <text:p text:style-name="P10">Elementos de apertura y desbloqueo: dotar al personal de llaves o tarjetas de acceso, como métodos más tradicionales, para acceder a ciertas zonas.</text:p>
        </text:list-item>
        <text:list-item>
          <text:p text:style-name="P11">Sistemas biométricos: en algunos casos sustitutos de los elementos anteriores, los controles de acceso biométrico son sistemas de identificación que, en vez de utilizar objetos, permiten el acceso a través de características biométricas únicas de los seres humanos, tales como la voz, el iris de los ojos o la huella dactilar. En este punto habrá que cumplir la legislación vigente en cada país sobre el tratamiento de datos biométricos <text:span text:style-name="T1">(</text:span>En España este tratamiento está regulado por el artículo 9 del RGPD (Reglamento General de Protección de Datos): Tratamiento de categorías especiales de datos personales.</text:p>
        </text:list-item>
        <text:list-item>
          <text:p text:style-name="P10">Personal de seguridad: personas estacionadas en las entradas o en puntos críticos de las áreas controladas.</text:p>
        </text:list-item>
        <text:list-item>
          <text:p text:style-name="P10">Elementos físicos: los elementos físicos como barreras, muros, bolardos o rejas pueden impedir que vehículos o personas no autorizadas entren en áreas restringidas, y ayudan a proteger las instalaciones de la empresa limitando el acceso y creando un perímetro seguro.</text:p>
        </text:list-item>
      </text:list>
      <text:p text:style-name="P9">Medidas de disuasión y alerta</text:p>
      <text:p text:style-name="P8">Las medidas de seguridad física visibles actúan como elementos disuasorios para posibles intrusos, es decir, uno de los objetivos de este tipo de medidas es desalentar intentos de acceso no autorizados y actividades maliciosas. Entre estas medidas se encuentran:</text:p>
      <text:list text:style-name="L3">
        <text:list-item>
          <text:p text:style-name="P12">Sistemas de vigilancia: la instalación de sistemas de vigilancia, como cámaras CCTV (circuito cerrado de televisión), puede disuadir a quien pretende acceder ilegalmente a una zona <text:soft-page-break/>sensible o, en el caso de que finalmente se produzca la intromisión, proporcionar imágenes que sirvan como pruebas del delito. Las cámaras deben instalarse estratégicamente para cubrir áreas críticas, así como entradas y salidas.</text:p>
        </text:list-item>
        <text:list-item>
          <text:p text:style-name="P13">Sistemas de alarma: los sistemas de alarmas para la detección y alerta en caso de violaciones de seguridad pueden ser de diversos tipos en función de los elementos que se quiera proteger y dónde se vayan a instalar. Estos sistemas incluyen, entre otras funciones, detección de intrusiones, sensores de movimiento, alarmas sonoras y alertas al personal de seguridad o a la policía.</text:p>
        </text:list-item>
      </text:list>
      <text:p text:style-name="P9">Medidas de protección de activos físicos</text:p>
      <text:p text:style-name="P8">Para proteger los activos físicos de una organización, como servidores, centros de procesamiento de datos, equipos y documentos confidenciales, se pueden establecer las siguientes medidas:</text:p>
      <text:p text:style-name="P8"/>
      <text:list text:style-name="L4">
        <text:list-item>
          <text:p text:style-name="P14">Protección de los equipos informáticos: en el caso de los servidores, estos suelen ubicarse en armarios rack que suelen disponer de cerradura, aunque no sea muy robusta, y además se suelen localizar en un CPD, al que, como se ha comentado anteriormente, se debe controlar el acceso. El resto de los equipos del personal, el cual se ubica en distintas áreas de la organización, también pueden protegerse usando tornillos de seguridad especiales para carcasas de ordenadores y elementos antirrobo para los periféricos.</text:p>
        </text:list-item>
        <text:list-item>
          <text:p text:style-name="P15">Sistemas de seguimiento y localización: habitualmente usados para los dispositivos portátiles y móviles, este tipo de software permite rastrear la ubicación de los equipos e incluso el bloqueo remoto y el borrado de información. Algunos sistemas operativos, como las últimas versiones de Windows y prácticamente todos los sistemas de dispositivos móviles, ofrecen servicios de seguimiento y localización integrados.</text:p>
        </text:list-item>
        <text:list-item>
          <text:p text:style-name="P15">Etiquetado y registro de activos: etiquetar los equipos y mantener un registro actualizado puede ayudar a disuadir de robos.</text:p>
        </text:list-item>
        <text:list-item>
          <text:p text:style-name="P15">Archivar documentos en papel: si este tipo de documentos contiene información confidencial, como patentes de la empresa o datos personales de empleados y clientes, que deben protegerse por la LOPD (Ley Orgánica de Protección de Datos Personales y garantía de los derechos digitales), será necesario archivar estos documentos en mobiliario o habitaciones cerradas con llave o incluso en cajas fuertes.</text:p>
        </text:list-item>
        <text:list-item>
          <text:p text:style-name="P15">Eliminación de documentos en papel: al igual que se protegen de su filtración archivándolos de forma segura, es importante implementar procedimientos de eliminación segura de esa información confidencial en papel cuando ya no sea necesaria, como es el caso de currículos de candidatos a un puesto de trabajo, o si se han digitalizado los datos. Una medida muy económica es disponer de trituradoras de papel, aunque también pueden contratarse los servicios de empresas especializadas en la destrucción certificada de documentos.</text:p>
        </text:list-item>
        <text:list-item>
          <text:p text:style-name="P15">Eliminación de equipamiento informático: los elementos informáticos que se sustituyen pueden contener información confidencial o sensible. Por esta razón es crucial, en el caso de que dichos dispositivos o parte de ellos se vayan a destruir o reciclar, asegurarse de que no puedan extraerse de ellos datos relevantes que puedan difundirse o utilizarse para un ataque. En estos casos es necesario realizar un formato completo y seguro, pues un formato rápido no destruye por completo los datos. Si el dispositivo no va a ser usado en el futuro, además requiere una destrucción física definitiva que haga imposible su reconstrucción.</text:p>
        </text:list-item>
        <text:list-item>
          <text:p text:style-name="P14">Mantenimiento periódico de los sistemas informáticos: mantener periódicamente el hardware de los sistemas informáticos garantiza un mejor rendimiento y fiabilidad durante más tiempo. Este mantenimiento incluye la revisión de componentes como procesadores, memoria, <text:soft-page-break/>dispositivos de almacenamiento y adaptadores de red. La inspección, limpieza y pruebas periódicas de estos componentes ayudan a identificar problemas potenciales antes de que se produzcan fallos que provoquen incidentes como la pérdida de datos o la inactividad de servicios.</text:p>
        </text:list-item>
      </text:list>
      <text:p text:style-name="P9"/>
      <text:p text:style-name="P16">Medidas contra desastres naturales y accidentes</text:p>
      <text:p text:style-name="P8">Los desastres naturales pueden dañar gravemente los sistemas de información, alterar sus funciones y provocar pérdidas importantes de datos, lo que puede suponer grandes pérdidas para empresas y organizaciones. Por esta razón es crucial contar con medidas de seguridad para proteger los sistemas de información contra desastres naturales:</text:p>
      <text:p text:style-name="P8"/>
      <text:list text:style-name="L5">
        <text:list-item>
          <text:p text:style-name="P17">Inundaciones: Los equipos informáticos son especialmente sensibles al agua tanto por los propios componentes de los equipos como por los cortocircuitos, los que se pueden producir en los sistemas eléctricos al entrar en contacto con agua. Algunas medidas para prevenir daños en los sistemas pueden ser instalar todo el equipo informático y eléctrico lo más elevado posible o instalar sensores de detección de agua que apaguen los equipos y corte el suministro eléctrico.</text:p>
        </text:list-item>
        <text:list-item>
          <text:p text:style-name="P18">Incendios: Instalar un sistema integral de detección, alarma y extinción de incendios es fundamental. Estos sistemas incluyen, entre otros elementos, detectores de humo y de monóxido de carbono y rociadores de agua o espuma.</text:p>
        </text:list-item>
        <text:list-item>
          <text:p text:style-name="P18">Olas de calor: La temperatura de funcionamiento ideal de un sistema informático oscila entre los 10 °C y los 30 °C aproximadamente. Si el ambiente está demasiado caliente no entra aire frío en el hardware del sistema, lo que puede provocar que la temperatura interna aumente demasiado provocando daños en los circuitos. Por ejemplo, para mantener los servidores de un CPD a una temperatura segura se suelen instalar sistemas de aire acondicionado que mantienen a una temperatura adecuada estas salas.</text:p>
        </text:list-item>
        <text:list-item>
          <text:p text:style-name="P18">Bajas temperaturas: Al igual que el calor, el frío extremo también puede afectar a algunos componentes de los sistemas informáticos. Además de aislar las estancias donde se encuentran los dispositivos, como se ha visto en el caso de las olas de calor, en el caso de bajas temperaturas se puede optar por otras medidas adicionales como sustituir las unidades de disco duro (HDD), que son más vulnerables a temperaturas por debajo de 0 °C, por unidades de estado sólido (SSD) o mSATA, que no tienen partes móviles.</text:p>
        </text:list-item>
        <text:list-item>
          <text:p text:style-name="P18">Terremotos: En estos casos, la mejor protección es construir estructuras resilientes, es decir, tener instalaciones ubicadas en edificios preparados para este tipo de desastres. Aunque se pueden tomar otras medidas más asequibles como no situar equipos en sitios altos para evitar caídas, utilizar fijaciones para elementos críticos o colocar los equipos sobre plataformas de goma que absorban las vibraciones.</text:p>
        </text:list-item>
        <text:list-item>
          <text:p text:style-name="P18">Tormentas eléctricas: Las tormentas con aparato eléctrico pueden generar grandes subidas súbitas de tensión y campos magnéticos de gran intensidad; ambos fenómenos pueden dañar el hardware de los equipos e incluso borrar información de algunos dispositivos. En la mayoría de los casos, la única medida de seguridad para evitar estos daños es apagar los equipos cuando se prevea una tormenta de estas características y almacenar los medios magnéticos lejos de estructuras metálicas. Para problemas eléctricos no tan graves, se verán otras medidas en el apartado «Medidas de protección de los suministros».</text:p>
        </text:list-item>
        <text:list-item>
          <text:p text:style-name="P18">En muchos casos, las medidas para este tipo de desastres no son suficientes; por esta razón, algunas organizaciones cuyas instalaciones se encuentran en zonas de alto riesgo de desastres naturales, para evitar la pérdida de la información almacenada en sus sistemas o la interrupción de sus servicios, tienen instalaciones ubicadas a grandes distancias con sistemas de respaldo que les permitan recuperar la información o continuar con su actividad en caso de desastre.</text:p>
        </text:list-item>
      </text:list>
      <text:p text:style-name="P9"/>
      <text:p text:style-name="P16">Medidas de protección de los suministros</text:p>
      <text:p text:style-name="P8">Cuando se trabaja con sistemas informáticos es esencial asegurar el suministro eléctrico y actualmente también las comunicaciones. Estas son algunas medidas para evitar que se produzcan incidentes relacionados con estos suministros o, al menos, mitigar sus efectos:</text:p>
      <text:list text:style-name="L6">
        <text:list-item>
          <text:p text:style-name="P19">Tomas de tierra: las tomas de tierra evitan los problemas de sobretensión desviando el exceso de corriente hacia el suelo o cualquier lugar con voltaje nulo.</text:p>
        </text:list-item>
        <text:list-item>
          <text:p text:style-name="P20">Reguladores de tensión: estos elementos estabilizan los picos de tensión evitando que lleguen a los equipos.</text:p>
        </text:list-item>
        <text:list-item>
          <text:p text:style-name="P20">SAI (sistema de alimentación ininterrumpida): estos dispositivos se conectan a los equipos que se quieren proteger. Estos sistemas disponen de baterías que permiten mantener cierto tiempo los equipos conectados a ellos, permitiendo que estos equipos se apaguen de forma ordenada.</text:p>
        </text:list-item>
        <text:list-item>
          <text:p text:style-name="P21">Protección del cableado externo: otra amenaza de los suministros son las interferencias, los robos de cableado o el vandalismo, lo que puede provocar una interrupción en el suministro eléctrico y en las comunicaciones. Para evitar o mitigar estos problemas se puede usar cableado apantallado, fundas o protectores de cable o detectores de cortes en el cableado.</text:p>
        </text:list-item>
        <text:list-item>
          <text:p text:style-name="P20">Protección del cableado interior: en el punto anterior se ha tratado de la protección sobre todo del cableado que se encuentra en el exterior y que no se beneficia de las medidas de seguridad que existen dentro de las instalaciones, pero el cableado que se encuentra dentro de las instalaciones de la organización también puede verse afectado por incidentes, que pueden ser accidentales o intencionados, por ejemplo si alguien tropieza con un cable o si alguien lo desconecta. Para proteger este cableado se pueden usar cana- letas, instalaciones de suelo técnico y cajas de conexiones seguras.</text:p>
        </text:list-item>
      </text:list>
      <text:p text:style-name="P22"/>
      <text:p text:style-name="P16">Medidas de protección del personal</text:p>
      <text:p text:style-name="P8">Un activo importante que también es necesario proteger es el personal. La organización tiene la necesidad y también la obligación de garantizar la se- guridad y el bienestar de los empleados en el puesto de trabajo. Para ello las empresas deberán proveer a sus empleados de los equipos de prevención per- sonal (EPI) necesarios, las instalaciones deberán estar acondicionadas para evitar accidentes y contar con salidas de emergencia y planes de evacuación Todo ello deberá estar incluido en el plan de prevención de riesgos laborales de</text:p>
      <text:p text:style-name="P8">la empresa.</text:p>
      <text:p text:style-name="P8">Las medidas de seguridad física que se implementen dependerán del entor- no donde se encuentren ubicados los sistemas que se quiere proteger y del análisis de riesgos realizado. A excepción de aquellas medidas de seguridad obligadas por ciertas normativas como es el caso de la prevención de riesgos laborales y la protección de datos personales.</text:p>
      <text:p text:style-name="P8">Como se ha expuesto, la seguridad física es necesaria para garantizar la se- guridad global de los sistemas contribuyendo a la continuidad del negocio al minimizar las interrupciones causadas por incidentes físicos.</text:p>
      <text:p text:style-name="P8"/>
      <text:p text:style-name="P23">2.3.3. ISO/IEC 27000</text:p>
      <text:p text:style-name="P24">La serie ISO/IEC 27000, considerada como referencia para certificar la seguridad de la información en las organizaciones, es un conjunto de normas desarrolladas por la ISO (<text:span text:style-name="T4">International Organization for Standardization</text:span>, organización internacional de normalización) cuyo propósito es asesorar en la implantación, mantenimiento y gestión de la seguridad de la información en las empresas.</text:p>
      <text:p text:style-name="P24">En concreto, el estándar ISO 27001 proporciona un marco integral para que las organizaciones administren y protejan sus activos de información, ayudándoles a gestionar y mitigar eficazmente los riesgos de seguridad de la información, garantizando la confidencialidad, integridad y disponibilidad de sus datos críticos.</text:p>
      <text:p text:style-name="P24"><text:span text:style-name="T5">Anexo A.</text:span><text:span text:style-name="T6">11</text:span><text:span text:style-name="T5"> de la ISO 27001</text:span></text:p>
      <text:p text:style-name="P24">Este anexo establece una serie de controles clasificados en proteger dos objetivos:</text:p>
      <text:list text:style-name="L7">
        <text:list-item>
          <text:p text:style-name="P25"><text:span text:style-name="T7">Áreas seguras</text:span>: se centran en evitar accesos no autorizados, daños o interferencias para proteger las instalaciones y los datos confidenciales. Se incluyen los siguientes controles:</text:p>
        </text:list-item>
      </text:list>
      <text:list text:style-name="L8">
        <text:list-item>
          <text:p text:style-name="P26">Perímetro de seguridad física.</text:p>
        </text:list-item>
        <text:list-item>
          <text:p text:style-name="P26">Controles de acceso físico.</text:p>
        </text:list-item>
        <text:list-item>
          <text:p text:style-name="P26">Seguridad de oficinas, despachos e instalaciones.</text:p>
        </text:list-item>
        <text:list-item>
          <text:p text:style-name="P26">Protección contra amenazas externas y ambientales.</text:p>
        </text:list-item>
        <text:list-item>
          <text:p text:style-name="P26">Trabajo en las áreas seguras.</text:p>
        </text:list-item>
        <text:list-item>
          <text:p text:style-name="P26">Áreas de acceso público, carga y descarga.</text:p>
        </text:list-item>
      </text:list>
      <text:list text:style-name="L9">
        <text:list-item>
          <text:p text:style-name="P27"><text:span text:style-name="T7">Equipamiento</text:span>: los siguientes controles están orientados a prevenir pérdidas, daños o robos que puedan afectar a las instalaciones, equipos o a las actividades de la organización relacionados con los sistemas de información:</text:p>
        </text:list-item>
      </text:list>
      <text:list text:style-name="L10">
        <text:list-item>
          <text:p text:style-name="P28">Ubicación y protección del equipamiento.</text:p>
        </text:list-item>
        <text:list-item>
          <text:p text:style-name="P28">Instalaciones de suministro.</text:p>
        </text:list-item>
        <text:list-item>
          <text:p text:style-name="P28">Seguridad en el cableado.</text:p>
        </text:list-item>
        <text:list-item>
          <text:p text:style-name="P28">Mantenimiento del equipamiento.</text:p>
        </text:list-item>
        <text:list-item>
          <text:p text:style-name="P28">Seguridad del equipamiento y de los activos retirados de su puesto.</text:p>
        </text:list-item>
        <text:list-item>
          <text:p text:style-name="P28">Seguridad del equipamiento y de los activos ubicados fuera de las instalaciones.</text:p>
        </text:list-item>
        <text:list-item>
          <text:p text:style-name="P28">Seguridad en la reutilización o eliminación de equipos.</text:p>
        </text:list-item>
        <text:list-item>
          <text:p text:style-name="P28">Equipamiento desatendido.</text:p>
        </text:list-item>
        <text:list-item>
          <text:p text:style-name="P28">Política de escritorio y pantalla limpios.</text:p>
        </text:list-item>
      </text:list>
      <text:p text:style-name="P29">Apartado 7 ISO 27002</text:p>
      <text:p text:style-name="P24">La ISO/IEC 27002 es complementaria a la norma ISO/IEC 27001, ya que ayuda a las empresas a identificar e implantar los controles de seguridad de la información que cumplan los requisitos establecidos en la ISO 27001 y que necesitan para proteger sus sistemas de información. De hecho, la ISO 27001 recoge ya en su anexo A los controles de la ISO 27002, aunque de una manera menos detallada.</text:p>
      <text:p text:style-name="P24">En el apartado 7 de la última versión hasta la fecha (2022) proporciona un conjunto de 14 controles genéricos de seguridad física y una guía sobre su aplicación:</text:p>
      <text:list text:style-name="L11">
        <text:list-item>
          <text:p text:style-name="P30">Perímetros de seguridad física.</text:p>
        </text:list-item>
        <text:list-item>
          <text:p text:style-name="P30">Entrada física.</text:p>
        </text:list-item>
        <text:list-item>
          <text:p text:style-name="P30">Seguridad de oficinas, habitaciones e instalaciones.</text:p>
        </text:list-item>
        <text:list-item>
          <text:p text:style-name="P30">Monitoreo de seguridad física.</text:p>
        </text:list-item>
        <text:list-item>
          <text:p text:style-name="P30">Protección contra amenazas físicas y ambientales.</text:p>
        </text:list-item>
        <text:list-item>
          <text:p text:style-name="P30"><text:soft-page-break/>Trabajar en áreas seguras.</text:p>
        </text:list-item>
        <text:list-item>
          <text:p text:style-name="P30">Escritorio y pantalla despejados.</text:p>
        </text:list-item>
        <text:list-item>
          <text:p text:style-name="P30">Ubicación y protección del equipo.</text:p>
        </text:list-item>
        <text:list-item>
          <text:p text:style-name="P30">Seguridad de los activos fuera de las instalaciones.</text:p>
        </text:list-item>
        <text:list-item>
          <text:p text:style-name="P30">Medios de almacenamiento.</text:p>
        </text:list-item>
        <text:list-item>
          <text:p text:style-name="P30">Utilidades de soporte.</text:p>
        </text:list-item>
        <text:list-item>
          <text:p text:style-name="P30">Seguridad del cableado.</text:p>
        </text:list-item>
        <text:list-item>
          <text:p text:style-name="P30">Mantenimiento del equipo.</text:p>
        </text:list-item>
        <text:list-item>
          <text:p text:style-name="P30">Eliminación segura o reutilización del equipo.</text:p>
        </text:list-item>
      </text:list>
      <text:p text:style-name="P24">Como se observa, las medidas de seguridad física propuestas en el apartado anterior se engloban dentro de los controles establecidos en este conjunto de norm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0T12:41:19.667393900</meta:creation-date>
    <dc:date>2026-02-12T15:44:30.652050400</dc:date>
    <meta:editing-duration>PT1H14M5S</meta:editing-duration>
    <meta:editing-cycles>4</meta:editing-cycles>
    <meta:generator>LibreOffice/25.2.7.2$Windows_X86_64 LibreOffice_project/5cbfd1ab6520636bb5f7b99185aa69bd7456825d</meta:generator>
    <meta:document-statistic meta:table-count="0" meta:image-count="0" meta:object-count="0" meta:page-count="9" meta:paragraph-count="95" meta:word-count="3178" meta:character-count="20588" meta:non-whitespace-character-count="17567"/>
  </office:meta>
</office:document-meta>
</file>