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2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3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omic Sans MS" fo:font-size="12pt" style:font-size-asian="12pt" style:font-name-complex="Comic Sans MS" style:font-size-complex="12pt"/>
    </style:style>
    <style:style style:name="T1" style:family="text">
      <style:text-properties style:font-name="Comic Sans MS" fo:font-size="12pt" style:font-size-asian="12pt" style:font-name-complex="Comic Sans MS" style:font-size-complex="12pt"/>
    </style:style>
    <style:style style:name="T2" style:family="text">
      <style:text-properties style:font-name="Comic Sans MS" fo:font-size="12pt" officeooo:rsid="00015ded" style:font-size-asian="12pt" style:font-name-complex="Comic Sans MS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4" style:family="text">
      <style:text-properties style:font-name="Comic Sans MS" fo:font-size="12pt" fo:font-weight="bold" officeooo:rsid="00015ded" style:font-size-asian="12pt" style:font-weight-asian="bold" style:font-name-complex="Comic Sans MS" style:font-size-complex="12pt"/>
    </style:style>
    <style:style style:name="T5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T6" style:family="text"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PARTAMENTO DE FILOSOFÍA <text:s text:c="24"/>PSICOLOXÍA</text:p>
      <text:p text:style-name="Standard"><text:span text:style-name="T1">Datas de exames curso 202</text:span><text:span text:style-name="T2">3</text:span><text:span text:style-name="T1">-2</text:span><text:span text:style-name="T2">4</text:span><text:span text:style-name="T1">:</text:span></text:p>
      <text:p text:style-name="Standard"><text:span text:style-name="T3">1ª Avaliación</text:span><text:span text:style-name="T1">: 2</text:span><text:span text:style-name="T2">4</text:span><text:span text:style-name="T1"> de novembro</text:span></text:p>
      <text:p text:style-name="Standard"><text:span text:style-name="T6"><text:s text:c="19"/></text:span><text:span text:style-name="T1">recuperación: pendente</text:span></text:p>
      <text:p text:style-name="Standard"><text:span text:style-name="T3">2ª Avaliación</text:span><text:span text:style-name="T1">: </text:span><text:span text:style-name="T2">23</text:span><text:span text:style-name="T1"> de febreiro</text:span></text:p>
      <text:p text:style-name="Standard"><text:span text:style-name="T6"><text:s text:c="19"/></text:span><text:span text:style-name="T1">recuperación: pendente.</text:span></text:p>
      <text:p text:style-name="Standard"><text:span text:style-name="T3">3ª Avaliación</text:span><text:span text:style-name="T1">: 3 de maio</text:span></text:p>
      <text:p text:style-name="Standard"><text:span text:style-name="T5"><text:s text:c="22"/></text:span><text:span text:style-name="T3">Recuperación final: 1</text:span><text:span text:style-name="T4">0</text:span><text:span text:style-name="T3"> de maio</text:span></text:p>
      <text:p text:style-name="P1">Procedemento de Avaliación: notas dos exames, 50% da nota; notas do traballo de aula, 50% da nota. É necesario ter superados os exames para que se poida sumar a nota do traballo, e ter superado o traballo para que poida sumar a nota dos exames.</text:p>
      <text:p text:style-name="Standard"><text:span text:style-name="T3">Saídas previstas: </text:span><text:span text:style-name="T1">Semana Galega de filosofía, Pontevedra (semana posterior ás vacacións de Semana Santa).</text:span></text:p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20-10-19T12:22:00</meta:creation-date>
    <dc:date>2023-09-11T18:00:41.670000000</dc:date>
    <meta:print-date>1995-11-21T17:41:00</meta:print-date>
    <meta:editing-cycles>4</meta:editing-cycles>
    <meta:editing-duration>PT8M42S</meta:editing-duration>
    <meta:document-statistic meta:table-count="0" meta:image-count="0" meta:object-count="0" meta:page-count="1" meta:paragraph-count="10" meta:word-count="92" meta:character-count="656" meta:non-whitespace-character-count="490"/>
    <meta:generator>LibreOffice/6.4.3.2$Windows_X86_64 LibreOffice_project/747b5d0ebf89f41c860ec2a39efd7cb15b54f2d8</meta:generator>
  </office:meta>
</office:document-meta>
</file>