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áboa1" style:family="table">
      <style:table-properties style:width="14.829cm" table:align="center"/>
    </style:style>
    <style:style style:name="Táboa1.A" style:family="table-column">
      <style:table-column-properties style:column-width="7.719cm"/>
    </style:style>
    <style:style style:name="Táboa1.B" style:family="table-column">
      <style:table-column-properties style:column-width="7.11cm"/>
    </style:style>
    <style:style style:name="Táboa1.A1" style:family="table-cell">
      <style:table-cell-properties style:vertical-align="middle" fo:padding="0.176cm" fo:border="1pt solid #00000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3" style:family="paragraph" style:parent-style-name="Table_20_Contents">
      <style:paragraph-properties fo:margin-top="0cm" fo:margin-bottom="0cm" style:contextual-spacing="false" fo:line-height="179%"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style:style>
    <style:style style:name="P4" style:family="paragraph" style:parent-style-name="Table_20_Contents">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0.5pt" fo:font-style="normal" style:text-underline-style="none" fo:font-weight="normal" style:text-blinking="false" fo:background-color="#ffffff"/>
    </style:style>
    <style:style style:name="P5" style:family="paragraph" style:parent-style-name="Table_20_Contents">
      <style:paragraph-properties fo:margin-top="0cm" fo:margin-bottom="0cm" style:contextual-spacing="false" fo:line-height="120%" style:writing-mode="lr-tb"/>
    </style:style>
    <style:style style:name="P6" style:family="paragraph" style:parent-style-name="Text_20_body">
      <loext:graphic-properties draw:fill="solid" draw:fill-color="#ffffff" draw:opacity="100%"/>
      <style:paragraph-properties fo:margin-top="0cm" fo:margin-bottom="0cm" style:contextual-spacing="false" fo:line-height="120%" fo:background-color="#ffffff" fo:padding="0cm" fo:border="none" style:writing-mode="lr-tb"/>
    </style:style>
    <style:style style:name="P7" style:family="paragraph" style:parent-style-name="Table_20_Contents">
      <style:paragraph-properties fo:margin-top="0.423cm" fo:margin-bottom="0.247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8" style:family="paragraph" style:parent-style-name="Table_20_Contents">
      <style:paragraph-properties fo:margin-top="0.423cm" fo:margin-bottom="0.247cm" style:contextual-spacing="false" fo:line-height="138%" fo:text-align="justify" style:justify-single-word="false" style:writing-mode="lr-tb"/>
    </style:style>
    <style:style style:name="P9" style:family="paragraph" style:parent-style-name="Table_20_Contents">
      <loext:graphic-properties draw:fill="solid" draw:fill-color="#ffffff" draw:opacity="100%"/>
      <style:paragraph-properties fo:margin-top="0.176cm" fo:margin-bottom="0cm" style:contextual-spacing="false" fo:line-height="120%" fo:background-color="#ffffff" fo:padding="0cm" fo:border="none" style:writing-mode="lr-tb"/>
      <style:text-properties fo:font-variant="normal" fo:text-transform="none" fo:color="#000000" loext:opacity="100%" style:text-line-through-style="none" style:text-line-through-type="none" style:font-name="Arial" fo:font-size="10.5pt" fo:font-style="normal" style:text-underline-style="none" fo:font-weight="normal" style:text-blinking="false" fo:background-color="transparent"/>
    </style:style>
    <style:style style:name="P10" style:family="paragraph" style:parent-style-name="Table_20_Contents">
      <style:paragraph-properties fo:margin-top="0.423cm" fo:margin-bottom="0.423cm" style:contextual-spacing="false" fo:line-height="138%" style:writing-mode="lr-tb"/>
    </style:style>
    <style:style style:name="P11"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ffffff" loext:char-shading-value="0"/>
    </style:style>
    <style:style style:name="T3" style:family="text">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6" style:family="text">
      <style:text-properties officeooo:rsid="000ab676"/>
    </style:style>
    <style:style style:name="T7"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docs-internal-guid-6672c1e0-7fff-c4b9-7c01-25d555eb8e6d"/><text:span text:style-name="T6">Abre un documento de texto en LibreOffice Writer. </text:span>Copia os textos que aparecen na <text:span text:style-name="T7">columna esquerda</text:span> da <text:span text:style-name="T6">seguinte </text:span>táboa, e dalle a cada texto o <text:span text:style-name="T7">formato que se indica á dereita:</text:span></text:p>
      <text:p text:style-name="P6"/>
      <table:table table:name="Táboa1" table:style-name="Táboa1">
        <table:table-column table:style-name="Táboa1.A"/>
        <table:table-column table:style-name="Táboa1.B"/>
        <table:table-row table:style-name="TableLine94065419806304">
          <table:table-cell table:style-name="Táboa1.A1" office:value-type="string">
            <text:p text:style-name="P2">Título Netiqueta</text:p>
          </table:table-cell>
          <table:table-cell table:style-name="Táboa1.A1" office:value-type="string">
            <text:p text:style-name="P7">Arial, tamaño 20, resaltado en fondo verde</text:p>
          </table:table-cell>
        </table:table-row>
        <table:table-row table:style-name="TableLine94065419922288">
          <table:table-cell table:style-name="Táboa1.A1" office:value-type="string">
            <text:p text:style-name="P2">Nome e apelidos, curso e grupo, IES Castelao </text:p>
          </table:table-cell>
          <table:table-cell table:style-name="Táboa1.A1" office:value-type="string">
            <text:p text:style-name="P7">Texto centrado, fonte 20, negrita e cor a escoller</text:p>
          </table:table-cell>
        </table:table-row>
        <table:table-row table:style-name="TableLine94065419882768">
          <table:table-cell table:style-name="Táboa1.A1" office:value-type="string">
            <text:p text:style-name="P2">A Netiqueta (contracción do inglés network etiquette, etiqueta da rede) é o conxunto de regras que regulan o comportamento dun usuario nun grupo de noticias, unha lista de correo, un foro de discusións ou no correo electrónico. Por extensión, utilízase tamén para referirse ao conxunto de normas de comportamento xeral na Internet.</text:p>
          </table:table-cell>
          <table:table-cell table:style-name="Táboa1.A1" office:value-type="string">
            <text:p text:style-name="P8"><text:span text:style-name="T1">Carácter Times New Roman tamaño 12, cursiva, cursiva, “</text:span><text:span text:style-name="T3">conxunto de normas de comportamento xeral na Internet”</text:span><text:span text:style-name="T5"> </text:span><text:span text:style-name="T1">negriña, subliñado, aliñado á esquerda.</text:span></text:p>
            <text:p text:style-name="Table_20_Contents"/>
          </table:table-cell>
        </table:table-row>
        <table:table-row table:style-name="TableLine94065419884240">
          <table:table-cell table:style-name="Táboa1.A1" office:value-type="string">
            <text:p text:style-name="P2">A Netiqueta non é máis que unha adaptación das regras de etiqueta do mundo real ás tecnoloxías e ao ambiente virtual. </text:p>
          </table:table-cell>
          <table:table-cell table:style-name="Táboa1.A1" office:value-type="string">
            <text:p text:style-name="P7">Carácter Arial tamaño 12, cor verde, aliñado á dereita.</text:p>
            <text:p text:style-name="Table_20_Contents"/>
          </table:table-cell>
        </table:table-row>
        <table:table-row table:style-name="TableLine94065419930208">
          <table:table-cell table:style-name="Táboa1.A1" office:value-type="string">
            <text:p text:style-name="P2">Aínda que normalmente as normas de etiqueta evolucionaron ata chegar a formar incluso parte das regras de certos sistemas, é bastante común que as regras de etiqueta se baseen nun sistema de "honor", é dicir, que o infractor non recibe sequera unha reprimenda</text:p>
            <text:p text:style-name="Table_20_Contents"/>
          </table:table-cell>
          <table:table-cell table:style-name="Táboa1.A1" office:value-type="string">
            <text:p text:style-name="P10"><text:span text:style-name="T1">Terá estas sangrías: antes 2 cm, despois 1,5 cm, </text:span><text:span text:style-name="T2">primera línea 3 cm.</text:span></text:p>
            <text:p text:style-name="P7">Deberá conter unha imaxe relacionada que se atope na web.</text:p>
          </table:table-cell>
        </table:table-row>
        <table:table-row table:style-name="TableLine94065419953920">
          <table:table-cell table:style-name="Táboa1.A1" office:value-type="string">
            <text:p text:style-name="P2">Da mesma maneira que existe un protocolo para os encontros físicos con persoas, a así chamada Netiqueta describe un protocolo que se debe utilizar ao facer "contacto" electrónico. </text:p>
          </table:table-cell>
          <table:table-cell table:style-name="Táboa1.A1" office:value-type="string">
            <text:p text:style-name="P7">Texto xustificado. Deberá conter unha imaxe relacionada que se atope na web.</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0T21:32:10.468000000</meta:creation-date>
    <dc:date>2025-09-10T11:31:19.919839099</dc:date>
    <meta:editing-duration>PT1M46S</meta:editing-duration>
    <meta:editing-cycles>2</meta:editing-cycles>
    <meta:generator>LibreOffice/7.0.4.2$Linux_X86_64 LibreOffice_project/00$Build-2</meta:generator>
    <meta:document-statistic meta:table-count="1" meta:image-count="0" meta:object-count="0" meta:page-count="1" meta:paragraph-count="14" meta:word-count="266" meta:character-count="1619" meta:non-whitespace-character-count="1364"/>
  </office:meta>
</office:document-meta>
</file>