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8472in"/>
    </style:style>
    <style:style style:name="TableColumn3" style:family="table-column">
      <style:table-column-properties style:column-width="1.7263in"/>
    </style:style>
    <style:style style:name="Table1" style:family="table" style:master-page-name="MP0">
      <style:table-properties style:width="7.5736in" fo:margin-left="0in" table:align="left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" style:parent-style-name="titre" style:family="paragraph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titrefiche" style:family="paragraph">
      <style:text-properties style:font-name="Arial" style:font-name-complex="Arial" fo:font-size="11pt" style:font-size-asian="11pt" style:font-size-complex="11pt"/>
    </style:style>
    <style:style style:name="P21" style:parent-style-name="consign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3" style:parent-style-name="Normal" style:family="paragraph">
      <style:paragraph-properties style:text-autospace="none"/>
    </style:style>
    <style:style style:name="T24" style:parent-style-name="Fuentedepárrafopredeter.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en" fo:country="US"/>
    </style:style>
    <style:style style:name="T26" style:parent-style-name="Fuentedepárrafopredeter.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27" style:parent-style-name="Normal" style:family="paragraph">
      <style:paragraph-properties style:text-autospace="none"/>
    </style:style>
    <style:style style:name="T28" style:parent-style-name="Fuentedepárrafopredeter.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en" fo:country="US"/>
    </style:style>
    <style:style style:name="T30" style:parent-style-name="Fuentedepárrafopredeter.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1" style:parent-style-name="Normal" style:family="paragraph">
      <style:paragraph-properties style:text-autospace="none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34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35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36" style:parent-style-name="Normal" style:family="paragraph">
      <style:paragraph-properties style:text-autospace="none"/>
    </style:style>
    <style:style style:name="T37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40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41" style:parent-style-name="Normal" style:family="paragraph">
      <style:paragraph-properties style:text-autospace="none"/>
    </style:style>
    <style:style style:name="T42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45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46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47" style:parent-style-name="Normal" style:family="paragraph">
      <style:paragraph-properties style:text-autospace="none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4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50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51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53" style:parent-style-name="Normal" style:family="paragraph">
      <style:paragraph-properties style:text-autospace="none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fr" fo:country="FR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fr" fo:country="FR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fr" fo:country="FR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fr" fo:country="FR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fr" fo:country="FR"/>
    </style:style>
    <style:style style:name="P62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64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66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68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70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72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7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75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T7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titrefiche" style:family="paragraph">
      <style:text-properties style:font-name="Arial" style:font-name-complex="Arial" fo:font-size="11pt" style:font-size-asian="11pt" style:font-size-complex="11pt"/>
    </style:style>
    <style:style style:name="P82" style:parent-style-name="consigne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Arial" style:font-name-complex="Arial" fo:color="#000000" fo:font-size="8pt" style:font-size-asian="8pt" style:font-size-complex="8pt" fo:language="fr" fo:country="F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86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87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88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91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92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93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96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97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98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101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102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103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106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107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108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111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112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113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11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115" style:parent-style-name="Normal" style:family="paragraph">
      <style:paragraph-properties style:text-autospace="none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fr" fo:country="FR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fr" fo:country="FR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121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123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125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127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129" style:parent-style-name="Normal" style:family="paragraph">
      <style:text-properties style:font-name="Arial" style:font-name-complex="Arial" fo:font-size="8pt" style:font-size-asian="8pt" style:font-size-complex="8pt" fo:language="fr" fo:country="FR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1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language="fr" fo:country="FR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language="fr" fo:country="FR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language="fr" fo:country="FR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P137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s" fo:country="ES"/>
    </style:style>
    <style:style style:name="P138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s" fo:country="ES"/>
    </style:style>
    <style:style style:name="P139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s" fo:country="ES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s" fo:country="ES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s" fo:country="ES"/>
    </style:style>
    <style:style style:name="P14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143" style:parent-style-name="Normal" style:family="paragraph">
      <style:paragraph-properties fo:line-height="150%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fr" fo:country="FR"/>
    </style:style>
    <style:style style:name="P146" style:parent-style-name="Normal" style:family="paragraph">
      <style:paragraph-properties fo:line-height="150%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language="fr" fo:country="FR"/>
    </style:style>
    <style:style style:name="P14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15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151" style:parent-style-name="Normal" style:family="paragraph">
      <style:paragraph-properties fo:line-height="150%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language="fr" fo:country="FR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16667in" fo:min-height="3.64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om:</text:span><text:span text:style-name="T8"><text:s/>…………………………………………………………. <text:s/></text:span><text:span text:style-name="T9">Prénom:</text:span><text:span text:style-name="T10"><text:s/>…………………</text:span></text:p>
            <text:p text:style-name="Normal"><text:span text:style-name="T11">Date:</text:span><text:span text:style-name="T12"><text:s/>……………………………………………………….. <text:s text:c="2"/></text:span><text:span text:style-name="T13">Groupe:</text:span><text:span text:style-name="T14"><text:s/>…………………</text:span></text:p>
          </table:table-cell>
          <table:table-cell table:style-name="TableCell15">
            <text:p text:style-name="P16">Verbo Venir de + lugar<text:s/>ciudad</text:p>
          </table:table-cell>
        </table:table-row>
      </table:table>
      <text:p text:style-name="P17"/>
      <text:p text:style-name="titre"><text:span text:style-name="T18">Le présent du verbe<text:s/></text:span><text:span text:style-name="T19">venir</text:span></text:p>
      <text:p text:style-name="P20"/>
      <text:p text:style-name="P21">1. Entoure la forme correcte.</text:p>
      <text:p text:style-name="P22"/>
      <text:section text:name="Sect1" text:style-name="S1">
        <text:soft-page-break/>
        <text:p text:style-name="P23"><text:span text:style-name="T24">1) Je<text:s/></text:span><text:span text:style-name="T25">vient / viens<text:s/></text:span><text:span text:style-name="T26">chaque semaine.</text:span></text:p>
        <text:p text:style-name="P27"><text:span text:style-name="T28">2) Tu<text:s/></text:span><text:span text:style-name="T29">viens / vient<text:s/></text:span><text:span text:style-name="T30">avec nous.</text:span></text:p>
        <text:p text:style-name="P31"><text:span text:style-name="T32">3) Elle<text:s/></text:span><text:span text:style-name="T33">viennent / vient</text:span><text:span text:style-name="T34"><text:s/></text:span><text:span text:style-name="T35">tous les matins.</text:span></text:p>
        <text:soft-page-break/>
        <text:p text:style-name="P36"><text:span text:style-name="T37">4) Nous<text:s/></text:span><text:span text:style-name="T38">venons / venez</text:span><text:span text:style-name="T39"><text:s/></text:span><text:span text:style-name="T40">pour demander un plan.</text:span></text:p>
        <text:p text:style-name="P41"><text:span text:style-name="T42">5) Ils<text:s/></text:span><text:span text:style-name="T43">viens / viennent</text:span><text:span text:style-name="T44"><text:s/></text:span><text:span text:style-name="T45">ensemble.</text:span><text:span text:style-name="T46">(« juntos » )</text:span></text:p>
        <text:p text:style-name="P47"><text:span text:style-name="T48">6) Vous<text:s/></text:span><text:span text:style-name="T49">viennent / venez</text:span><text:span text:style-name="T50"><text:s/></text:span><text:span text:style-name="T51">régulièrement ici.</text:span></text:p>
      </text:section>
      <text:section text:name="Sect2" text:style-name="S2">
        <text:p text:style-name="P52"/>
        <text:p text:style-name="P53"><text:span text:style-name="T54">2. Complète avec le verbe<text:s/></text:span><text:span text:style-name="T55">venir</text:span><text:span text:style-name="T56"><text:s/></text:span><text:span text:style-name="T57">et les prépositions<text:s/></text:span><text:span text:style-name="T58">en</text:span><text:span text:style-name="T59"><text:s/></text:span><text:span text:style-name="T60">ou<text:s/></text:span><text:span text:style-name="T61">à.</text:span></text:p>
        <text:p text:style-name="P62"/>
        <text:p text:style-name="P63">1) – Tu …………………………… pied ? <text:s/>– Non, ………………………………………………. moto.</text:p>
        <text:p text:style-name="P64"/>
        <text:p text:style-name="P65">2) – Elle …………………………… avion ?<text:s/>– Non, ………………………………………………. bateau.</text:p>
        <text:p text:style-name="P66"/>
        <text:p text:style-name="P67">3) – Vous …………………………… bus ?<text:s/>– Non, ………………………………………………. métro.</text:p>
        <text:p text:style-name="P68"/>
        <text:p text:style-name="P69">4) – Nous …………………………… train ?<text:s/>– Non, ………………………………………………. voiture.</text:p>
        <text:p text:style-name="P70"/>
        <text:p text:style-name="P71">5) – Ils …………………………… vélo ?<text:s/>– Non, ………………………………………………. pied.</text:p>
        <text:p text:style-name="P72"/>
        <text:p text:style-name="P73">6) – Il …………………………… parachute ?<text:s/>– Non, ………………………………………………. montgolfière.</text:p>
        <text:p text:style-name="P74"/>
        <text:p text:style-name="P75"/>
        <text:p text:style-name="titre"><text:span text:style-name="T76">Venir du / de la / de l’ / des…</text:span><text:span text:style-name="T77"><text:s/></text:span><text:span text:style-name="T78">Indicar la procede</text:span><text:span text:style-name="T79">nc</text:span><text:span text:style-name="T80">ia</text:span></text:p>
        <text:p text:style-name="P81"/>
        <text:p text:style-name="P82">1. Entoure la forme correcte.</text:p>
        <text:p text:style-name="P83"/>
        <text:p text:style-name="P84"><text:span text:style-name="T85">1) Élise et Martin viennent<text:s/></text:span><text:span text:style-name="T86">du / de la / de l’</text:span><text:span text:style-name="T87"><text:s/></text:span><text:span text:style-name="T88">boulangerie.</text:span></text:p>
        <text:p text:style-name="P89"><text:span text:style-name="T90">2) Vous venez<text:s/></text:span><text:span text:style-name="T91">du / des / de l’</text:span><text:span text:style-name="T92"><text:s/></text:span><text:span text:style-name="T93">Halles.</text:span></text:p>
        <text:p text:style-name="P94"><text:span text:style-name="T95">3) Je viens<text:s/></text:span><text:span text:style-name="T96">du / de la / de l’</text:span><text:span text:style-name="T97"><text:s/></text:span><text:span text:style-name="T98">piscine.</text:span></text:p>
        <text:p text:style-name="P99"><text:span text:style-name="T100">4) Ils viennent<text:s/></text:span><text:span text:style-name="T101">du / de la / de l’</text:span><text:span text:style-name="T102"><text:s text:c="2"/></text:span><text:span text:style-name="T103">collège.</text:span></text:p>
        <text:p text:style-name="P104"><text:span text:style-name="T105">5) Nous venons<text:s/></text:span><text:span text:style-name="T106">du / des / de la</text:span><text:span text:style-name="T107"><text:s text:c="2"/></text:span><text:span text:style-name="T108">cinéma.</text:span></text:p>
        <text:p text:style-name="P109"><text:span text:style-name="T110">6) Tu viens<text:s/></text:span><text:span text:style-name="T111">de l’ / de la / du</text:span><text:span text:style-name="T112"><text:s text:c="2"/></text:span><text:span text:style-name="T113">hôtel de ville.</text:span></text:p>
        <text:p text:style-name="P114"/>
        <text:p text:style-name="P115"><text:span text:style-name="T116">2. Fais des phrases avec le verbe<text:s/></text:span><text:span text:style-name="T117">venir<text:s/></text:span><text:span text:style-name="T118">et<text:s/></text:span><text:span text:style-name="T119">du / de la / de l’ / des</text:span><text:span text:style-name="T120">.</text:span></text:p>
        <text:p text:style-name="P121"/>
        <text:p text:style-name="P122">1) (il / hôtel)<text:s/>&gt;&gt;<text:s/>………………………………………………………………</text:p>
        <text:p text:style-name="P123"/>
        <text:p text:style-name="P124">2) (elles / gare)<text:s/>&gt;&gt; <text:s/>………………………………………………………………………………….</text:p>
        <text:p text:style-name="P125"/>
        <text:p text:style-name="P126">3) (tu / Galeries)<text:s/>&gt;&gt; <text:s/>…………………………………………………………………………………….</text:p>
        <text:p text:style-name="P127"/>
        <text:p text:style-name="P128">4) (je / supermarché)<text:s/>&gt;&gt;<text:s/>………………………………………………………………………….</text:p>
        <text:p text:style-name="P129"/>
        <text:p text:style-name="P130">5) (nous / piscine)<text:s/>&gt;&gt; <text:s text:c="2"/>……………………………………………………………………….</text:p>
        <text:p text:style-name="P131"/>
        <text:p text:style-name="P132"><text:s text:c="59"/>Recuerda bien las preposiciones ( consulta el cuadro en la copia<text:s/></text:p>
        <text:p text:style-name="Normal"><text:span text:style-name="T133"><draw:custom-shape svg:x="-0.04167in" svg:y="0.01319in" svg:width="2.20833in" svg:height="2.23958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34"><text:s text:c="67"/>y aula virtual ( unidad 2 , verbo Aller/ venir + preposiciones)</text:span></text:p>
        <text:p text:style-name="P135">Conjuga el verbo VENIR</text:p>
        <text:p text:style-name="Normal"><text:span text:style-name="T136"><draw:custom-shape svg:x="3.11458in" svg:y="0.025in" svg:width="3.64583in" svg:height="1.16667in" draw:z-index="251659264" draw:id="id1" draw:style-name="a1" draw:name="Rectangle 3" text:anchor-type="paragraph"><svg:desc/><text:p text:style-name="P137">●<text:s/>DE<text:s/>+ LE &gt;&gt; DU <text:s/>/ DE L’ + vocal / h muda</text:p><text:p text:style-name="P138"/><text:p text:style-name="P139">● De <text:s/>la + nombre femenino no cambia</text:p><text:p text:style-name="P140"/><text:p text:style-name="P141">● DE + LES + nombre plural &gt;&gt;&gt; DES</text:p><draw:enhanced-geometry draw:type="non-primitive" svg:viewBox="0 0 21600 21600" draw:enhanced-path="M 0 0 L 21600 0 21600 21600 0 21600 Z N"/></draw:custom-shape></text:span></text:p>
        <text:p text:style-name="P142">Je …………..<text:s/></text:p>
        <text:p text:style-name="P143"><text:span text:style-name="T144">Tu ………… <text:s text:c="42"/></text:span><text:span text:style-name="T145">+</text:span></text:p>
        <text:p text:style-name="P146"><text:span text:style-name="T147">Il, elle, on <text:s/></text:span><text:span text:style-name="T148">VIENT</text:span></text:p>
        <text:p text:style-name="P149">Nous ……………</text:p>
        <text:p text:style-name="P150">Vous ………….</text:p>
        <text:p text:style-name="P151"><text:span text:style-name="T152">Ils, elles <text:s/></text:span><text:span text:style-name="T153">VIENNEN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style:language-asian="es" fo:hyphenate="false"/>
    </style:style>
    <style:style style:name="Fuentedepárrafopredeter." style:display-name="Fuente de párrafo predeter." style:family="text"/>
    <style:style style:name="titre" style:display-name="titr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consigne" style:display-name="consigne" style:family="paragraph" style:parent-style-name="Normal">
      <style:paragraph-properties style:text-autospace="none"/>
      <style:text-properties style:font-name-complex="FrutigerLTStd-Bold" fo:font-weight="bold" style:font-weight-asian="bold" style:font-weight-complex="bold" fo:color="#000000" style:font-size-complex="10pt" fo:language="fr" fo:country="FR" style:language-asian="es" style:country-asian="ES" fo:hyphenate="false"/>
    </style:style>
    <style:style style:name="titrefiche" style:display-name="titrefich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Jose</meta:initial-creator>
    <dc:creator>Maria Jose</dc:creator>
    <meta:creation-date>2020-03-23T01:21:00Z</meta:creation-date>
    <dc:date>2020-03-23T01:21:00Z</dc:date>
    <meta:template xlink:href="Normal" xlink:type="simple"/>
    <meta:editing-cycles>2</meta:editing-cycles>
    <meta:editing-duration>PT60S</meta:editing-duration>
    <meta:document-statistic meta:page-count="1" meta:paragraph-count="3" meta:word-count="307" meta:character-count="1996" meta:row-count="14" meta:non-whitespace-character-count="1692"/>
  </office:meta>
</office:document-meta>
</file>