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5.9812in"/>
    </style:style>
    <style:style style:name="TableColumn3" style:family="table-column">
      <style:table-column-properties style:column-width="1.6881in"/>
    </style:style>
    <style:style style:name="Table1" style:family="table" style:master-page-name="MP0">
      <style:table-properties style:width="7.6694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</style:style>
    <style:style style:name="P8" style:parent-style-name="Normal" style:family="paragraph">
      <style:paragraph-properties fo:margin-bottom="0in" fo:line-height="100%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</style:style>
    <style:style style:name="P11" style:parent-style-name="Normal" style:family="paragraph">
      <style:paragraph-properties fo:margin-bottom="0in"/>
      <style:text-properties fo:font-size="8pt" style:font-size-asian="8pt" style:font-size-complex="8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  <style:text-properties fo:font-size="8pt" style:font-size-asian="8pt" style:font-size-complex="8pt"/>
    </style:style>
    <style:style style:name="P14" style:parent-style-name="Párrafodelista" style:list-style-name="LFO7" style:family="paragraph">
      <style:paragraph-properties fo:margin-bottom="0in"/>
    </style:style>
    <style:style style:name="P15" style:parent-style-name="Párrafodelista" style:family="paragraph">
      <style:paragraph-properties fo:margin-bottom="0in"/>
    </style:style>
    <style:style style:name="T16" style:parent-style-name="Hipervínculo" style:family="text">
      <style:text-properties fo:font-weight="bold" style:font-weight-asian="bold" fo:font-style="italic" style:font-style-asian="italic"/>
    </style:style>
    <style:style style:name="T17" style:parent-style-name="Fuentedepárrafopredeter." style:family="text">
      <style:text-properties fo:font-weight="bold" style:font-weight-asian="bold" fo:font-style="italic" style:font-style-asian="italic"/>
    </style:style>
    <style:style style:name="P18" style:parent-style-name="Párrafodelista" style:family="paragraph">
      <style:paragraph-properties fo:margin-bottom="0in"/>
      <style:text-properties fo:font-size="8pt" style:font-size-asian="8pt" style:font-size-complex="8pt"/>
    </style:style>
    <style:style style:name="P19" style:parent-style-name="Párrafodelista" style:family="paragraph">
      <style:paragraph-properties fo:margin-bottom="0in"/>
    </style:style>
    <style:style style:name="P20" style:parent-style-name="Párrafodelista" style:family="paragraph">
      <style:paragraph-properties fo:margin-bottom="0in"/>
    </style:style>
    <style:style style:name="T21" style:parent-style-name="Hipervínculo" style:family="text">
      <style:text-properties fo:font-weight="bold" style:font-weight-asian="bold" fo:font-style="italic" style:font-style-asian="italic"/>
    </style:style>
    <style:style style:name="P22" style:parent-style-name="Párrafodelista" style:family="paragraph">
      <style:paragraph-properties fo:margin-bottom="0in"/>
      <style:text-properties fo:font-weight="bold" style:font-weight-asian="bold" fo:font-style="italic" style:font-style-asian="italic" fo:font-size="8pt" style:font-size-asian="8pt" style:font-size-complex="8pt"/>
    </style:style>
    <style:style style:name="P23" style:parent-style-name="Párrafodelista" style:list-style-name="LFO7" style:family="paragraph">
      <style:paragraph-properties fo:margin-bottom="0in"/>
    </style:style>
    <style:style style:name="P24" style:parent-style-name="Párrafodelista" style:family="paragraph">
      <style:paragraph-properties fo:margin-bottom="0in"/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P25" style:parent-style-name="Párrafodelista" style:list-style-name="LFO7" style:family="paragraph">
      <style:paragraph-properties fo:margin-bottom="0in"/>
    </style:style>
    <style:style style:name="T26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7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2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0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1" style:parent-style-name="Hipervínculo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P32" style:parent-style-name="Párrafodelista" style:family="paragraph">
      <style:paragraph-properties fo:margin-bottom="0in"/>
    </style:style>
    <style:style style:name="T33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34" style:parent-style-name="Hipervínculo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35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P36" style:parent-style-name="Párrafodelista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P37" style:parent-style-name="Párrafodelista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es" style:country-asian="ES"/>
    </style:style>
    <style:style style:name="TableColumn39" style:family="table-column">
      <style:table-column-properties style:column-width="1.5076in"/>
    </style:style>
    <style:style style:name="TableColumn40" style:family="table-column">
      <style:table-column-properties style:column-width="1.9333in"/>
    </style:style>
    <style:style style:name="Table38" style:family="table">
      <style:table-properties style:width="3.4409in" style:rel-width="45.08%" fo:margin-left="0in" table:align="center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Cell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51" style:family="table-row">
      <style:table-row-properties style:min-row-height="0.2069in"/>
    </style:style>
    <style:style style:name="TableCell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56" style:family="table-row">
      <style:table-row-properties style:min-row-height="0.1965in"/>
    </style:style>
    <style:style style:name="TableCell5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5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1" style:family="table-row">
      <style:table-row-properties style:min-row-height="0.1965in"/>
    </style:style>
    <style:style style:name="TableCell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3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Row66" style:family="table-row">
      <style:table-row-properties style:min-row-height="0.2069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68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70" style:parent-style-name="Normal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71" style:parent-style-name="Párrafodelista" style:family="paragraph">
      <style:paragraph-properties fo:margin-bottom="0in"/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P72" style:parent-style-name="Párrafodelista" style:list-style-name="LFO7" style:family="paragraph">
      <style:paragraph-properties fo:margin-bottom="0in"/>
      <style:text-properties style:font-name-asian="Times New Roman" style:font-name-complex="Calibri" style:language-asian="es" style:country-asian="ES"/>
    </style:style>
    <style:style style:name="P73" style:parent-style-name="Párrafodelista" style:family="paragraph">
      <style:paragraph-properties fo:margin-bottom="0in"/>
      <style:text-properties style:font-name-asian="Times New Roman" style:font-name-complex="Calibri" fo:font-size="8pt" style:font-size-asian="8pt" style:font-size-complex="8pt" style:language-asian="es" style:country-asian="ES"/>
    </style:style>
    <style:style style:name="P74" style:parent-style-name="Párrafodelista" style:list-style-name="LFO8" style:family="paragraph">
      <style:paragraph-properties fo:margin-bottom="0in"/>
    </style:style>
    <style:style style:name="T75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76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77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78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79" style:parent-style-name="Fuentedepárrafopredeter." style:family="text">
      <style:text-properties style:font-name-asian="Times New Roman" style:font-name-complex="Calibri" style:language-asian="es" style:country-asian="ES"/>
    </style:style>
    <style:style style:name="T80" style:parent-style-name="Fuentedepárrafopredeter." style:family="text">
      <style:text-properties fo:font-weight="bold" style:font-weight-asian="bold" fo:font-style="italic" style:font-style-asian="italic" fo:color="#0000FF" style:text-underline-type="single" style:text-underline-style="solid" style:text-underline-width="auto" style:text-underline-mode="continuous"/>
    </style:style>
    <style:style style:name="P81" style:parent-style-name="Párrafodelista" style:family="paragraph">
      <style:paragraph-properties fo:margin-bottom="0in" fo:margin-left="1in">
        <style:tab-stops/>
      </style:paragraph-properties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es" style:country-asian="ES"/>
    </style:style>
    <style:style style:name="P82" style:parent-style-name="Párrafodelista" style:list-style-name="LFO9" style:family="paragraph">
      <style:paragraph-properties fo:margin-bottom="0in"/>
    </style:style>
    <style:style style:name="T83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84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85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P86" style:parent-style-name="Párrafodelista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es" style:country-asian="ES"/>
    </style:style>
    <style:style style:name="P87" style:parent-style-name="Párrafodelista" style:list-style-name="LFO9" style:family="paragraph">
      <style:paragraph-properties fo:margin-bottom="0in"/>
    </style:style>
    <style:style style:name="T88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89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P90" style:parent-style-name="Párrafodelista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fo:font-size="8pt" style:font-size-asian="8pt" style:font-size-complex="8pt" style:language-asian="es" style:country-asian="ES"/>
    </style:style>
    <style:style style:name="P91" style:parent-style-name="Párrafodelista" style:list-style-name="LFO9" style:family="paragraph">
      <style:paragraph-properties fo:margin-bottom="0in"/>
    </style:style>
    <style:style style:name="T92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93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94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95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96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97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P98" style:parent-style-name="Párrafodelista" style:family="paragraph">
      <style:paragraph-properties fo:margin-bottom="0in"/>
      <style:text-properties style:font-name-asian="Times New Roman" style:font-name-complex="Calibri" fo:font-style="italic" style:font-style-asian="italic" fo:font-size="8pt" style:font-size-asian="8pt" style:font-size-complex="8pt" style:language-asian="es" style:country-asian="ES"/>
    </style:style>
    <style:style style:name="P99" style:parent-style-name="Párrafodelista" style:list-style-name="LFO8" style:family="paragraph">
      <style:paragraph-properties fo:margin-bottom="0in"/>
    </style:style>
    <style:style style:name="T100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101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102" style:parent-style-name="Fuentedepárrafopredeter." style:family="text">
      <style:text-properties style:font-name-asian="Times New Roman" style:font-name-complex="Calibri" fo:font-style="italic" style:font-style-asian="italic" style:language-asian="es" style:country-asian="ES"/>
    </style:style>
    <style:style style:name="T103" style:parent-style-name="Hipervínculo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104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T105" style:parent-style-name="Fuentedepárrafopredeter." style:family="text"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P106" style:parent-style-name="Párrafodelista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style:language-asian="es" style:country-asian="ES"/>
    </style:style>
    <style:style style:name="P107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family="paragraph">
      <style:paragraph-properties fo:margin-bottom="0in"/>
      <style:text-properties style:font-name-asian="Times New Roman"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 style:language-asian="es" style:country-asian="ES"/>
    </style:style>
    <style:style style:name="P109" style:parent-style-name="Párrafodelista" style:list-style-name="LFO12" style:family="paragraph">
      <style:paragraph-properties fo:margin-bottom="0in"/>
    </style:style>
    <style:style style:name="T110" style:parent-style-name="Fuentedepárrafopredeter." style:family="text">
      <style:text-properties style:font-name-asian="Times New Roman" style:font-name-complex="Calibri" fo:font-size="12pt" style:font-size-asian="12pt" style:font-size-complex="12pt" style:language-asian="es" style:country-asian="ES"/>
    </style:style>
    <style:style style:name="T111" style:parent-style-name="Fuentedepárrafopredeter." style:family="text"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12" style:parent-style-name="Normal" style:family="paragraph">
      <style:paragraph-properties fo:margin-bottom="0in"/>
    </style:style>
    <style:style style:name="T113" style:parent-style-name="Fuentedepárrafopredeter." style:family="text">
      <style:text-properties style:font-name-asian="Times New Roman" style:font-name-complex="Calibri" fo:font-weight="bold" style:font-weight-asian="bold" style:font-weight-complex="bold" text:display="none" fo:color="#116E84" fo:font-size="18pt" style:font-size-asian="18pt" style:font-size-complex="18pt" style:language-asian="es" style:country-asian="ES"/>
    </style:style>
    <style:style style:name="P114" style:parent-style-name="Normal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15" style:parent-style-name="Normal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18" style:parent-style-name="Normal" style:list-style-name="LFO4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19" style:parent-style-name="Normal" style:list-style-name="LFO4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0" style:parent-style-name="Normal" style:list-style-name="LFO4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T123" style:parent-style-name="Fuentedepárrafopredeter." style:family="text">
      <style:text-properties style:font-name-asian="Times New Roman" style:font-name-complex="Calibri" text:display="none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4" style:parent-style-name="Fuentedepárrafopredeter." style:family="text"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5" style:parent-style-name="Normal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6" style:parent-style-name="Normal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7" style:parent-style-name="Normal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8" style:parent-style-name="Normal" style:list-style-name="LFO5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29" style:parent-style-name="Normal" style:list-style-name="LFO5" style:family="paragraph">
      <style:paragraph-properties fo:margin-bottom="0in"/>
      <style:text-properties style:font-name-asian="Times New Roman" style:font-name-complex="Calibri" text:display="none" fo:font-size="12pt" style:font-size-asian="12pt" style:font-size-complex="12pt" style:language-asian="es" style:country-asian="ES"/>
    </style:style>
    <style:style style:name="P130" style:parent-style-name="Normal" style:list-style-name="LFO6" style:family="paragraph">
      <style:paragraph-properties fo:margin-bottom="0in"/>
    </style:style>
    <style:style style:name="T131" style:parent-style-name="Fuentedepárrafopredeter." style:family="text">
      <style:text-properties style:font-name-asian="Times New Roman" style:font-name-complex="Calibri" text:display="none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2" style:parent-style-name="Normal" style:list-style-name="LFO6" style:family="paragraph">
      <style:paragraph-properties fo:margin-bottom="0in"/>
    </style:style>
    <style:style style:name="T133" style:parent-style-name="Fuentedepárrafopredeter." style:family="text">
      <style:text-properties style:font-name-asian="Times New Roman" style:font-name-complex="Calibri" text:display="none" fo:color="#0000FF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34" style:parent-style-name="Normal" style:family="paragraph">
      <style:paragraph-properties fo:margin-bottom="0in"/>
    </style:style>
    <style:style style:name="T135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36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es" style:country-asian="ES"/>
    </style:style>
    <style:style style:name="T137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38" style:parent-style-name="Hipervínculo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es" style:country-asian="ES"/>
    </style:style>
    <style:style style:name="T139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es" style:country-asian="ES"/>
    </style:style>
    <style:style style:name="P140" style:parent-style-name="Párrafodelista" style:list-style-name="LFO10" style:family="paragraph">
      <style:paragraph-properties fo:margin-bottom="0in"/>
    </style:style>
    <style:style style:name="T141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42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43" style:parent-style-name="Hipervínculo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es" style:country-asian="ES"/>
    </style:style>
    <style:style style:name="T144" style:parent-style-name="Fuentedepárrafopredeter." style:family="text">
      <style:text-properties style:font-name-asian="Times New Roman" style:font-name-complex="Calibri" fo:font-weight="bold" style:font-weight-asian="bold" style:font-weight-complex="bold" fo:font-style="italic" style:font-style-asian="italic" fo:font-size="12pt" style:font-size-asian="12pt" style:font-size-complex="12pt" style:language-asian="es" style:country-asian="ES"/>
    </style:style>
    <style:style style:name="P145" style:parent-style-name="Párrafodelista" style:list-style-name="LFO10" style:family="paragraph">
      <style:paragraph-properties fo:margin-bottom="0in"/>
    </style:style>
    <style:style style:name="T146" style:parent-style-name="Fuentedepárrafopredeter." style:family="text">
      <style:text-properties style:font-name-asian="Times New Roman" style:font-name-complex="Calibri" fo:font-weight="bold" style:font-weight-asian="bold" style:font-weight-complex="bold" style:text-underline-type="single" style:text-underline-style="solid" style:text-underline-width="auto" style:text-underline-mode="continuous" style:language-asian="es" style:country-asian="ES"/>
    </style:style>
    <style:style style:name="T147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T148" style:parent-style-name="Hipervínculo" style:family="text">
      <style:text-properties style:font-name-asian="Times New Roman" style:font-name-complex="Calibri" fo:font-weight="bold" style:font-weight-asian="bold" style:font-weight-complex="bold" fo:font-style="italic" style:font-style-asian="italic" style:language-asian="es" style:country-asian="ES"/>
    </style:style>
    <style:style style:name="T149" style:parent-style-name="Fuentedepárrafopredeter." style:family="text">
      <style:text-properties style:font-name-asian="Times New Roman" style:font-name-complex="Calibri" fo:font-weight="bold" style:font-weight-asian="bold" style:font-weight-complex="bold" style:language-asian="es" style:country-asian="ES"/>
    </style:style>
    <style:style style:name="P150" style:parent-style-name="Normal" style:family="paragraph">
      <style:paragraph-properties fo:text-align="end" fo:margin-bottom="0in"/>
      <style:text-properties fo:font-weight="bold" style:font-weight-asian="bold" fo:font-style="italic" style:font-style-asian="italic"/>
    </style:style>
    <style:style style:family="graphic" style:name="a0">
      <style:graphic-properties draw:fill="none" draw:stroke="non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?opendocument cursor-position?>Apellidos: ………………………………………………………..................Nombre:<text:s/>………………………………</text:p>
            <text:p text:style-name="P8">Fecha: …………………………………………………………………………………………….. Grupo: <text:s/>………………….</text:p>
          </table:table-cell>
          <table:table-cell table:style-name="TableCell9">
            <text:p text:style-name="P10"/>
          </table:table-cell>
        </table:table-row>
      </table:table>
      <text:p text:style-name="P11"/>
      <text:p text:style-name="P12">El cine está muy relacionado con la difusión de valores, de hecho muchas películas tratan temas muy importantes y <text:s/>con un profundo valor moral o ético.</text:p>
      <text:p text:style-name="P13"/>
      <text:list text:style-name="LFO7" text:continue-numbering="true">
        <text:list-item>
          <text:p text:style-name="P14">Debes escoger en este<text:s/><text:s/>enlace dos cortometrajes de los que te <text:s/>presentamos para analizar los valores, contravalores, virtudes, dilemas morales, etc</text:p>
        </text:list-item>
      </text:list>
      <text:p text:style-name="P15"><text:a xlink:href="https://rz100arte.com/50-cortos-geniales-trabajar-valores-vuestrs-alumnos/%20%20%20%20%20" office:target-frame-name="_top" xlink:show="replace"><text:span text:style-name="T16">https://rz100arte.com/50-cortos-geniales-trabajar-valores-vuestrs-alumnos/ <text:s text:c="3"/></text:span></text:a><text:span text:style-name="T17"><text:s/></text:span></text:p>
      <text:p text:style-name="P18"/>
      <text:p text:style-name="P19">Aquí tenéis un ejemplo del contravalor que corresponde a cada valor:<text:s text:c="2"/></text:p>
      <text:p text:style-name="P20"><text:a xlink:href="http://www.vamosapublicidad.com/wp-content/uploads/2010/12/valores-y-contravalores.pdf" office:target-frame-name="_top" xlink:show="replace"><text:span text:style-name="T21">http://www.vamosapublicidad.com/wp-content/uploads/2010/12/valores-y-contravalores.pdf</text:span></text:a></text:p>
      <text:p text:style-name="P22"/>
      <text:list text:style-name="LFO7" text:continue-numbering="true">
        <text:list-item>
          <text:p text:style-name="P23">Analiza lo que viste porque te pareció más importante o te gustó más, escribe tus reflexiones en un <text:s/>pequeño trabajo sobre el corto o película escogida , diciendo cuál es el objetivo que persigue. Debes entregar este trabajo escrito, bien presentado y <text:s/>transmitir a tus compañeros tus ideas, mostrándonos el corto o vídeo elegido, exponiéndolo en clase.</text:p>
        </text:list-item>
      </text:list>
      <text:p text:style-name="P24"/>
      <text:list text:style-name="LFO7" text:continue-numbering="true">
        <text:list-item>
          <text:p text:style-name="P25"><text:span text:style-name="T26">Trabajo de investigación en Internet: trata de definir por lo menos 15 valores de los propuestos<text:s/></text:span><text:span text:style-name="T27">en la lista del documento que<text:s/></text:span><text:span text:style-name="T28"><text:s/>prop</text:span><text:span text:style-name="T29">ongo más arriba, sobre valores y contravalores.</text:span><text:span text:style-name="T30"><text:s/>Aquí tienes un vídeo en el que se clasifican y definen : <text:s/></text:span><text:a xlink:href="https://www.youtube.com/watch?time_continue=6&amp;v=adahpDzeWP8" office:target-frame-name="_top" xlink:show="replace"><text:span text:style-name="T31">https://www.youtube.com/watch?time_continue=6&amp;v=adahpDzeWP8</text:span></text:a></text:p>
        </text:list-item>
      </text:list>
      <text:p text:style-name="P32"><text:span text:style-name="T33">y una simpática página donde se definen algunos de ellos:<text:s/></text:span><text:a xlink:href="http://arboldevalores.blogspot.com/p/valores.html" office:target-frame-name="_top" xlink:show="replace"><text:span text:style-name="T34">http://arboldevalores.blogspot.com/p/valores.html</text:span></text:a><text:span text:style-name="T35"><text:s/></text:span></text:p>
      <text:p text:style-name="P36"><text:s/>Aquí tienes algunos de ellos como ejemplo:</text:p>
      <text:p text:style-name="P37"/>
      <table:table table:style-name="Table38">
        <table:table-columns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Valor</text:p>
            </table:table-cell>
            <table:table-cell table:style-name="TableCell44">
              <text:p text:style-name="P45">Contravalor</text:p>
            </table:table-cell>
          </table:table-row>
        </table:table-header-rows>
        <table:table-row table:style-name="TableRow46">
          <table:table-cell table:style-name="TableCell47">
            <text:p text:style-name="P48">Liberdade</text:p>
          </table:table-cell>
          <table:table-cell table:style-name="TableCell49">
            <text:p text:style-name="P50">Escravitude</text:p>
          </table:table-cell>
        </table:table-row>
        <table:table-row table:style-name="TableRow51">
          <table:table-cell table:style-name="TableCell52">
            <text:p text:style-name="P53">Amor</text:p>
          </table:table-cell>
          <table:table-cell table:style-name="TableCell54">
            <text:p text:style-name="P55">Odio</text:p>
          </table:table-cell>
        </table:table-row>
        <table:table-row table:style-name="TableRow56">
          <table:table-cell table:style-name="TableCell57">
            <text:p text:style-name="P58">Paz</text:p>
          </table:table-cell>
          <table:table-cell table:style-name="TableCell59">
            <text:p text:style-name="P60">Guerra</text:p>
          </table:table-cell>
        </table:table-row>
        <table:table-row table:style-name="TableRow61">
          <table:table-cell table:style-name="TableCell62">
            <text:p text:style-name="P63">Tolerancia</text:p>
          </table:table-cell>
          <table:table-cell table:style-name="TableCell64">
            <text:p text:style-name="P65">Intolerancia</text:p>
          </table:table-cell>
        </table:table-row>
        <table:table-row table:style-name="TableRow66">
          <table:table-cell table:style-name="TableCell67">
            <text:p text:style-name="P68">Responsabilidade</text:p>
          </table:table-cell>
          <table:table-cell table:style-name="TableCell69">
            <text:p text:style-name="P70">Irresponsabilidade</text:p>
          </table:table-cell>
        </table:table-row>
      </table:table>
      <text:p text:style-name="P71"/>
      <text:list text:style-name="LFO7" text:continue-numbering="true">
        <text:list-item>
          <text:p text:style-name="P72">Mirad los siguientes vídeos o cortos <text:s/>y contestad a estas preguntas:</text:p>
        </text:list-item>
      </text:list>
      <text:p text:style-name="P73"/>
      <text:list text:style-name="LFO8" text:continue-numbering="true">
        <text:list-item>
          <text:p text:style-name="P74"><text:span text:style-name="T75">“El cazo de<text:s/></text:span><text:span text:style-name="T76">Lorenzo</text:span><text:span text:style-name="T77">”</text:span><text:span text:style-name="T78"><text:s text:c="2"/></text:span><text:span text:style-name="T79">: <text:s/></text:span><text:a xlink:href="https://www.youtube.com/watch?v=5pUmAOTQqCg" office:target-frame-name="_top" xlink:show="replace"><text:span text:style-name="T80">https://www.youtube.com/watch?v=5pUmAOTQqCg</text:span></text:a></text:p>
        </text:list-item>
      </text:list>
      <text:p text:style-name="P81"/>
      <text:list text:style-name="LFO9" text:continue-numbering="true">
        <text:list-item>
          <text:p text:style-name="P82"><text:span text:style-name="T83">¿Consideras <text:s/>que Lorenzo es una persona normal?</text:span><text:span text:style-name="T84"><text:s/>¡ Qué significa ser normal ? ¿Entonces Lorenzo, en tu opinión,<text:s/></text:span><text:span text:style-name="T85">es una persona normal?</text:span></text:p>
        </text:list-item>
      </text:list>
      <text:p text:style-name="P86"/>
      <text:list text:style-name="LFO9" text:continue-numbering="true">
        <text:list-item>
          <text:p text:style-name="P87"><text:span text:style-name="T88">¿Cuá</text:span><text:span text:style-name="T89">ndo una persona es distinta a nosotros su valor como persona cambia? ¿Por qué?</text:span></text:p>
        </text:list-item>
      </text:list>
      <text:p text:style-name="P90"/>
      <text:list text:style-name="LFO9" text:continue-numbering="true">
        <text:list-item>
          <text:p text:style-name="P91"><text:span text:style-name="T92">Las pe</text:span><text:span text:style-name="T93">r</text:span><text:span text:style-name="T94">sonas somos diferentes</text:span><text:span text:style-name="T95"><text:s/>unas de otras. ¿Qué valores deberíamos emplear para lograr el <text:s/></text:span><text:span text:style-name="T96">bien común</text:span><text:span text:style-name="T97"><text:s/>y que todas las personas podamos vivir en harmonía? <text:s/>Escoge por lo menos 3 valores y justifica por qué los elegiste.</text:span></text:p>
        </text:list-item>
      </text:list>
      <text:p text:style-name="P98"/>
      <text:list text:style-name="LFO8" text:continue-numbering="true">
        <text:list-item>
          <text:p text:style-name="P99"><text:span text:style-name="T100">“Mi hermanito de la luna”</text:span><text:span text:style-name="T101">:<text:s/></text:span><text:span text:style-name="T102"><text:s/></text:span><text:a xlink:href="https://www.youtube.com/watch?v=DhcYsJm-Dic" office:target-frame-name="_top" xlink:show="replace"><text:span text:style-name="T103">https://www.youtube.com/watch?v=DhcYsJm-Dic</text:span></text:a><text:span text:style-name="T104"><text:s/></text:span><text:span text:style-name="T105"><text:s/>( contestar a las preguntas que debes contestar para ser evaluado/a)</text:span></text:p>
        </text:list-item>
      </text:list>
      <text:p text:style-name="P106"/>
      <text:p text:style-name="P107"/>
      <text:p text:style-name="P108">Unos enlaces sobre valores:</text:p>
      <text:list text:style-name="LFO12" text:continue-numbering="true">
        <text:list-item>
          <text:p text:style-name="P109"><text:span text:style-name="T110">De</text:span><text:span text:style-name="T111">Debemos ter moi presente que, para vivir plenamente e en sociedade de forma tranquila cos que nos rodean e con nós mesmos, debemos optar sempre por fomentar e promover os valores positivos.</text:span></text:p>
        </text:list-item>
      </text:list>
      <text:p text:style-name="P112"><text:span text:style-name="T113">Actividades</text:span></text:p>
      <text:p text:style-name="P114">1</text:p>
      <text:p text:style-name="P115">Reflexionade en grupos de tres. Observade as seguintes imaxes e a continuación respondede as seguintes cuestións no voso portafolios.</text:p>
      <text:p text:style-name="P116"><text:span text:style-name="T117"><draw:custom-shape svg:x="0in" svg:y="0in" svg:width="0.33333in" svg:height="0.33333in" draw:id="id0" draw:style-name="a0" draw:name="AutoShape 4" text:anchor-type="as-char"><svg:title/><svg:desc>Parque infantil</svg:desc><draw:enhanced-geometry draw:type="non-primitive" svg:viewBox="0 0 21600 21600" draw:enhanced-path="M 0 0 L 21600 0 21600 21600 0 21600 Z N"/></draw:custom-shape></text:span></text:p>
      <text:list text:style-name="LFO4" text:continue-numbering="true">
        <text:list-item>
          <text:p text:style-name="P118">Que representa a seguinte imaxe?</text:p>
        </text:list-item>
        <text:list-item>
          <text:p text:style-name="P119">A quen pertencen estas instalacións?</text:p>
        </text:list-item>
        <text:list-item>
          <text:p text:style-name="P120">Quen se encarga de pagalas, instalalas, limpalas e coidalas?</text:p>
        </text:list-item>
      </text:list>
      <text:p text:style-name="P121"><text:span text:style-name="T122">Na seguinte<text:s/></text:span><text:a office:title="Para que son os impostos?" xlink:href="http://www.agenciatributaria.es/AEAT.educacion/Profesores_VT1_es_ES.html#534" office:target-frame-name="_blank" xlink:show="new"><text:span text:style-name="T123">ligazón</text:span></text:a><text:span text:style-name="T124"><text:s/>podedes atopar algunha resposta e outros datos de interese.</text:span></text:p>
      <text:p text:style-name="P125">2</text:p>
      <text:p text:style-name="P126">Le con atención os seguintes casos e reflexiona acerca de que farías ti nesas situacións atendendo aos valores éticos que debes ter máis presentes (honestidade, lealdade, responsabilidade, respecto, solidariedade, etc.).</text:p>
      <text:p text:style-name="P127">Anota as túas reflexións no teu portafolios.</text:p>
      <text:list text:style-name="LFO5" text:continue-numbering="true">
        <text:list-item>
          <text:p text:style-name="P128">Mentres ías ao baño durante a clase de lingua, viches como o teu irmán pintaba cun rotulador dous bancos no instituto. A directora castigou a todo o centro ata que se coñeza o culpable. Que farías? Delataríalo?</text:p>
        </text:list-item>
        <text:list-item>
          <text:p text:style-name="P129">Vas pola rúa coas túas amigas comendo uns froitos secos. Cando rematades elas tiran as bolsas ao chan a pesar de que hai papeleiras preto. Que farías? Chamaríaslles a atención?</text:p>
        </text:list-item>
      </text:list>
      <text:list text:style-name="LFO6" text:continue-numbering="true">
        <text:list-item>
          <text:p text:style-name="P130"><text:a office:title="Anterior" xlink:href="https://eva.edu.xunta.gal/pluginfile.php/2795215/mod_scorm/content/2/index.html#/lang/gl/pag/4" office:target-frame-name="_top" xlink:show="replace"><text:span text:style-name="T131">3 A xerarquía de valoresAnterior</text:span></text:a></text:p>
        </text:list-item>
        <text:list-item>
          <text:p text:style-name="P132"><text:a office:title="Seguinte" xlink:href="https://eva.edu.xunta.gal/pluginfile.php/2795215/mod_scorm/content/2/index.html#/lang/gl/pag/6" office:target-frame-name="_top" xlink:show="replace"><text:span text:style-name="T133">5Ao pecheSeguinte</text:span></text:a></text:p>
        </text:list-item>
      </text:list>
      <text:p text:style-name="P134"><text:span text:style-name="T135">finición de<text:s/></text:span><text:span text:style-name="T136">“bien común”</text:span><text:span text:style-name="T137">:<text:s/></text:span><text:a xlink:href="https://es.wikipedia.org/wiki/Bien_común" office:target-frame-name="_top" xlink:show="replace"><text:span text:style-name="T138">https://es.wikipedia.org/wiki/Bien_común</text:span></text:a><text:span text:style-name="T139"><text:s/></text:span></text:p>
      <text:list text:style-name="LFO10" text:continue-numbering="true">
        <text:list-item>
          <text:p text:style-name="P140"><text:span text:style-name="T141">Cuentos para trabajar los valores:<text:s/></text:span><text:span text:style-name="T142"><text:s/></text:span><text:a xlink:href="https://cuentosparadormir.com/valores/cuentos-de-respeto" office:target-frame-name="_top" xlink:show="replace"><text:span text:style-name="T143">https://cuentosparadormir.com/valores/cuentos-de-respeto</text:span></text:a><text:span text:style-name="T144"><text:s/></text:span></text:p>
        </text:list-item>
        <text:list-item>
          <text:p text:style-name="P145"><text:span text:style-name="T146">Web sobre valores morales</text:span><text:span text:style-name="T147">: <text:s/></text:span><text:a xlink:href="https://www.valoresmorales.net/" office:target-frame-name="_top" xlink:show="replace"><text:span text:style-name="T148">https://www.valoresmorales.net/</text:span></text:a><text:span text:style-name="T149"><text:s/></text:span></text:p>
        </text:list-item>
      </text:list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Arial" style:font-name-asian="Times New Roman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A" style:num-letter-sync="true">
        <style:list-level-properties text:space-before="1.25in" text:min-label-width="0.25in"/>
      </text:list-level-style-number>
      <text:list-level-style-number text:level="4" style:num-suffix="." style:num-format="A" style:num-letter-sync="true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A" style:num-letter-sync="true">
        <style:list-level-properties text:space-before="2.75in" text:min-label-width="0.25in"/>
      </text:list-level-style-number>
      <text:list-level-style-number text:level="7" style:num-suffix="." style:num-format="A" style:num-letter-sync="true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A" style:num-letter-sync="true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541in" fo:margin-left="0.5in" fo:margin-bottom="0.3152in" fo:margin-right="0.195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02in"/>
      </style:header-style>
      <style:footer-style>
        <style:header-footer-properties style:dynamic-spacing="true" fo:min-height="-0.0194in"/>
      </style:footer-style>
    </style:page-layout>
    <style:style style:name="P7" style:parent-style-name="Encabezado" style:family="paragraph">
      <style:text-properties fo:font-weight="bold" style:font-weight-asian="bold" fo:font-style="italic" style:font-style-asian="italic"/>
    </style:style>
  </office:automatic-styles>
  <office:master-styles>
    <style:master-page style:name="MP0" style:page-layout-name="PL0">
      <style:header>
        <text:p text:style-name="P7">Trabajo sobre los valores. 1ª Evaluación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ía José</meta:initial-creator>
    <dc:creator>María José</dc:creator>
    <meta:creation-date>2019-11-20T00:32:00Z</meta:creation-date>
    <dc:date>2019-11-20T00:32:00Z</dc:date>
    <meta:print-date>2019-11-19T22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753" meta:character-count="4890" meta:row-count="34" meta:non-whitespace-character-count="4146"/>
  </office:meta>
</office:document-meta>
</file>