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rsid="001a86b3" officeooo:paragraph-rsid="001a86b3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4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ENTREGA DE DIPLOMAS 2ºBACH E</text:h>
      <text:h text:style-name="Heading_20_3" text:outline-level="3">Grupo 1 </text:h>
      <text:list text:style-name="L1">
        <text:list-item>
          <text:p text:style-name="P2">Álvarez Pereira, Uxía </text:p>
        </text:list-item>
        <text:list-item>
          <text:p text:style-name="P2">Bouzo Veiga, Nerea </text:p>
        </text:list-item>
        <text:list-item>
          <text:p text:style-name="P2">Gómez Domínguez, Ángela </text:p>
        </text:list-item>
        <text:list-item>
          <text:p text:style-name="P2">González Domínguez, Antía </text:p>
        </text:list-item>
        <text:list-item>
          <text:p text:style-name="P2">Iglesias Avión, Carla </text:p>
        </text:list-item>
        <text:list-item>
          <text:p text:style-name="P3">Iglesias Lago, Lois </text:p>
        </text:list-item>
      </text:list>
      <text:h text:style-name="Heading_20_3" text:outline-level="3">Grupo 2</text:h>
      <text:list text:style-name="L2">
        <text:list-item>
          <text:p text:style-name="P4">Iglesias Mariño, Rebeca </text:p>
        </text:list-item>
        <text:list-item>
          <text:p text:style-name="P4">Lago Gil, Mateo </text:p>
        </text:list-item>
        <text:list-item>
          <text:p text:style-name="P4">Lorenzo Rego, María Yael </text:p>
        </text:list-item>
        <text:list-item>
          <text:p text:style-name="P4">Lorenzo Vázquez, Pilar </text:p>
        </text:list-item>
        <text:list-item>
          <text:p text:style-name="P4">Muñoz Ruiz, Noah </text:p>
        </text:list-item>
        <text:list-item>
          <text:p text:style-name="P5">Obinyimkyina Otsiwah, Emmanuella </text:p>
        </text:list-item>
      </text:list>
      <text:h text:style-name="Heading_20_3" text:outline-level="3">Grupo 3</text:h>
      <text:list text:style-name="L3">
        <text:list-item>
          <text:p text:style-name="P6">Pérez Carnero, Lucía </text:p>
        </text:list-item>
        <text:list-item>
          <text:p text:style-name="P6">Pérez Rodríguez, Carlota </text:p>
        </text:list-item>
        <text:list-item>
          <text:p text:style-name="P6">Rial Iglesias, Álvaro </text:p>
        </text:list-item>
        <text:list-item>
          <text:p text:style-name="P6">Riba Vilar, Aitor Andrés </text:p>
        </text:list-item>
        <text:list-item>
          <text:p text:style-name="P6">Rodríguez Gil, Antía </text:p>
        </text:list-item>
        <text:list-item>
          <text:p text:style-name="P7">Sáez Rodríguez, Sofía </text:p>
        </text:list-item>
      </text:list>
      <text:h text:style-name="Heading_20_3" text:outline-level="3">Grupo 4</text:h>
      <text:list text:style-name="L4">
        <text:list-item>
          <text:p text:style-name="P8">Suárez Rodríguez, Naiara </text:p>
        </text:list-item>
        <text:list-item>
          <text:p text:style-name="P8">Taboada Zapata, Raquel </text:p>
        </text:list-item>
        <text:list-item>
          <text:p text:style-name="P9">Valdés Cobo, Katy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21:13:39.451837900</meta:creation-date>
    <dc:date>2026-06-09T21:14:26.936515800</dc:date>
    <meta:editing-duration>PT48S</meta:editing-duration>
    <meta:editing-cycles>1</meta:editing-cycles>
    <meta:document-statistic meta:table-count="0" meta:image-count="0" meta:object-count="0" meta:page-count="1" meta:paragraph-count="26" meta:word-count="99" meta:character-count="551" meta:non-whitespace-character-count="478"/>
    <meta:generator>LibreOffice/25.8.6.2$Windows_X86_64 LibreOffice_project/b4b39682cd9868fa725bc664aff94278d315bd04</meta:generator>
  </office:meta>
</office:document-meta>
</file>