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weight="bold" officeooo:rsid="000ad378" officeooo:paragraph-rsid="000ad378" style:font-weight-asian="bold" style:font-weight-complex="bold"/>
    </style:style>
    <style:style style:name="P2" style:family="paragraph" style:parent-style-name="Standard">
      <style:text-properties officeooo:rsid="000ad378" officeooo:paragraph-rsid="000ad378"/>
    </style:style>
    <style:style style:name="P3" style:family="paragraph" style:parent-style-name="Heading_20_3">
      <style:text-properties officeooo:rsid="000ad378" officeooo:paragraph-rsid="000ad378"/>
    </style:style>
    <style:style style:name="P4" style:family="paragraph" style:parent-style-name="Text_20_body" style:list-style-name="L1">
      <style:paragraph-properties fo:margin-top="0cm" fo:margin-bottom="0cm" style:contextual-spacing="false"/>
      <style:text-properties officeooo:rsid="000ad378"/>
    </style:style>
    <style:style style:name="P5" style:family="paragraph" style:parent-style-name="Text_20_body" style:list-style-name="L1">
      <style:text-properties officeooo:rsid="000ad378"/>
    </style:style>
    <style:style style:name="P6" style:family="paragraph" style:parent-style-name="Heading_20_3">
      <style:text-properties officeooo:rsid="000ad378"/>
    </style:style>
    <style:style style:name="P7" style:family="paragraph" style:parent-style-name="Text_20_body" style:list-style-name="L2">
      <style:paragraph-properties fo:margin-top="0cm" fo:margin-bottom="0cm" style:contextual-spacing="false"/>
      <style:text-properties officeooo:rsid="000ad378"/>
    </style:style>
    <style:style style:name="P8" style:family="paragraph" style:parent-style-name="Text_20_body" style:list-style-name="L2">
      <style:text-properties officeooo:rsid="000ad378"/>
    </style:style>
    <style:style style:name="P9" style:family="paragraph" style:parent-style-name="Text_20_body" style:list-style-name="L3">
      <style:paragraph-properties fo:margin-top="0cm" fo:margin-bottom="0cm" style:contextual-spacing="false"/>
      <style:text-properties officeooo:rsid="000ad378"/>
    </style:style>
    <style:style style:name="P10" style:family="paragraph" style:parent-style-name="Text_20_body" style:list-style-name="L3">
      <style:text-properties officeooo:rsid="000ad378"/>
    </style:style>
    <style:style style:name="P11" style:family="paragraph" style:parent-style-name="Text_20_body" style:list-style-name="L4">
      <style:paragraph-properties fo:margin-top="0cm" fo:margin-bottom="0cm" style:contextual-spacing="false"/>
      <style:text-properties officeooo:rsid="000ad378"/>
    </style:style>
    <style:style style:name="P12" style:family="paragraph" style:parent-style-name="Text_20_body" style:list-style-name="L4">
      <style:text-properties officeooo:rsid="000ad378"/>
    </style:style>
    <style:style style:name="P13" style:family="paragraph" style:parent-style-name="Text_20_body" style:list-style-name="L5">
      <style:paragraph-properties fo:margin-top="0cm" fo:margin-bottom="0cm" style:contextual-spacing="false"/>
      <style:text-properties officeooo:rsid="000ad378"/>
    </style:style>
    <style:style style:name="P14" style:family="paragraph" style:parent-style-name="Text_20_body" style:list-style-name="L5">
      <style:text-properties officeooo:rsid="000ad378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NTREGA DE DIPLOMAS 2ºBACH D</text:p>
      <text:p text:style-name="P2"/>
      <text:h text:style-name="P3" text:outline-level="3">Grupo 1 </text:h>
      <text:list text:style-name="L1">
        <text:list-item>
          <text:p text:style-name="P4">Almida Rodriguez, Lydia </text:p>
        </text:list-item>
        <text:list-item>
          <text:p text:style-name="P4">Alves Carballo, Carlota </text:p>
        </text:list-item>
        <text:list-item>
          <text:p text:style-name="P4">Araújo Penas, Andrea </text:p>
        </text:list-item>
        <text:list-item>
          <text:p text:style-name="P4">Casablanca Galán, Kira </text:p>
        </text:list-item>
        <text:list-item>
          <text:p text:style-name="P4">Centeno Gómez, Ana </text:p>
        </text:list-item>
        <text:list-item>
          <text:p text:style-name="P5">Cobos Escalante, Luis David </text:p>
        </text:list-item>
      </text:list>
      <text:h text:style-name="P6" text:outline-level="3">Grupo 2 </text:h>
      <text:list text:style-name="L2">
        <text:list-item>
          <text:p text:style-name="P7">Costas Lago, Alba </text:p>
        </text:list-item>
        <text:list-item>
          <text:p text:style-name="P7">Dianko Diame, Sarata </text:p>
        </text:list-item>
        <text:list-item>
          <text:p text:style-name="P7">García Costas, Nicolás </text:p>
        </text:list-item>
        <text:list-item>
          <text:p text:style-name="P7">Gómez Rivero, José Nicolás </text:p>
        </text:list-item>
        <text:list-item>
          <text:p text:style-name="P7">González Gil, Dana </text:p>
        </text:list-item>
        <text:list-item>
          <text:p text:style-name="P8">Igboezue Igboezue, Alexander Chisom </text:p>
        </text:list-item>
      </text:list>
      <text:h text:style-name="P6" text:outline-level="3">Grupo 3 </text:h>
      <text:list text:style-name="L3">
        <text:list-item>
          <text:p text:style-name="P9">Lago Aquino, Fátima Antía </text:p>
        </text:list-item>
        <text:list-item>
          <text:p text:style-name="P9">Lorenzo Ferreiro, Nadia </text:p>
        </text:list-item>
        <text:list-item>
          <text:p text:style-name="P9">Malvar Ballesteros, Daniela </text:p>
        </text:list-item>
        <text:list-item>
          <text:p text:style-name="P9">Martínez Iglesias, Carme </text:p>
        </text:list-item>
        <text:list-item>
          <text:p text:style-name="P9">Martínez Noguerol, Carmen </text:p>
        </text:list-item>
        <text:list-item>
          <text:p text:style-name="P10">Movilla Rancaño, Gonzalo </text:p>
        </text:list-item>
      </text:list>
      <text:h text:style-name="P6" text:outline-level="3">Grupo 4 </text:h>
      <text:list text:style-name="L4">
        <text:list-item>
          <text:p text:style-name="P11">Osorio Pintos, Sara </text:p>
        </text:list-item>
        <text:list-item>
          <text:p text:style-name="P11">Pereira Costoya, Yanira </text:p>
        </text:list-item>
        <text:list-item>
          <text:p text:style-name="P11">Ruade Redondo, Izan </text:p>
        </text:list-item>
        <text:list-item>
          <text:p text:style-name="P12">Ruiz Novoa, César </text:p>
        </text:list-item>
      </text:list>
      <text:h text:style-name="P6" text:outline-level="3">Grupo 5 </text:h>
      <text:list text:style-name="L5">
        <text:list-item>
          <text:p text:style-name="P13">Ubeira Reigada, Alzira </text:p>
        </text:list-item>
        <text:list-item>
          <text:p text:style-name="P13">Varela Alonso, Lena </text:p>
        </text:list-item>
        <text:list-item>
          <text:p text:style-name="P13">Vidal Cancelas, Xoán </text:p>
        </text:list-item>
        <text:list-item>
          <text:p text:style-name="P14">Villar Piñeiro, David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09T21:11:39.883627300</meta:creation-date>
    <dc:date>2026-06-09T21:12:35.292987300</dc:date>
    <meta:editing-duration>PT56S</meta:editing-duration>
    <meta:editing-cycles>1</meta:editing-cycles>
    <meta:document-statistic meta:table-count="0" meta:image-count="0" meta:object-count="0" meta:page-count="1" meta:paragraph-count="32" meta:word-count="123" meta:character-count="698" meta:non-whitespace-character-count="603"/>
    <meta:generator>LibreOffice/25.8.6.2$Windows_X86_64 LibreOffice_project/b4b39682cd9868fa725bc664aff94278d315bd04</meta:generator>
  </office:meta>
</office:document-meta>
</file>