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rsid="00063848" officeooo:paragraph-rsid="00063848" style:font-weight-asian="bold" style:font-weight-complex="bold"/>
    </style:style>
    <style:style style:name="P2" style:family="paragraph" style:parent-style-name="Standard">
      <style:text-properties officeooo:rsid="00063848" officeooo:paragraph-rsid="00063848"/>
    </style:style>
    <style:style style:name="P3" style:family="paragraph" style:parent-style-name="Heading_20_3">
      <style:text-properties officeooo:rsid="00063848" officeooo:paragraph-rsid="00063848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officeooo:rsid="00063848"/>
    </style:style>
    <style:style style:name="P5" style:family="paragraph" style:parent-style-name="Text_20_body" style:list-style-name="L1">
      <style:text-properties officeooo:rsid="00063848"/>
    </style:style>
    <style:style style:name="P6" style:family="paragraph" style:parent-style-name="Heading_20_3">
      <style:text-properties officeooo:rsid="00063848"/>
    </style:style>
    <style:style style:name="P7" style:family="paragraph" style:parent-style-name="Text_20_body" style:list-style-name="L2">
      <style:paragraph-properties fo:margin-top="0cm" fo:margin-bottom="0cm" style:contextual-spacing="false"/>
      <style:text-properties officeooo:rsid="00063848"/>
    </style:style>
    <style:style style:name="P8" style:family="paragraph" style:parent-style-name="Text_20_body" style:list-style-name="L2">
      <style:text-properties officeooo:rsid="00063848"/>
    </style:style>
    <style:style style:name="P9" style:family="paragraph" style:parent-style-name="Text_20_body" style:list-style-name="L3">
      <style:paragraph-properties fo:margin-top="0cm" fo:margin-bottom="0cm" style:contextual-spacing="false"/>
      <style:text-properties officeooo:rsid="00063848"/>
    </style:style>
    <style:style style:name="P10" style:family="paragraph" style:parent-style-name="Text_20_body" style:list-style-name="L3">
      <style:text-properties officeooo:rsid="00063848"/>
    </style:style>
    <style:style style:name="P11" style:family="paragraph" style:parent-style-name="Text_20_body" style:list-style-name="L4">
      <style:paragraph-properties fo:margin-top="0cm" fo:margin-bottom="0cm" style:contextual-spacing="false"/>
      <style:text-properties officeooo:rsid="00063848"/>
    </style:style>
    <style:style style:name="P12" style:family="paragraph" style:parent-style-name="Text_20_body" style:list-style-name="L4">
      <style:text-properties officeooo:rsid="00063848"/>
    </style:style>
    <style:style style:name="P13" style:family="paragraph" style:parent-style-name="Text_20_body" style:list-style-name="L5">
      <style:paragraph-properties fo:margin-top="0cm" fo:margin-bottom="0cm" style:contextual-spacing="false"/>
      <style:text-properties officeooo:rsid="00063848"/>
    </style:style>
    <style:style style:name="P14" style:family="paragraph" style:parent-style-name="Text_20_body" style:list-style-name="L5">
      <style:text-properties officeooo:rsid="0006384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TREGA DE DIPLOMAS 2º BACH C</text:p>
      <text:p text:style-name="P2"/>
      <text:h text:style-name="P3" text:outline-level="3">Grupo 1 </text:h>
      <text:list text:style-name="L1">
        <text:list-item>
          <text:p text:style-name="P4">Albizúa Simón, Adrián </text:p>
        </text:list-item>
        <text:list-item>
          <text:p text:style-name="P4">Alonso Carrera, Noa </text:p>
        </text:list-item>
        <text:list-item>
          <text:p text:style-name="P4">Capeans Fonte, Inés </text:p>
        </text:list-item>
        <text:list-item>
          <text:p text:style-name="P4">Costas Reinaldo, Samuel </text:p>
        </text:list-item>
        <text:list-item>
          <text:p text:style-name="P4">Figueroa Domínguez, Carlos </text:p>
        </text:list-item>
        <text:list-item>
          <text:p text:style-name="P5">Freire Ferro, Xoel </text:p>
        </text:list-item>
      </text:list>
      <text:h text:style-name="P6" text:outline-level="3">Grupo 2 </text:h>
      <text:list text:style-name="L2">
        <text:list-item>
          <text:p text:style-name="P7">García Martínez, Desirée </text:p>
        </text:list-item>
        <text:list-item>
          <text:p text:style-name="P7">Gil Pereira, Lucía </text:p>
        </text:list-item>
        <text:list-item>
          <text:p text:style-name="P7">González Bastos, Martín </text:p>
        </text:list-item>
        <text:list-item>
          <text:p text:style-name="P7">González Casal, Yeray </text:p>
        </text:list-item>
        <text:list-item>
          <text:p text:style-name="P7">González Suárez, Ayeixa </text:p>
        </text:list-item>
        <text:list-item>
          <text:p text:style-name="P8">López Lago, Hugo </text:p>
        </text:list-item>
      </text:list>
      <text:h text:style-name="P6" text:outline-level="3">Grupo 3 </text:h>
      <text:list text:style-name="L3">
        <text:list-item>
          <text:p text:style-name="P9">Malfaz Gil, Xoel </text:p>
        </text:list-item>
        <text:list-item>
          <text:p text:style-name="P9">Miguez Flores, Katty </text:p>
        </text:list-item>
        <text:list-item>
          <text:p text:style-name="P9">Oliveira Porto, Náyade </text:p>
        </text:list-item>
        <text:list-item>
          <text:p text:style-name="P9">Otero Cuesta, Javier </text:p>
        </text:list-item>
        <text:list-item>
          <text:p text:style-name="P9">Peleteiro Fiuza, Manuel </text:p>
        </text:list-item>
        <text:list-item>
          <text:p text:style-name="P10">Penedo Soto, Álex </text:p>
        </text:list-item>
      </text:list>
      <text:h text:style-name="P6" text:outline-level="3">Grupo 4</text:h>
      <text:list text:style-name="L4">
        <text:list-item>
          <text:p text:style-name="P11">Prada Montenegro, Daniel </text:p>
        </text:list-item>
        <text:list-item>
          <text:p text:style-name="P11">Rodriguez Aira, Diego </text:p>
        </text:list-item>
        <text:list-item>
          <text:p text:style-name="P11">Rodríguez Estévez, Ángel </text:p>
        </text:list-item>
        <text:list-item>
          <text:p text:style-name="P11">Rodríguez Fernández, Claudia </text:p>
        </text:list-item>
        <text:list-item>
          <text:p text:style-name="P12">Rodríguez Iglesias, Zoe </text:p>
        </text:list-item>
      </text:list>
      <text:h text:style-name="P6" text:outline-level="3">Grupo 5 </text:h>
      <text:list text:style-name="L5">
        <text:list-item>
          <text:p text:style-name="P13">Sánchez Amoedo, Ylenia </text:p>
        </text:list-item>
        <text:list-item>
          <text:p text:style-name="P13">Soliño Veloso, Cora </text:p>
        </text:list-item>
        <text:list-item>
          <text:p text:style-name="P13">Souto Núñez, Camino </text:p>
        </text:list-item>
        <text:list-item>
          <text:p text:style-name="P14">Villegas Mosquera, Eva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21:06:56.540667900</meta:creation-date>
    <dc:date>2026-06-09T21:07:48.076695800</dc:date>
    <meta:editing-duration>PT52S</meta:editing-duration>
    <meta:editing-cycles>1</meta:editing-cycles>
    <meta:document-statistic meta:table-count="0" meta:image-count="0" meta:object-count="0" meta:page-count="1" meta:paragraph-count="33" meta:word-count="124" meta:character-count="692" meta:non-whitespace-character-count="598"/>
    <meta:generator>LibreOffice/25.8.6.2$Windows_X86_64 LibreOffice_project/b4b39682cd9868fa725bc664aff94278d315bd04</meta:generator>
  </office:meta>
</office:document-meta>
</file>