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2a37d" officeooo:paragraph-rsid="0002a37d"/>
    </style:style>
    <style:style style:name="P2" style:family="paragraph" style:parent-style-name="Heading_20_3">
      <style:text-properties officeooo:rsid="0002a37d" officeooo:paragraph-rsid="0002a37d"/>
    </style:style>
    <style:style style:name="P3" style:family="paragraph" style:parent-style-name="Text_20_body" style:list-style-name="L1">
      <style:paragraph-properties fo:margin-top="0cm" fo:margin-bottom="0cm" style:contextual-spacing="false"/>
      <style:text-properties officeooo:rsid="0002a37d"/>
    </style:style>
    <style:style style:name="P4" style:family="paragraph" style:parent-style-name="Text_20_body" style:list-style-name="L1">
      <style:text-properties officeooo:rsid="0002a37d"/>
    </style:style>
    <style:style style:name="P5" style:family="paragraph" style:parent-style-name="Heading_20_3">
      <style:text-properties officeooo:rsid="0002a37d"/>
    </style:style>
    <style:style style:name="P6" style:family="paragraph" style:parent-style-name="Text_20_body" style:list-style-name="L2">
      <style:paragraph-properties fo:margin-top="0cm" fo:margin-bottom="0cm" style:contextual-spacing="false"/>
      <style:text-properties officeooo:rsid="0002a37d"/>
    </style:style>
    <style:style style:name="P7" style:family="paragraph" style:parent-style-name="Text_20_body" style:list-style-name="L2">
      <style:text-properties officeooo:rsid="0002a37d"/>
    </style:style>
    <style:style style:name="P8" style:family="paragraph" style:parent-style-name="Text_20_body" style:list-style-name="L3">
      <style:paragraph-properties fo:margin-top="0cm" fo:margin-bottom="0cm" style:contextual-spacing="false"/>
      <style:text-properties officeooo:rsid="0002a37d"/>
    </style:style>
    <style:style style:name="P9" style:family="paragraph" style:parent-style-name="Text_20_body" style:list-style-name="L3">
      <style:text-properties officeooo:rsid="0002a37d"/>
    </style:style>
    <style:style style:name="P10" style:family="paragraph" style:parent-style-name="Text_20_body" style:list-style-name="L4">
      <style:paragraph-properties fo:margin-top="0cm" fo:margin-bottom="0cm" style:contextual-spacing="false"/>
      <style:text-properties officeooo:rsid="0002a37d"/>
    </style:style>
    <style:style style:name="P11" style:family="paragraph" style:parent-style-name="Text_20_body" style:list-style-name="L4">
      <style:text-properties officeooo:rsid="0002a37d"/>
    </style:style>
    <style:style style:name="P12" style:family="paragraph" style:parent-style-name="Text_20_body" style:list-style-name="L5">
      <style:paragraph-properties fo:margin-top="0cm" fo:margin-bottom="0cm" style:contextual-spacing="false"/>
      <style:text-properties officeooo:rsid="0002a37d"/>
    </style:style>
    <style:style style:name="P13" style:family="paragraph" style:parent-style-name="Text_20_body" style:list-style-name="L5">
      <style:text-properties officeooo:rsid="0002a37d"/>
    </style:style>
    <style:style style:name="P14" style:family="paragraph" style:parent-style-name="Text_20_body" style:list-style-name="L6">
      <style:paragraph-properties fo:margin-top="0cm" fo:margin-bottom="0cm" style:contextual-spacing="false"/>
      <style:text-properties officeooo:rsid="0002a37d"/>
    </style:style>
    <style:style style:name="P15" style:family="paragraph" style:parent-style-name="Text_20_body" style:list-style-name="L6">
      <style:text-properties officeooo:rsid="0002a37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TREGA DE DIPLOMAS 2º BACH B</text:p>
      <text:p text:style-name="P1"/>
      <text:h text:style-name="P2" text:outline-level="3">Grupo 1 </text:h>
      <text:list text:style-name="L1">
        <text:list-item>
          <text:p text:style-name="P3">Aleman Tunzi, Valentina </text:p>
        </text:list-item>
        <text:list-item>
          <text:p text:style-name="P3">Alonso Curra, Noa </text:p>
        </text:list-item>
        <text:list-item>
          <text:p text:style-name="P3">Alonso Sienes, María </text:p>
        </text:list-item>
        <text:list-item>
          <text:p text:style-name="P3">Castro Rodríguez, Alba </text:p>
        </text:list-item>
        <text:list-item>
          <text:p text:style-name="P3">Costas Millos, Enma </text:p>
        </text:list-item>
        <text:list-item>
          <text:p text:style-name="P4">Domínguez González, Gael </text:p>
        </text:list-item>
      </text:list>
      <text:h text:style-name="P5" text:outline-level="3">Grupo 2 </text:h>
      <text:list text:style-name="L2">
        <text:list-item>
          <text:p text:style-name="P6">Estévez Otero, Uxía </text:p>
        </text:list-item>
        <text:list-item>
          <text:p text:style-name="P6">Fariñas Aparicio, Brais </text:p>
        </text:list-item>
        <text:list-item>
          <text:p text:style-name="P6">Fernández Fernández, Uxía </text:p>
        </text:list-item>
        <text:list-item>
          <text:p text:style-name="P6">Fernández Ferreira, Breixo </text:p>
        </text:list-item>
        <text:list-item>
          <text:p text:style-name="P6">Galviz Morales, Regina Sofía </text:p>
        </text:list-item>
        <text:list-item>
          <text:p text:style-name="P7">García González, Bruno </text:p>
        </text:list-item>
      </text:list>
      <text:h text:style-name="P5" text:outline-level="3">Grupo 3</text:h>
      <text:list text:style-name="L3">
        <text:list-item>
          <text:p text:style-name="P8">González Lomba, Germán </text:p>
        </text:list-item>
        <text:list-item>
          <text:p text:style-name="P8">Grande Vicente, Carlos </text:p>
        </text:list-item>
        <text:list-item>
          <text:p text:style-name="P8">Larrocha Pérez, Antía </text:p>
        </text:list-item>
        <text:list-item>
          <text:p text:style-name="P8">Lorenzo Magán, Sabela </text:p>
        </text:list-item>
        <text:list-item>
          <text:p text:style-name="P8">Lourido Nieto, Xoana </text:p>
        </text:list-item>
        <text:list-item>
          <text:p text:style-name="P9">Magdalena Álvarez, Catalina Meibo </text:p>
        </text:list-item>
      </text:list>
      <text:h text:style-name="P5" text:outline-level="3">Grupo 4</text:h>
      <text:list text:style-name="L4">
        <text:list-item>
          <text:p text:style-name="P10">Martínez Álvarez, Irene </text:p>
        </text:list-item>
        <text:list-item>
          <text:p text:style-name="P10">Navia Rey, Silvia </text:p>
        </text:list-item>
        <text:list-item>
          <text:p text:style-name="P10">Pereira Diéguez, Hugo </text:p>
        </text:list-item>
        <text:list-item>
          <text:p text:style-name="P10">Rodríguez Álvarez, Raúl </text:p>
        </text:list-item>
        <text:list-item>
          <text:p text:style-name="P10">Rodríguez González, Alan </text:p>
        </text:list-item>
        <text:list-item>
          <text:p text:style-name="P11">Roman Chaves, Martin </text:p>
        </text:list-item>
      </text:list>
      <text:h text:style-name="P5" text:outline-level="3">Grupo 5 </text:h>
      <text:list text:style-name="L5">
        <text:list-item>
          <text:p text:style-name="P12">Román Landesa, Nerea </text:p>
        </text:list-item>
        <text:list-item>
          <text:p text:style-name="P12">Santos Botana, Xiana </text:p>
        </text:list-item>
        <text:list-item>
          <text:p text:style-name="P12">Sarkouh Jiji, Ikram </text:p>
        </text:list-item>
        <text:list-item>
          <text:p text:style-name="P13">Sounni Ennadi, Sara </text:p>
        </text:list-item>
      </text:list>
      <text:h text:style-name="P5" text:outline-level="3">Grupo 6 </text:h>
      <text:list text:style-name="L6">
        <text:list-item>
          <text:p text:style-name="P14">Vega Domínguez, Zaira </text:p>
        </text:list-item>
        <text:list-item>
          <text:p text:style-name="P14">Vélez Mosquera, Santiago </text:p>
        </text:list-item>
        <text:list-item>
          <text:p text:style-name="P15">Vidal Soto, Candel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9T21:02:05.168698400</meta:creation-date>
    <dc:date>2026-06-09T21:43:55.528681900</dc:date>
    <meta:editing-duration>PT5M16S</meta:editing-duration>
    <meta:editing-cycles>2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38" meta:word-count="144" meta:character-count="813" meta:non-whitespace-character-count="704"/>
  </office:meta>
</office:document-meta>
</file>